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4" style:parent-style-name="Normaln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-complex="Calibri" fo:color="#000000"/>
    </style:style>
    <style:style style:name="T27" style:parent-style-name="Domyślnaczcionkaakapitu" style:family="text">
      <style:text-properties style:font-name-complex="Calibri" fo:color="#000000"/>
    </style:style>
    <style:style style:name="P28" style:parent-style-name="Akapitzlistą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" style:parent-style-name="Domyślnaczcionkaakapitu" style:family="text">
      <style:text-properties style:font-name-complex="Calibri" fo:color="#000000"/>
    </style:style>
    <style:style style:name="P31" style:parent-style-name="Akapitzlistą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" style:parent-style-name="Domyślnaczcionkaakapitu" style:family="text">
      <style:text-properties style:font-name-complex="Calibri" fo:color="#000000"/>
    </style:style>
    <style:style style:name="T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-complex="Calibri" fo:color="#000000"/>
    </style:style>
    <style:style style:name="P36" style:parent-style-name="Akapitzlistą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" style:parent-style-name="Domyślnaczcionkaakapitu" style:family="text">
      <style:text-properties style:font-name-complex="Calibri" fo:color="#000000"/>
    </style:style>
    <style:style style:name="T39" style:parent-style-name="Domyślnaczcionkaakapitu" style:family="text">
      <style:text-properties style:font-name-complex="Calibri" fo:color="#000000"/>
    </style:style>
    <style:style style:name="P40" style:parent-style-name="Akapitzlistą" style:family="paragraph">
      <style:paragraph-properties style:text-autospace="none" fo:text-align="justify" style:vertical-align="auto" fo:margin-bottom="0in" fo:line-height="150%"/>
      <style:text-properties style:font-name-complex="Calibri" fo:color="#000000" fo:hyphenate="true"/>
    </style:style>
    <style:style style:name="P41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42" style:parent-style-name="Normaln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5" style:parent-style-name="Normalny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9" style:parent-style-name="Normalny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2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53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54" style:parent-style-name="Normalny" style:family="paragraph">
      <style:paragraph-properties fo:text-align="justify" fo:margin-bottom="0in" fo:line-height="150%" fo:text-indent="3.9375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5" style:parent-style-name="Normalny" style:family="paragraph">
      <style:paragraph-properties fo:text-align="justify" fo:margin-bottom="0in" fo:line-height="150%" fo:text-indent="3.9375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6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57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58" style:parent-style-name="Normalny" style:family="paragraph">
      <style:paragraph-properties fo:text-align="justify" fo:margin-bottom="0in" fo:line-height="15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5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/>Zarządzenie Nr 1193/IX/2021</text:p>
      <text:p text:style-name="P2">Burmistrza Gołdapi</text:p>
      <text:p text:style-name="P3">z dnia 15 września 2021 r.</text:p>
      <text:p text:style-name="P4"/>
      <text:p text:style-name="P5">zmieniające zarządzenie w sprawie powołania koordynatora ds. dostępności oraz zespołu ds. dostępności w Urzędzie Miejskim w Gołdapi</text:p>
      <text:p text:style-name="P6"/>
      <text:p text:style-name="P7"><text:span text:style-name="T8">Na podstawie art. 31 i<text:s/></text:span><text:span text:style-name="T9">art. 33 ustawy z dnia 8 marca 1990 r. o samorządzie gminnym (t. j. Dz. U.<text:s/></text:span><text:span text:style-name="T10"><text:line-break/></text:span><text:span text:style-name="T11">z 2021 r. poz. 1372) oraz art. 59 ustawy z dnia 19 lipca 2019 r. o zapewnieniu dostępności osobom ze szczególnymi potrzebami (t. j. Dz. U. z 2020 r. poz. 1062) oraz w związku z usta</text:span><text:span text:style-name="T12">wą z dnia 4 kwietnia 2019 r. o dostępności cyfrowej stron internetowych i aplikacji mobilnych podmiotów publicznych<text:s/></text:span><text:span text:style-name="T13"><text:line-break/></text:span><text:span text:style-name="T14">(</text:span><text:span text:style-name="T15">Dz. U. z 2019 r. poz. 848)<text:s/></text:span><text:span text:style-name="T16">zarządzam co następuje:<text:s/></text:span></text:p>
      <text:p text:style-name="P17"/>
      <text:p text:style-name="P18"><text:span text:style-name="T19">§ 1.</text:span><text:span text:style-name="T20"><text:s/>W zarządzeniu Nr 780/IX/2020 Burmistrza Gołdapi z dnia 21 września 2020 r. w spr</text:span><text:span text:style-name="T21">awie powołania koordynatora ds. dostępności oraz zespołu ds. dostępności w Urzędzie Miejskim w Gołdapi<text:s/></text:span><text:span text:style-name="T22"><text:line-break/></text:span><text:span text:style-name="T23">§ 1 ust. 1 otrzymuje brzmienie:</text:span></text:p>
      <text:p text:style-name="P24"><text:span text:style-name="T25">„</text:span><text:span text:style-name="T26">§1.1. Powołuję Koordynatora ds. dostępności oraz powołuję Zespół roboczy ds. dostępności architektonicznej, cyfrowej i<text:s/></text:span><text:span text:style-name="T27">informacyjno–komunikacyjnej w następującym składzie:<text:s/></text:span></text:p>
      <text:list text:style-name="LFO1" text:continue-numbering="true">
        <text:list-item>
          <text:p text:style-name="P28"><text:span text:style-name="T29">Przewodnicząca Zespołu<text:s/></text:span><text:span text:style-name="T30">- Anna Rawinis,<text:s/></text:span></text:p>
        </text:list-item>
        <text:list-item>
          <text:p text:style-name="P31"><text:span text:style-name="T32">Zastępca<text:s/></text:span><text:span text:style-name="T33">Przewodniczącego Zespołu<text:s/></text:span><text:span text:style-name="T34">– Koordynator ds. dostępności – Marta Janko</text:span><text:span text:style-name="T35">,<text:s/></text:span></text:p>
        </text:list-item>
        <text:list-item>
          <text:p text:style-name="P36"><text:span text:style-name="T37">Członek Zespołu<text:s/></text:span><text:span text:style-name="T38">- Róża Popławska – koordynator ds. dostępności<text:s/></text:span><text:span text:style-name="T39">architektonicznej i informacyjno–komunikacyjnej,<text:s/></text:span></text:p>
        </text:list-item>
        <text:list-item>
          <text:p text:style-name="P40">Członek Zespołu – Piotr Mietliński - koordynator ds. dostępności cyfrowej”.<text:s/></text:p>
        </text:list-item>
      </text:list>
      <text:p text:style-name="P41"/>
      <text:p text:style-name="P42"><text:span text:style-name="T43">§ 2.</text:span><text:span text:style-name="T44">Wykonanie zarządzenia powierzam Koordynatorowi ds. dostępności.</text:span></text:p>
      <text:p text:style-name="P45"><text:span text:style-name="T46">§ 3.</text:span><text:span text:style-name="T47"><text:s/>Nadzór nad realizacją zarządzenia sprawuje Sekretarz Gm</text:span><text:span text:style-name="T48">iny Gołdap.<text:s/></text:span></text:p>
      <text:p text:style-name="P49"><text:span text:style-name="T50">§ 4.</text:span><text:span text:style-name="T51"><text:s/>Zarządzenie wchodzi w życie z dniem podjęcia.<text:s/></text:span></text:p>
      <text:p text:style-name="P52"/>
      <text:p text:style-name="P53"/>
      <text:p text:style-name="P54">Burmistrz Gołdapi<text:s/></text:p>
      <text:p text:style-name="P55">Tomasz Rafał Luto<text:s/></text:p>
      <text:p text:style-name="P56"/>
      <text:p text:style-name="P57"/>
      <text:p text:style-name="P58"/>
      <text:p text:style-name="P59">Sporządziła: Marta Janko<text:s/></text:p>
      <text:p text:style-name="P60"><text:span text:style-name="T61">Sprawdziła: Róża Popła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.rawinis</meta:initial-creator>
    <dc:creator>Iwo Rawinis</dc:creator>
    <meta:creation-date>2021-10-12T09:27:00Z</meta:creation-date>
    <dc:date>2021-10-28T06:26:00Z</dc:date>
    <meta:template xlink:href="Normal" xlink:type="simple"/>
    <meta:editing-cycles>5</meta:editing-cycles>
    <meta:editing-duration>PT540S</meta:editing-duration>
    <meta:document-statistic meta:page-count="1" meta:paragraph-count="3" meta:word-count="236" meta:character-count="1651" meta:row-count="11" meta:non-whitespace-character-count="1418"/>
  </office:meta>
</office:document-meta>
</file>