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Bold" svg:font-family="Times-Bold" style:font-family-generic="system"/>
    <style:font-face style:name="Times-Roman, 'Times New Roman'" svg:font-family="Times-Roman, 'Times New Roman'" style:font-family-generic="roman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SimSun" svg:font-family="SimSun" style:font-family-generic="system" style:font-pitch="variable" svg:panose-1="2 1 6 0 3 1 1 1 1 1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Textbod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Akapitzlistą" style:family="paragraph">
      <style:paragraph-properties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line-height="150%"/>
    </style:style>
    <style:style style:name="T1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line-height="150%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line-height="150%"/>
      <style:text-properties style:font-name="Calibri" style:font-name-asian="DejaVuSerifCondensed" style:font-name-complex="Calibri" fo:font-size="11pt" style:font-size-asian="11pt" style:font-size-complex="11pt"/>
    </style:style>
    <style:style style:name="P23" style:parent-style-name="Textbody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27" style:parent-style-name="Textbody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41" style:parent-style-name="Textbody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P44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45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Textbody" style:family="paragraph">
      <style:paragraph-properties fo:text-align="justify" fo:margin-bottom="0in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DejaVuSerifCondensed" style:font-name-complex="Calibri" fo:font-size="11pt" style:font-size-asian="11pt" style:font-size-complex="11pt"/>
    </style:style>
    <style:style style:name="P59" style:parent-style-name="Textbody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Textbody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Textbody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Textbody" style:family="paragraph">
      <style:paragraph-properties fo:text-align="justify" fo:margin-bottom="0in" fo:line-height="150%">
        <style:tab-stops>
          <style:tab-stop style:type="left" style:position="0in"/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Textbody" style:family="paragraph">
      <style:paragraph-properties fo:text-align="justify" fo:margin-bottom="0in" fo:line-height="150%">
        <style:tab-stops>
          <style:tab-stop style:type="left" style:position="-11.5458in"/>
          <style:tab-stop style:type="left" style:position="-11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Textbody" style:family="paragraph">
      <style:paragraph-properties fo:text-align="justify" fo:margin-bottom="0in" fo:line-height="150%">
        <style:tab-stops>
          <style:tab-stop style:type="left" style:position="-11.5458in"/>
          <style:tab-stop style:type="left" style:position="-11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Textbody" style:family="paragraph">
      <style:paragraph-properties fo:text-align="justify" fo:margin-bottom="0in" fo:line-height="150%">
        <style:tab-stops>
          <style:tab-stop style:type="left" style:position="-11.5458in"/>
          <style:tab-stop style:type="left" style:position="-11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Textbody" style:family="paragraph">
      <style:paragraph-properties fo:text-align="justify" fo:margin-bottom="0in" fo:line-height="150%">
        <style:tab-stops>
          <style:tab-stop style:type="left" style:position="-11.5458in"/>
          <style:tab-stop style:type="left" style:position="-11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Textbody" style:family="paragraph">
      <style:paragraph-properties fo:text-align="justify" fo:margin-bottom="0in" fo:line-height="150%">
        <style:tab-stops>
          <style:tab-stop style:type="left" style:position="-11.5458in"/>
          <style:tab-stop style:type="left" style:position="-11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Textbody" style:family="paragraph">
      <style:paragraph-properties fo:text-align="justify" fo:line-height="150%">
        <style:tab-stops>
          <style:tab-stop style:type="left" style:position="-11.5458in"/>
          <style:tab-stop style:type="left" style:position="-11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Textbody" style:family="paragraph">
      <style:paragraph-properties fo:text-align="justify" fo:margin-bottom="0in" fo:line-height="150%">
        <style:tab-stops>
          <style:tab-stop style:type="left" style:position="-11.5458in"/>
          <style:tab-stop style:type="left" style:position="-11.25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Textbody" style:family="paragraph">
      <style:paragraph-properties fo:text-align="justify" fo:line-height="150%">
        <style:tab-stops>
          <style:tab-stop style:type="left" style:position="-5.0458in"/>
          <style:tab-stop style:type="left" style:position="-4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Textbody" style:family="paragraph">
      <style:paragraph-properties fo:text-align="justify" fo:line-height="150%">
        <style:tab-stops>
          <style:tab-stop style:type="left" style:position="-5.0458in"/>
          <style:tab-stop style:type="left" style:position="-4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Textbody" style:family="paragraph">
      <style:paragraph-properties fo:text-align="justify" fo:line-height="150%">
        <style:tab-stops>
          <style:tab-stop style:type="left" style:position="-5.0458in"/>
          <style:tab-stop style:type="left" style:position="-4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Textbody" style:family="paragraph">
      <style:paragraph-properties fo:text-align="justify" fo:line-height="150%">
        <style:tab-stops>
          <style:tab-stop style:type="left" style:position="-5.0458in"/>
          <style:tab-stop style:type="left" style:position="-4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Textbody" style:family="paragraph">
      <style:paragraph-properties fo:text-align="justify" fo:line-height="150%">
        <style:tab-stops>
          <style:tab-stop style:type="left" style:position="-5.0458in"/>
          <style:tab-stop style:type="left" style:position="-4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Textbody" style:family="paragraph">
      <style:paragraph-properties fo:text-align="justify" fo:line-height="150%">
        <style:tab-stops>
          <style:tab-stop style:type="left" style:position="-5.0458in"/>
          <style:tab-stop style:type="left" style:position="-4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Textbody" style:family="paragraph">
      <style:paragraph-properties fo:text-align="justify" fo:line-height="150%">
        <style:tab-stops>
          <style:tab-stop style:type="left" style:position="-5.0458in"/>
          <style:tab-stop style:type="left" style:position="-4.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Textbody" style:family="paragraph">
      <style:paragraph-properties fo:text-align="justify"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7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8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89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0" style:parent-style-name="Textbody" style:family="paragraph">
      <style:paragraph-properties fo:text-align="justify" fo:margin-bottom="0in" fo:line-height="150%"/>
      <style:text-properties style:font-name="Calibri" style:font-name-complex="Calibri" fo:color="#000000" fo:font-size="11pt" style:font-size-asian="11pt" style:font-size-complex="11pt"/>
    </style:style>
    <style:style style:name="P91" style:parent-style-name="Textbody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6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7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8" style:parent-style-name="Textbody" style:family="paragraph">
      <style:paragraph-properties fo:text-align="justify" fo:margin-bottom="0in" fo:line-height="150%"/>
      <style:text-properties style:font-name="Calibri" style:font-name-complex="Calibri" fo:font-size="11pt" style:font-size-asian="11pt" style:font-size-complex="11pt"/>
    </style:style>
    <style:style style:name="P99" style:parent-style-name="Tekstpodstawowy" style:family="paragraph">
      <style:paragraph-properties style:text-autospace="none" fo:text-align="justify" fo:margin-bottom="0in" fo:line-height="150%"/>
    </style:style>
    <style:style style:name="T100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P102" style:parent-style-name="Tekstpodstawowy" style:family="paragraph">
      <style:paragraph-properties style:text-autospace="none" fo:text-align="justify" fo:margin-bottom="0in" fo:line-height="150%"/>
    </style:style>
    <style:style style:name="T103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Domyślnaczcionkaakapitu1" style:family="text"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 fo:line-height="150%">
        <style:tab-stops>
          <style:tab-stop style:type="left" style:position="0.2708in"/>
        </style:tab-stops>
      </style:paragraph-properties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style:text-autospace="none" fo:text-align="justify" fo:line-height="150%">
        <style:tab-stops>
          <style:tab-stop style:type="left" style:position="0.2708in"/>
        </style:tab-stops>
      </style:paragraph-properties>
    </style:style>
    <style:style style:name="T107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Calibri" style:font-name-asian="Times-Roman, 'Times New Roman'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text-autospace="none" fo:text-align="justify" fo:line-height="150%"/>
    </style:style>
    <style:style style:name="T110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style:text-autospace="none" fo:text-align="justify" fo:line-height="150%"/>
    </style:style>
    <style:style style:name="T12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 fo:line-height="150%"/>
    </style:style>
    <style:style style:name="T13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 fo:line-height="150%"/>
    </style:style>
    <style:style style:name="T14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P153" style:parent-style-name="Standard" style:family="paragraph">
      <style:paragraph-properties style:text-autospace="none" fo:text-align="justify" fo:line-height="150%"/>
    </style:style>
    <style:style style:name="T154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Calibri" style:font-name-asian="Times-Roman, 'Times New Roman'" style:font-name-complex="Calibri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asian="Times-Roman, 'Times New Roman'" style:font-name-complex="Calibri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4" style:parent-style-name="Internetlink" style:family="text">
      <style:text-properties style:font-name="Calibri" style:font-name-complex="Calibri" style:use-window-font-color="true" fo:font-size="11pt" style:font-size-asian="11pt" style:font-size-complex="11pt"/>
    </style:style>
    <style:style style:name="T165" style:parent-style-name="Internetlink" style:family="text">
      <style:text-properties style:font-name="Calibri" style:font-name-complex="Calibri" style:use-window-font-color="true" fo:font-size="11pt" style:font-size-asian="11pt" style:font-size-complex="11pt"/>
    </style:style>
    <style:style style:name="T166" style:parent-style-name="Internetlink" style:family="text">
      <style:text-properties style:font-name="Calibri" style:font-name-complex="Calibri" style:use-window-font-color="true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justify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justify" fo:line-height="150%" fo:text-indent="3.5625in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center" fo:margin-left="3.8395in">
        <style:tab-stops/>
      </style:paragraph-properties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center" fo:margin-left="3.8395in">
        <style:tab-stops/>
      </style:paragraph-properties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center" fo:margin-left="3.8395in">
        <style:tab-stops/>
      </style:paragraph-properties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text-align="center" fo:margin-left="3.8395in">
        <style:tab-stops/>
      </style:paragraph-properties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fo:text-align="center" fo:margin-left="3.8395in">
        <style:tab-stops/>
      </style:paragraph-properties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center" fo:margin-left="3.8395in">
        <style:tab-stops/>
      </style:paragraph-properties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center" fo:margin-left="3.8395in">
        <style:tab-stops/>
      </style:paragraph-properties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180" style:parent-style-name="NormalnyWeb" style:family="paragraph">
      <style:paragraph-properties fo:text-align="center" fo:margin-top="0in" fo:margin-bottom="0.0833in" fo:line-height="100%"/>
    </style:style>
    <style:style style:name="T181" style:parent-style-name="Domyślnaczcionkaakapitu1" style:family="text">
      <style:text-properties style:font-name="Calibri" style:font-name-asian="OpenSymbol" style:font-name-complex="Calibri" fo:font-weight="bold" style:font-weight-asian="bold" style:font-weight-complex="bold" fo:font-size="11pt" style:font-size-asian="11pt" style:font-size-complex="11pt"/>
    </style:style>
    <style:style style:name="P182" style:parent-style-name="NormalnyWeb" style:family="paragraph">
      <style:paragraph-properties fo:text-align="center" fo:margin-top="0in" fo:margin-bottom="0.0833in" fo:line-height="100%"/>
    </style:style>
    <style:style style:name="T183" style:parent-style-name="Domyślnaczcionkaakapitu1" style:family="text">
      <style:text-properties style:font-name="Calibri" style:font-name-asian="OpenSymbol" style:font-name-complex="Calibri" fo:font-weight="bold" style:font-weight-asian="bold" style:font-weight-complex="bold" fo:font-size="11pt" style:font-size-asian="11pt" style:font-size-complex="11pt"/>
    </style:style>
    <style:style style:name="P184" style:parent-style-name="NormalnyWeb" style:family="paragraph">
      <style:paragraph-properties fo:text-align="justify" fo:margin-top="0in" fo:margin-bottom="0.0833in" fo:line-height="100%"/>
      <style:text-properties style:font-name="Calibri" style:font-name-complex="Calibri" fo:font-size="11pt" style:font-size-asian="11pt" style:font-size-complex="11pt"/>
    </style:style>
    <style:style style:name="P185" style:parent-style-name="NormalnyWeb" style:family="paragraph">
      <style:paragraph-properties fo:text-align="justify" fo:margin-top="0in" fo:margin-bottom="0.0833in" fo:line-height="100%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Hiperłącze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9" style:parent-style-name="NormalnyWeb" style:family="paragraph">
      <style:paragraph-properties fo:text-align="justify" fo:margin-top="0in" fo:margin-bottom="0.0833in" fo:line-height="100%"/>
    </style:style>
    <style:style style:name="T190" style:parent-style-name="Domyślnaczcionkaakapitu1" style:family="text">
      <style:text-properties style:font-name="Calibri" style:font-name-asian="OpenSymbol" style:font-name-complex="Calibri" fo:font-size="11pt" style:font-size-asian="11pt" style:font-size-complex="11pt"/>
    </style:style>
    <style:style style:name="T191" style:parent-style-name="Domyślnaczcionkaakapitu1" style:family="text">
      <style:text-properties style:font-name="Calibri" style:font-name-asian="OpenSymbol" style:font-name-complex="Calibri" fo:font-size="11pt" style:font-size-asian="11pt" style:font-size-complex="11pt"/>
    </style:style>
    <style:style style:name="T192" style:parent-style-name="Hiperłącze" style:family="text">
      <style:text-properties fo:font-size="11pt" style:font-size-asian="11pt" style:font-size-complex="11pt"/>
    </style:style>
    <style:style style:name="T193" style:parent-style-name="Domyślnaczcionkaakapitu1" style:family="text">
      <style:text-properties style:font-name="Calibri" style:font-name-asian="OpenSymbol" style:font-name-complex="Calibri" fo:font-size="11pt" style:font-size-asian="11pt" style:font-size-complex="11pt"/>
    </style:style>
    <style:style style:name="P194" style:parent-style-name="NormalnyWeb" style:family="paragraph">
      <style:paragraph-properties fo:text-align="justify" fo:margin-top="0in" fo:margin-bottom="0.0833in" fo:line-height="100%"/>
      <style:text-properties style:font-name="Calibri" style:font-name-complex="Calibri" fo:font-size="11pt" style:font-size-asian="11pt" style:font-size-complex="11pt"/>
    </style:style>
    <style:style style:name="P195" style:parent-style-name="NormalnyWeb" style:family="paragraph">
      <style:paragraph-properties fo:text-align="justify" fo:margin-top="0in" fo:margin-bottom="0.0833in" fo:line-height="100%"/>
      <style:text-properties style:font-name="Calibri" style:font-name-complex="Calibri" fo:font-size="11pt" style:font-size-asian="11pt" style:font-size-complex="11pt"/>
    </style:style>
    <style:style style:name="P196" style:parent-style-name="NormalnyWeb" style:family="paragraph">
      <style:paragraph-properties fo:text-align="justify" fo:margin-top="0in" fo:margin-bottom="0.0833in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NormalnyWeb" style:family="paragraph">
      <style:paragraph-properties fo:text-align="justify" fo:margin-top="0in" fo:margin-bottom="0.0833in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NormalnyWeb" style:family="paragraph">
      <style:paragraph-properties fo:text-align="justify" fo:margin-top="0in" fo:margin-bottom="0.0833in" fo:line-height="100%"/>
      <style:text-properties style:font-name="Calibri" style:font-name-complex="Calibri" fo:font-size="11pt" style:font-size-asian="11pt" style:font-size-complex="11pt"/>
    </style:style>
    <style:style style:name="P199" style:parent-style-name="NormalnyWeb" style:family="paragraph">
      <style:paragraph-properties fo:text-align="justify" fo:margin-top="0in" fo:margin-bottom="0.0833in" fo:line-height="100%"/>
      <style:text-properties style:font-name="Calibri" style:font-name-complex="Calibri" fo:font-size="11pt" style:font-size-asian="11pt" style:font-size-complex="11pt"/>
    </style:style>
    <style:style style:name="P200" style:parent-style-name="NormalnyWeb" style:family="paragraph">
      <style:paragraph-properties fo:text-align="justify" fo:margin-top="0in" fo:margin-bottom="0.0833in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NormalnyWeb" style:family="paragraph">
      <style:paragraph-properties fo:text-align="justify" fo:margin-top="0in" fo:margin-bottom="0.0833in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NormalnyWeb" style:family="paragraph">
      <style:paragraph-properties fo:text-align="justify" fo:margin-top="0in" fo:margin-bottom="0.0833in" fo:line-height="10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NormalnyWeb" style:family="paragraph">
      <style:paragraph-properties fo:text-align="justify" fo:margin-top="0in" fo:margin-bottom="0.0833in" fo:line-height="100%"/>
      <style:text-properties style:font-name="Calibri" style:font-name-complex="Calibri" fo:font-size="11pt" style:font-size-asian="11pt" style:font-size-complex="11pt"/>
    </style:style>
    <style:style style:name="P204" style:parent-style-name="NormalnyWeb" style:family="paragraph">
      <style:paragraph-properties fo:text-align="justify" fo:margin-top="0in" fo:margin-bottom="0.0833in" fo:line-height="100%"/>
      <style:text-properties style:font-name="Calibri" style:font-name-complex="Calibri" fo:font-size="11pt" style:font-size-asian="11pt" style:font-size-complex="11pt"/>
    </style:style>
    <style:style style:name="P205" style:parent-style-name="NormalnyWeb" style:family="paragraph">
      <style:paragraph-properties fo:widows="0" fo:orphans="0" style:text-autospace="none" fo:text-align="justify" fo:margin-top="0in" fo:margin-bottom="0.0833in" fo:line-height="100%"/>
      <style:text-properties fo:hyphenate="false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8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/>
    </style:style>
    <style:style style:name="P209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/>
    </style:style>
    <style:style style:name="P210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/>
    </style:style>
    <style:style style:name="P211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/>
    </style:style>
    <style:style style:name="P212" style:parent-style-name="NormalnyWeb" style:family="paragraph">
      <style:paragraph-properties fo:text-align="center" fo:margin-top="0in" fo:margin-bottom="0in" fo:line-height="150%"/>
    </style:style>
    <style:style style:name="T213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5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6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7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18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19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20" style:parent-style-name="NormalnyWeb" style:family="paragraph">
      <style:paragraph-properties fo:text-align="center"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NormalnyWeb" style:family="paragraph">
      <style:paragraph-properties fo:text-align="center" fo:margin-top="0in" fo:margin-bottom="0in" fo:line-height="150%" fo:margin-left="0.275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22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23" style:parent-style-name="Normalny" style:family="paragraph">
      <style:paragraph-properties fo:text-align="justify" fo:margin-bottom="0.0694in" fo:line-height="150%"/>
      <style:text-properties style:font-name="Calibri" style:font-name-asian="Calibri" style:font-name-complex="Calibri" fo:font-size="11pt" style:font-size-asian="11pt" style:font-size-complex="11pt"/>
    </style:style>
    <style:style style:name="P224" style:parent-style-name="Normalny" style:family="paragraph">
      <style:paragraph-properties fo:text-align="justify" fo:margin-bottom="0.0694in" fo:line-height="150%"/>
      <style:text-properties style:font-name="Calibri" style:font-name-asian="Calibri" style:font-name-complex="Calibri" fo:font-size="11pt" style:font-size-asian="11pt" style:font-size-complex="11pt"/>
    </style:style>
    <style:style style:name="P225" style:parent-style-name="Normalny" style:family="paragraph">
      <style:paragraph-properties fo:text-align="justify" fo:margin-bottom="0.0694in" fo:line-height="150%"/>
      <style:text-properties style:font-name="Calibri" style:font-name-asian="Calibri" style:font-name-complex="Calibri" fo:font-size="11pt" style:font-size-asian="11pt" style:font-size-complex="11pt"/>
    </style:style>
    <style:style style:name="P226" style:parent-style-name="Normalny" style:family="paragraph">
      <style:paragraph-properties fo:text-align="justify" fo:margin-bottom="0.0694in" fo:line-height="150%"/>
      <style:text-properties style:font-name="Calibri" style:font-name-asian="Calibri" style:font-name-complex="Calibri" fo:font-size="11pt" style:font-size-asian="11pt" style:font-size-complex="11pt"/>
    </style:style>
    <style:style style:name="P227" style:parent-style-name="Normalny" style:family="paragraph">
      <style:paragraph-properties fo:text-align="justify" fo:margin-bottom="0.0694in" fo:line-height="150%"/>
      <style:text-properties style:font-name="Calibri" style:font-name-asian="Calibri" style:font-name-complex="Calibri" fo:font-size="11pt" style:font-size-asian="11pt" style:font-size-complex="11pt"/>
    </style:style>
    <style:style style:name="P228" style:parent-style-name="Normalny" style:family="paragraph">
      <style:paragraph-properties fo:text-align="justify" fo:margin-bottom="0.0694in" fo:line-height="150%"/>
      <style:text-properties style:font-name="Calibri" style:font-name-complex="Calibri" fo:font-size="11pt" style:font-size-asian="11pt" style:font-size-complex="11pt"/>
    </style:style>
    <style:style style:name="P229" style:parent-style-name="NormalnyWeb" style:family="paragraph">
      <style:paragraph-properties fo:text-align="center" fo:margin-top="0in" fo:margin-bottom="0in" fo:line-height="150%"/>
    </style:style>
    <style:style style:name="T230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1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2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3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4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5" style:parent-style-name="Domyślnaczcionkaakapitu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36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37" style:parent-style-name="NormalnyWeb" style:family="paragraph">
      <style:paragraph-properties fo:text-align="justify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38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39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240" style:parent-style-name="Normalny" style:family="paragraph">
      <style:paragraph-properties fo:widows="2" fo:orphans="2" style:vertical-align="auto" fo:line-height="150%" fo:margin-left="0.2756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41" style:parent-style-name="Normalny" style:family="paragraph">
      <style:paragraph-properties fo:widows="2" fo:orphans="2" style:vertical-align="auto" fo:line-height="150%" fo:margin-left="0.2756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S4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42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 style:language-asian="hi" style:country-asian="IN"/>
    </style:style>
    <style:style style:name="S5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43" style:parent-style-name="Normalny" style:family="paragraph">
      <style:paragraph-properties style:text-autospace="none"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244" style:parent-style-name="Normalny1" style:master-page-name="MP6" style:family="paragraph">
      <style:paragraph-properties fo:widows="2" fo:orphans="2" fo:break-before="page" fo:text-align="center" fo:line-height="150%"/>
    </style:style>
    <style:style style:name="T245" style:parent-style-name="Domyślnaczcionkaakapitu1" style:family="text">
      <style:text-properties style:font-name="Calibri" style:font-name-asian="SimSun" style:font-name-complex="Calibri" fo:font-weight="bold" style:font-weight-asian="bold" style:font-weight-complex="bold" fo:font-size="11pt" style:font-size-asian="11pt" style:font-size-complex="11pt"/>
    </style:style>
    <style:style style:name="P246" style:parent-style-name="Normalny1" style:family="paragraph">
      <style:paragraph-properties fo:widows="2" fo:orphans="2" fo:text-align="center" fo:line-height="150%"/>
    </style:style>
    <style:style style:name="T247" style:parent-style-name="Domyślnaczcionkaakapitu1" style:family="text">
      <style:text-properties style:font-name="Calibri" style:font-name-asian="SimSun" style:font-name-complex="Calibri" fo:font-weight="bold" style:font-weight-asian="bold" style:font-weight-complex="bold" fo:font-size="11pt" style:font-size-asian="11pt" style:font-size-complex="11pt"/>
    </style:style>
    <style:style style:name="P248" style:parent-style-name="Normalny1" style:family="paragraph">
      <style:paragraph-properties fo:widows="2" fo:orphans="2" fo:text-align="center" fo:line-height="150%"/>
      <style:text-properties style:font-name="Calibri" style:font-name-asian="SimSun" style:font-name-complex="Calibri" fo:font-size="11pt" style:font-size-asian="11pt" style:font-size-complex="11pt"/>
    </style:style>
    <style:style style:name="P249" style:parent-style-name="Normalny1" style:family="paragraph">
      <style:paragraph-properties fo:widows="2" fo:orphans="2" fo:text-align="justify" style:vertical-align="auto" fo:line-height="150%" fo:margin-left="0.2756in" fo:text-indent="-0.2756in">
        <style:tab-stops>
          <style:tab-stop style:type="left" style:position="-0.2756in"/>
        </style:tab-stops>
      </style:paragraph-properties>
    </style:style>
    <style:style style:name="T25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251" style:parent-style-name="Normalny1" style:family="paragraph">
      <style:paragraph-properties fo:widows="2" fo:orphans="2" fo:text-align="justify" style:vertical-align="auto" fo:line-height="150%" fo:margin-left="0.2756in" fo:text-indent="-0.2756in">
        <style:tab-stops>
          <style:tab-stop style:type="left" style:position="-0.2756in"/>
        </style:tab-stops>
      </style:paragraph-properties>
    </style:style>
    <style:style style:name="T252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53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254" style:parent-style-name="Normalny1" style:family="paragraph">
      <style:paragraph-properties fo:widows="2" fo:orphans="2" fo:text-align="justify" style:vertical-align="auto" fo:line-height="150%" fo:margin-left="0.2756in" fo:text-indent="-0.2756in">
        <style:tab-stops>
          <style:tab-stop style:type="left" style:position="-0.2756in"/>
        </style:tab-stops>
      </style:paragraph-properties>
    </style:style>
    <style:style style:name="T255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56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257" style:parent-style-name="Normalny1" style:family="paragraph">
      <style:paragraph-properties fo:widows="2" fo:orphans="2" fo:text-align="justify" style:vertical-align="auto" fo:line-height="100%" fo:margin-left="0.2756in" fo:text-indent="-0.2756in">
        <style:tab-stops/>
      </style:paragraph-properties>
    </style:style>
    <style:style style:name="T258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259" style:parent-style-name="Normalny1" style:family="paragraph">
      <style:paragraph-properties fo:widows="2" fo:orphans="2" fo:text-align="center" style:vertical-align="auto" fo:line-height="150%" fo:margin-left="0.2756in">
        <style:tab-stops/>
      </style:paragraph-properties>
    </style:style>
    <style:style style:name="T26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6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262" style:parent-style-name="Normalny1" style:family="paragraph">
      <style:paragraph-properties fo:widows="2" fo:orphans="2" fo:text-align="justify" style:vertical-align="auto" fo:line-height="150%" fo:margin-left="0.2756in">
        <style:tab-stops/>
      </style:paragraph-properties>
    </style:style>
    <style:style style:name="T263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264" style:parent-style-name="Normalny1" style:family="paragraph">
      <style:paragraph-properties fo:widows="2" fo:orphans="2" fo:text-align="justify" style:vertical-align="auto" fo:line-height="100%" fo:margin-left="0.2756in">
        <style:tab-stops/>
      </style:paragraph-properties>
    </style:style>
    <style:style style:name="T265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66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267" style:parent-style-name="Normalny1" style:family="paragraph">
      <style:paragraph-properties fo:widows="2" fo:orphans="2" fo:text-align="center" fo:line-height="150%" fo:margin-left="0.2756in">
        <style:tab-stops/>
      </style:paragraph-properties>
    </style:style>
    <style:style style:name="T268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269" style:parent-style-name="Normalny1" style:family="paragraph">
      <style:paragraph-properties fo:widows="2" fo:orphans="2" style:vertical-align="auto" fo:line-height="100%" fo:margin-left="0.2756in" fo:text-indent="-0.2756in">
        <style:tab-stops>
          <style:tab-stop style:type="left" style:position="-0.2756in"/>
        </style:tab-stops>
      </style:paragraph-properties>
    </style:style>
    <style:style style:name="T270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7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72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73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274" style:parent-style-name="Normalny1" style:family="paragraph">
      <style:paragraph-properties fo:widows="2" fo:orphans="2" fo:text-align="justify" fo:line-height="150%"/>
    </style:style>
    <style:style style:name="T275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276" style:parent-style-name="Normalny1" style:family="paragraph">
      <style:paragraph-properties fo:widows="2" fo:orphans="2" style:vertical-align="auto" fo:line-height="150%" fo:margin-left="0.2756in" fo:text-indent="-0.2756in">
        <style:tab-stops>
          <style:tab-stop style:type="left" style:position="-0.2756in"/>
        </style:tab-stops>
      </style:paragraph-properties>
    </style:style>
    <style:style style:name="T277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78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79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280" style:parent-style-name="Normalny1" style:family="paragraph">
      <style:paragraph-properties fo:widows="2" fo:orphans="2" fo:line-height="150%" fo:margin-left="0.2756in">
        <style:tab-stops/>
      </style:paragraph-properties>
    </style:style>
    <style:style style:name="T281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282" style:parent-style-name="Normalny1" style:family="paragraph">
      <style:paragraph-properties fo:widows="2" fo:orphans="2" fo:line-height="100%" fo:margin-left="0.2756in">
        <style:tab-stops/>
      </style:paragraph-properties>
    </style:style>
    <style:style style:name="T283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T284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285" style:parent-style-name="Normalny1" style:family="paragraph">
      <style:paragraph-properties fo:widows="2" fo:orphans="2" fo:text-align="center" fo:line-height="150%" fo:margin-left="0.2756in">
        <style:tab-stops/>
      </style:paragraph-properties>
    </style:style>
    <style:style style:name="T286" style:parent-style-name="Domyślnaczcionkaakapitu1" style:family="text">
      <style:text-properties style:font-name="Calibri" style:font-name-asian="SimSun" style:font-name-complex="Calibri" fo:font-size="11pt" style:font-size-asian="11pt" style:font-size-complex="11pt"/>
    </style:style>
    <style:style style:name="P287" style:parent-style-name="Normalny1" style:family="paragraph">
      <style:paragraph-properties fo:widows="2" fo:orphans="2" fo:line-height="150%"/>
    </style:style>
    <style:style style:name="P288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1pt" style:font-size-asian="11pt" style:font-size-complex="11pt"/>
    </style:style>
    <style:style style:name="P289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1pt" style:font-size-asian="11pt" style:font-size-complex="11pt"/>
    </style:style>
    <style:style style:name="P290" style:parent-style-name="Normalny1" style:family="paragraph">
      <style:paragraph-properties fo:widows="2" fo:orphans="2" fo:line-height="150%"/>
      <style:text-properties style:font-name="Calibri" style:font-name-asian="SimSun" style:font-name-complex="Calibri" fo:font-size="11pt" style:font-size-asian="11pt" style:font-size-complex="11pt"/>
    </style:style>
    <style:style style:name="P291" style:parent-style-name="NormalnyWeb" style:family="paragraph">
      <style:paragraph-properties fo:text-align="center"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92" style:parent-style-name="NormalnyWeb" style:family="paragraph">
      <style:paragraph-properties fo:text-align="center" fo:margin-top="0in" fo:margin-bottom="0in" fo:line-height="150%" fo:text-indent="0.4923in"/>
      <style:text-properties style:font-name="Calibri" style:font-name-complex="Calibri" fo:font-size="11pt" style:font-size-asian="11pt" style:font-size-complex="11pt"/>
    </style:style>
    <style:style style:name="P293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94" style:parent-style-name="Standard" style:family="paragraph">
      <style:paragraph-properties fo:text-align="center" fo:margin-left="3.8395in">
        <style:tab-stops/>
      </style:paragraph-properties>
    </style:style>
  </office:automatic-styles>
  <office:body>
    <office:text text:use-soft-page-breaks="true">
      <text:p text:style-name="P1"><text:span text:style-name="T2"><text:s text:c="82"/></text:span><text:span text:style-name="T3">Załącznik do Zarządzenia<text:s/></text:span><text:span text:style-name="T4">1601/</text:span><text:span text:style-name="T5">VII/2022</text:span></text:p>
      <text:p text:style-name="P6">Burmistrza Gołdapi z dnia<text:s/>20<text:s/>lipca 2022 r.</text:p>
      <text:p text:style-name="P7"/>
      <text:p text:style-name="P8">Burmistrz Gołdapi</text:p>
      <text:p text:style-name="P9">ogłasza nabór na wolne stanowisko urzędnicze ds.<text:s/>oświaty szkolnej i przedszkolnej</text:p>
      <text:p text:style-name="P10">w Urzędzie Miejskim w Gołdapi</text:p>
      <text:p text:style-name="P11">Plac Zwycięstwa 14, 19-500 Gołdap</text:p>
      <text:p text:style-name="P12"/>
      <text:p text:style-name="P13">I. Wymagania niezbędne:</text:p>
      <text:list text:style-name="LFO3" text:continue-numbering="true">
        <text:list-item>
          <text:p text:style-name="P14">Obywatelstwo państwa członkowskiego Unii Europejskiej lub innego państwa, którego obywatelom, na podstawie umów międzynarodowych lub przepisów prawa wspólnotowego, przysługuje prawo podjęcia zatrudnienia na terytorium Rzeczypospolitej Polskiej,</text:p>
        </text:list-item>
        <text:list-item>
          <text:p text:style-name="P15">Pełna zdolność do czynności prawnych oraz korzystanie z pełni praw publicznych,</text:p>
        </text:list-item>
        <text:list-item>
          <text:p text:style-name="P16"><text:span text:style-name="T17">Niekaralność za umyślne przestępstwo lub umyślne<text:s/></text:span><text:span text:style-name="T18">przestępstwo skarbowe,</text:span></text:p>
        </text:list-item>
        <text:list-item>
          <text:p text:style-name="P19">Wykształcenie wyższe,</text:p>
        </text:list-item>
        <text:list-item>
          <text:p text:style-name="P20"><text:span text:style-name="T21">Znajomość aktów prawnych regulujących funkcjonowanie administracji publicznej oraz oświaty,</text:span></text:p>
        </text:list-item>
        <text:list-item>
          <text:p text:style-name="P22">Nieposzlakowana opinia.</text:p>
        </text:list-item>
      </text:list>
      <text:p text:style-name="P23"><text:span text:style-name="T24">II. Wymagani</text:span><text:span text:style-name="T25">a dodatkowe:</text:span></text:p>
      <text:list text:style-name="LFO4" text:continue-numbering="true">
        <text:list-item>
          <text:p text:style-name="P26">Umiejętność analitycznego myślenia, pozyskiwania informacji oraz<text:s/>przeprowadzania analiz,</text:p>
        </text:list-item>
        <text:list-item>
          <text:p text:style-name="P27"><text:span text:style-name="T28">Umiejętność sprawnej organizacji pracy i samodzielnego wykonywania zadań oraz<text:s/></text:span><text:span text:style-name="T29">umiejętność pracy w zespole,</text:span></text:p>
        </text:list-item>
        <text:list-item>
          <text:p text:style-name="P30"><text:span text:style-name="T31">Dyspozycyjność, od</text:span><text:span text:style-name="T32">powiedzialność, sumienność, rzetelność, kreatywność, systematyczność</text:span><text:span text:style-name="T33"><text:line-break/></text:span><text:span text:style-name="T34">i komunikatywność,</text:span></text:p>
        </text:list-item>
        <text:list-item>
          <text:p text:style-name="P35">Umiejętność pracy pod presją czasu,</text:p>
        </text:list-item>
        <text:list-item>
          <text:p text:style-name="P36">Umiejętność radzenia ze stresem w sytuacjach konfliktowych,</text:p>
        </text:list-item>
        <text:list-item>
          <text:p text:style-name="P37"><text:span text:style-name="T38">Doświadczenie zawodowe w zakresie prowadzenia spraw związanych z oświatą,<text:s/></text:span><text:span text:style-name="T39">administracją publiczną, rachunkowością budżetową.</text:span></text:p>
        </text:list-item>
        <text:list-item>
          <text:p text:style-name="P40">Obsługa bazy danych systemu informacji oświatowej SIO,<text:s/>analiza arkuszy organizacyjnych szkół i placówek oświatowych,</text:p>
        </text:list-item>
        <text:list-item>
          <text:p text:style-name="P41"><text:span text:style-name="T42">Kwalifikacje z zakresu oświaty,</text:span><text:s/><text:span text:style-name="T43">administracji publicznej, rachunkowości budżetowej.<text:s/></text:span></text:p>
        </text:list-item>
        <text:list-item>
          <text:p text:style-name="P44">Prawo jazdy kat. B.</text:p>
        </text:list-item>
      </text:list>
      <text:p text:style-name="P45"/>
      <text:p text:style-name="P46">III. Informacja o warunkach pracy na danym stanowisku:</text:p>
      <text:p text:style-name="P47"><text:span text:style-name="T48">Wymiar czasu pracy:<text:s/></text:span><text:span text:style-name="T49">1 etat,<text:s/></text:span><text:span text:style-name="T50">pierwsza umowa o pracę na czas określony od 01.09.2022 r. z możliwością przedłużenia na czas nieokreślony.</text:span></text:p>
      <text:p text:style-name="P51"><text:span text:style-name="T52">Miejsce pracy:</text:span><text:span text:style-name="T53"><text:s/>stanowisko pracy mieści się na drugim piętrze w budynku Urzędu trzykondygnacyjnym<text:s/></text:span><text:span text:style-name="T54"><text:line-break/></text:span><text:span text:style-name="T55">bez windy. Bezpieczne warunki pracy. Budynek wyposa</text:span><text:span text:style-name="T56">żony jest w podjazd umożliwiający wjazd do budynku wózkiem inwalidzkim. Toalety niedostosowane do wózków inwalidzkich. Praca na tym stanowisku wymaga<text:s/></text:span><text:span text:style-name="T57">dużej dyspozycyjności, polega również na pracy w terenie poza siedzibą Urzędu Miejskiego (przeprowadzanie<text:s/></text:span><text:span text:style-name="T58">kontroli w innych jednostkach).</text:span></text:p>
      <text:p text:style-name="P59"><text:span text:style-name="T60">Stanowisko pracy:</text:span><text:span text:style-name="T61"><text:s/>stanowisko pracy związane jest z pracą przy monitorze ekranowym co najmniej <text:s text:c="20"/>przez połowę dobowego wymiaru czasu pracy.</text:span></text:p>
      <text:p text:style-name="P62"><text:span text:style-name="T63">Wskaźnik zatrudnienia osób niepełnosprawnych</text:span><text:span text:style-name="T64">: w miesiącu poprzedzaj</text:span><text:span text:style-name="T65">ącym datę upublicznienia ogłoszenia wskaźnik zatrudnienia osób niepełnosprawnych w jednostce, w rozumieniu przepisów o rehabilitacji zawodowej i społecznej oraz zatrudnianiu osób niepełnosprawnych, jest niższy niż 6 %.</text:span></text:p>
      <text:p text:style-name="P66"/>
      <text:p text:style-name="P67">IV. Główne zadania na stanowisku:</text:p>
      <text:list text:style-name="LFO5" text:continue-numbering="true">
        <text:list-item>
          <text:p text:style-name="P68">przygotowywanie projektów aktów prawnych dotyczących funkcjonowania placówek oświatowych,<text:s/></text:p>
        </text:list-item>
        <text:list-item>
          <text:p text:style-name="P69">inicjowanie działań w zakresie współpracy placówek oświatowych,<text:s/></text:p>
        </text:list-item>
        <text:list-item>
          <text:p text:style-name="P70">współpraca z organami nadzoru pedagogicznego w zakresie określonym w przepisach prawa oświatowego i<text:s/>wykonywanie zaleceń kuratora oświaty,<text:s/></text:p>
        </text:list-item>
        <text:list-item>
          <text:p text:style-name="P71">korzystanie z danych zawartych w <text:s/>Systemie Informacji Oświatowej, iArkuszach, rejestrze żłobków, Centralnej Aplikacji Statystycznej,</text:p>
        </text:list-item>
        <text:list-item>
          <text:p text:style-name="P72">opracowywanie wniosków na pozyskanie środków zewnętrznych konkursowych,<text:s/></text:p>
        </text:list-item>
        <text:list-item>
          <text:p text:style-name="P73">obsługa programów do zadań wynikających z <text:s/>zajmowanego stanowiska Stock, Puma,</text:p>
        </text:list-item>
        <text:list-item>
          <text:p text:style-name="P74"><text:span text:style-name="T75">sprawy związane z przygotowaniem i realizacją budżetu gminnych jednostek oświatowych<text:s/></text:span><text:span text:style-name="T76"><text:line-break/></text:span><text:span text:style-name="T77">i wydziału oświaty,</text:span></text:p>
        </text:list-item>
        <text:list-item>
          <text:p text:style-name="P78"><text:bookmark-start text:name="_Hlk109114026"/><text:bookmark-start text:name="_Hlk109113644"/>prowadzenie spraw związanych z<text:bookmark-end text:name="_Hlk109114026"/><text:s/><text:bookmark-end text:name="_Hlk109113644"/>doskonaleniem i awansem zawodowym nauczycieli,<text:s/></text:p>
        </text:list-item>
        <text:list-item>
          <text:p text:style-name="P79">prowadzenie spraw związanych ze średnimi rocznymi wynagrodzeniami nauczycieli,</text:p>
        </text:list-item>
        <text:list-item>
          <text:p text:style-name="P80">opracowywanie regulaminu określającego zasady <text:s/>wynagradzania <text:s/>za <text:s/>pracę nauczycieli,</text:p>
        </text:list-item>
        <text:list-item>
          <text:p text:style-name="P81">wykonywanie czynności związanych z oceną pracy dyrektorów szkół i placówek oraz konkursami na stanowiska dyrektorów szkół i placówek,</text:p>
        </text:list-item>
        <text:list-item>
          <text:p text:style-name="P82">analiza i przedkładanie do akceptacji arkuszy organizacji szkół i placówek,</text:p>
        </text:list-item>
        <text:list-item>
          <text:p text:style-name="P83">przygotowywanie dokumentów związanych z założeniem żłobka, przedszkola niepublicznego, punktu przedszkolnego, z udzielaniem zezwoleń na założenie szkoły publicznej przez osobę prawną lub fizyczną i cofnięcie takiego zezwolenia,</text:p>
        </text:list-item>
        <text:list-item>
          <text:p text:style-name="P84">analiza dokumentacji likwidacji szkoły lub placówki oraz przejmowanie dokumentacji likwidowanej szkoły lub placówki,</text:p>
        </text:list-item>
      </text:list>
      <text:p text:style-name="P85">V. Wymagane dokumenty:</text:p>
      <text:p text:style-name="P86">- podpisany list<text:s/>motywacyjny,</text:p>
      <text:p text:style-name="P87">- wypełniony i podpisany kwestionariusz osobowy dla osoby ubiegającej się o zatrudnienie,</text:p>
      <text:p text:style-name="P88">- podpisany CV (życiorys) z opisem przebiegu pracy zawodowej,</text:p>
      <text:p text:style-name="P89">- kopia dokumentu potwierdzającego obywatelstwo lub oświadczenie o posiadaniu obywatelstwa<text:s/>zgodnie z wymaganiami niezbędnymi,</text:p>
      <text:p text:style-name="P90">- kopie dokumentów potwierdzających wykształcenie ewentualnie inne kopie dodatkowych dokumentów świadczące o posiadanych kwalifikacjach i umiejętnościach (kopie zaświadczeń o ukończonych kursach, szkoleniach itp.),</text:p>
      <text:p text:style-name="P91"><text:span text:style-name="T92">- kopi</text:span><text:span text:style-name="T93">e świadectw pracy potwierdzające doświadczenie zawodowe<text:s/></text:span><text:span text:style-name="T94">a w przypadku trwania stosunku pracy oświadczenie kandydata określające staż pracy u obecnego pracodawcy</text:span><text:span text:style-name="T95"><text:s/>lub zaświadczenie o zatrudnieniu od pracodawcy,</text:span></text:p>
      <text:p text:style-name="P96">- podpisane oświadczenie kandydata o niekaralności za przestępstwo umyślne ścigane z oskarżenia publicznego i umyślne przestępstwo skarbowe,</text:p>
      <text:p text:style-name="P97">- podpisane oświadczenie kandydata o pełnej zdolności do czynności prawnych i korzystaniu z pełni praw publicznych,</text:p>
      <text:p text:style-name="P98">- kopia dokumentu<text:s/>potwierdzającego niepełnosprawność, jeżeli kandydat zamierza skorzystać z uprawnienia, o którym mowa w art.13a ust.2 ustawy z dnia 21 listopada 2008r. o pracownikach samorządowych,</text:p>
      <text:p text:style-name="P99"><text:span text:style-name="T100">- oświadczenie o wyrażeniu zgody na przetwarzanie danych osobowych zawartyc</text:span><text:span text:style-name="T101">h w liście motywacyjnym lub innych załączonych dokumentach – jeśli w zakresie tych danych zawarte są szczególne kategorie danych, o których mowa w art. 9 ust. 1 RODO.</text:span></text:p>
      <text:p text:style-name="P102"><text:span text:style-name="T103">Uwaga: Osoba, której w wyniku postępowania naboru zostanie przedstawiona propozycja zatru</text:span><text:span text:style-name="T104">dnienia będzie zobowiązana do przedłożenia informacji z Krajowego Rejestru Karnego o niekaralności sądowej.</text:span></text:p>
      <text:p text:style-name="P105"/>
      <text:p text:style-name="P106"><text:span text:style-name="T107">VI.<text:s/></text:span><text:span text:style-name="T108">Termin i miejsce składania dokumentów:</text:span></text:p>
      <text:p text:style-name="P109"><text:span text:style-name="T110">a) osoby zainteresowane prosimy o składanie ofert osobi</text:span><text:span text:style-name="T111">ś</text:span><text:span text:style-name="T112">cie w Punkcie Obsługi Mieszkańców</text:span><text:span text:style-name="T113"><text:line-break/></text:span><text:span text:style-name="T114"><text:s/>lub za po</text:span><text:span text:style-name="T115">ś</text:span><text:span text:style-name="T116">rednictwem poczty na adres:<text:s/></text:span><text:span text:style-name="T117">Urz</text:span><text:span text:style-name="T118">ą</text:span><text:span text:style-name="T119">d Miejski w Gołdapi, 19-500 Gołdap, Plac Zwycięstwa 14,</text:span></text:p>
      <text:p text:style-name="P120"><text:span text:style-name="T121">b) oferty musz</text:span><text:span text:style-name="T122">ą<text:s/></text:span><text:span text:style-name="T123">znajdowa</text:span><text:span text:style-name="T124">ć<text:s/></text:span><text:span text:style-name="T125">si</text:span><text:span text:style-name="T126">ę<text:s/></text:span><text:span text:style-name="T127">w zamkni</text:span><text:span text:style-name="T128">ę</text:span><text:span text:style-name="T129">tych kopertach opatrzonych dopiskiem: „Nabór na wolne stanowisko urzędnicze<text:s/></text:span><text:span text:style-name="T130">ds. oświaty szkolnej i</text:span><text:span text:style-name="T131"><text:s/></text:span><text:span text:style-name="T132">przedszkolnej</text:span><text:span text:style-name="T133">''.</text:span></text:p>
      <text:p text:style-name="P134"><text:span text:style-name="T135">c)<text:s/></text:span><text:span text:style-name="T136">termin skł</text:span><text:span text:style-name="T137">adania ofert: do 1 sierpnia do godz.15:15 -<text:s/></text:span><text:span text:style-name="T138">decyduje data i godzina wpływu oferty<text:s/></text:span><text:span text:style-name="T139"><text:line-break/></text:span><text:span text:style-name="T140">do Urz</text:span><text:span text:style-name="T141">ę</text:span><text:span text:style-name="T142">du,</text:span></text:p>
      <text:p text:style-name="P143"><text:span text:style-name="T144">d) dokumenty zło</text:span><text:span text:style-name="T145">ż</text:span><text:span text:style-name="T146">one po upływie wy</text:span><text:span text:style-name="T147">ż</text:span><text:span text:style-name="T148">ej wymienionego terminu nie b</text:span><text:span text:style-name="T149">ę</text:span><text:span text:style-name="T150">d</text:span><text:span text:style-name="T151">ą<text:s/></text:span><text:span text:style-name="T152">rozpatrywane,</text:span></text:p>
      <text:p text:style-name="P153"><text:span text:style-name="T154">e) złożone oferty będą badane pod względem kompletności i spełniania przez kandy</text:span><text:span text:style-name="T155">datów wym</text:span><text:span text:style-name="T156">agań formalnych na wskazane stanowisko urzędnicze.</text:span><text:span text:style-name="T157"><text:s/></text:span><text:span text:style-name="T158">Osoby, które spełnią wymagania formalne określon</text:span><text:span text:style-name="T159">e</text:span><text:span text:style-name="T160"><text:line-break/></text:span><text:span text:style-name="T161">w ogłoszeniu i zakwalifikują się do dalszego postępowania, zostaną zaproszone do kolejnego etapu naboru.<text:s/></text:span><text:span text:style-name="T162">Informacja o wyniku naboru<text:s/></text:span><text:span text:style-name="T163">zostanie upowszechniona w Biuletynie Informacji Publicznej pod adresem:<text:s/></text:span><text:a xlink:href="http://bip.goldap.pl/pl/1327/0/ogloszenia-o-naborze.html" office:target-frame-name="_top" xlink:show="replace"><text:span text:style-name="T164">http://bip.goldap.pl/pl/1327/</text:span><text:bookmark-start text:name="_Hlt100153072"/><text:bookmark-start text:name="_Hlt100153073"/><text:span text:style-name="T165">0</text:span><text:bookmark-end text:name="_Hlt100153072"/><text:bookmark-end text:name="_Hlt100153073"/><text:span text:style-name="T166">/ogloszenia-o-naborze.html</text:span></text:a><text:span text:style-name="T167"><text:s/>oraz na tablicy ogłoszeń w Urzędzie Miejskim<text:s/></text:span><text:span text:style-name="T168"><text:line-break/></text:span><text:span text:style-name="T169">w Gołda</text:span><text:span text:style-name="T170">pi.</text:span></text:p>
      <text:p text:style-name="P171"/>
      <text:p text:style-name="P172"/>
      <text:p text:style-name="P173">Burmistrz Gołdapi</text:p>
      <text:p text:style-name="P174"/>
      <text:p text:style-name="P175">Tomasz Rafał Luto</text:p>
      <text:p text:style-name="P176"/>
      <text:p text:style-name="P177"/>
      <text:p text:style-name="P178"/>
      <text:p text:style-name="P179"/>
      <text:p text:style-name="P180"><text:span text:style-name="T181">KLAUZULA INFORMACYJNA</text:span></text:p>
      <text:p text:style-name="P182"><text:span text:style-name="T183">PRZY NABORZE KANDYDATÓW NA STANOWISKO URZĘDNICZE</text:span></text:p>
      <text:p text:style-name="P184">Zgodnie z art. 13 ust. 1 ogólnego rozporządzenia o ochronie danych osobowych z dnia 27 kwietnia 2016 r. obowiązującego od dnia 25 maja<text:s/>2018 (RODO) informujemy, że:</text:p>
      <text:p text:style-name="P185"><text:span text:style-name="T186">1. Administratorem Pani/Pana danych osobowych jest Burmistrz Gołdapi, z siedzibą przy Pl. Zwycięstwa 14, 19-500 Gołdap, e-mail:<text:s/></text:span><text:a xlink:href="mailto:pom@goldap.pl" office:target-frame-name="_top" xlink:show="replace"><text:span text:style-name="T187">pom@goldap.pl</text:span></text:a><text:span text:style-name="T188">.</text:span></text:p>
      <text:p text:style-name="P189"><text:span text:style-name="T190">2. Administrator wyznaczył Inspektora Ochrony<text:s/></text:span><text:span text:style-name="T191">Danych nadzorującego prawidłowość przetwarzania danych osobowych, z którym można skontaktować się za pośrednictwem adresu e-mail:<text:s/></text:span><text:a xlink:href="mailto:iod@goldap.pl" office:target-frame-name="_top" xlink:show="replace"><text:span text:style-name="T192">iod@goldap.pl</text:span></text:a><text:span text:style-name="T193">.</text:span></text:p>
      <text:p text:style-name="P194">3. Pani/Pana dane osobowe będą przetwarzane w celu<text:s/>przeprowadzenia procesu rekrutacji<text:s/><text:line-break/>(naboru na stanowisko urzędnicze).</text:p>
      <text:p text:style-name="P195">4. Podane dane będą przetwarzane na podstawie:</text:p>
      <text:p text:style-name="P196">1. art. 6 ust. 1 lit c RODO - w celu wypełnienia obowiązków prawnych ciążących na Administratorze,<text:line-break/>tj. Ustawa z 26 czerwca 1974 r. Kodeks<text:s/>pracy, Rozporządzenie Ministra Rodziny, Pracy i Polityki Społecznej z dnia 10 grudnia 2018 r. w sprawie dokumentacji pracowniczej, Ustawa z dnia 21 listopada 2008 r. o pracownikach samorządowych, Ustawa z dnia 27 sierpnia 1997 r. o rehabilitacji zawodowej,<text:s/>społecznej oraz zatrudnianiu osób niepełnosprawnych.</text:p>
      <text:p text:style-name="P197">2. art. 9 ust. 2 lit. a RODO - Pani/Pana zgody na przetwarzanie danych osobowych, jeżeli w dokumentach zawarte są dane, o których mowa w art. 9 ust. 1 RODO.</text:p>
      <text:p text:style-name="P198">5. Podanie danych jest dobrowolne, jednak niezbędne w celu wzięcia udziału w procesie rekrutacji.</text:p>
      <text:p text:style-name="P199">6. W związku z przetwarzaniem danych w celach o których mowa w pkt 3 odbiorcami Pani/Pana danych osobowych mogą być:</text:p>
      <text:p text:style-name="P200">1. organy władzy publicznej oraz podmioty wykonujące zadania publiczne lub działające<text:s/>na zlecenie organów władzy publicznej, w zakresie i w celach, które wynikają z przepisów powszechnie obowiązującego prawa,</text:p>
      <text:p text:style-name="P201">2. w przypadku spełnienia wymagań formalnych naboru, Pani/Pana dane osobowe w zakresie imienia<text:line-break/>i nazwiska będą umieszczone w Biuletynie Informacji Publicznej Urzędu Miejskiego oraz na tablicy ogłoszeń w siedzibie Urzędu,</text:p>
      <text:p text:style-name="P202">3. jeśli Pani/Pana kandydatura zostanie uznana za najlepszą w procesie naboru, Pani/Pana dane osobowe w zakresie imienia, nazwiska oraz miejsca zamieszkania w rozumieniu przepisów Kodeksu cywilnego będą umieszczone w Biuletynie Informacji Publicznej Urzędu Miejskiego oraz na tablicy ogłoszeń w siedzibie Urzędu.</text:p>
      <text:p text:style-name="P203">7. Pani/Pana dane osobowe będą przechowywane przez okres niezbędny do realizacji celów określonych w pkt 3, a po tym czasie przez okres oraz w zakresie wymaganym przez przepisy powszechnie obowiązującego prawa, <text:s/>a w szczególności: ustawy z dnia 14 lipca 1983 r. o narodowym zasobie archiwalnym i archiwach oraz rozporządzenia Prezesa Rady Ministrów z dnia 18 stycznia<text:s/>2011 r. w sprawie instrukcji kancelaryjnej, jednolitych rzeczowych wykazów akt oraz instrukcji w sprawie organizacji i zakresu działania archiwów zakładowych.</text:p>
      <text:p text:style-name="P204">8. Przysługuje Pani/Panu prawo: dostępu do danych, sprostowania i usunięcia danych, ograniczenia<text:s/>przetwarzania, wniesienia skargi do Prezesa UODO (na adres Urzędu Ochrony Danych Osobowych,<text:s/><text:line-break/>ul. Stawki 2, 00 - 193 Warszawa) oraz do cofnięcia zgody na przetwarzanie danych w dowolnym momencie.</text:p>
      <text:p text:style-name="P205"><text:span text:style-name="T206">9. Pani/Pana dane nie będą poddawane zautomatyzowanemu podej</text:span><text:span text:style-name="T207">mowaniu decyzji, w tym również profilowaniu.</text:span></text:p>
      <text:p text:style-name="P208"/>
      <text:p text:style-name="P209"/>
      <text:p text:style-name="P210"/>
      <text:p text:style-name="P211"/>
      <text:p text:style-name="P212"><text:span text:style-name="T213">OŚWIADCZENIE O ZAPOZNANIU SIĘ Z KLAUZULĄ INFORMACYJNĄ</text:span></text:p>
      <text:p text:style-name="P214"/>
      <text:p text:style-name="P215">Oświadczam, że zapoznałem się z klauzulą informacyjną przy naborze kandydatów na stanowisko urzędnicze ds. oświaty szkolnej i<text:s/>przedszkolnej.<text:s/></text:p>
      <text:p text:style-name="P216"/>
      <text:p text:style-name="P217"/>
      <text:section text:name="Sect1" text:style-name="S1">
        <text:p text:style-name="P218">................................................…</text:p>
        <text:p text:style-name="P219">(miejscowość i data)</text:p>
        <text:p text:style-name="P220">..............….............................................…</text:p>
        <text:p text:style-name="P221">(podpis osoby ubiegającej się o zatrudnienie)</text:p>
      </text:section>
      <text:section text:name="Sect2" text:style-name="S2"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><text:span text:style-name="T230">ZGODA NA PRZETWARZANIE DANYCH OSOBOWYCH</text:span><text:span text:style-name="T231"><text:line-break/></text:span><text:span text:style-name="T232">(jeśli w z</text:span><text:span text:style-name="T233">akresie podawanych danych zawarte są szczególne kategorie danych,<text:s/></text:span><text:span text:style-name="T234"><text:line-break/></text:span><text:span text:style-name="T235">o których mowa w art. 9 ust. 1 RODO)</text:span></text:p>
        <text:p text:style-name="P236"/>
        <text:p text:style-name="P237">Wyrażam zgodę na przetwarzanie moich danych osobowych, o których mowa w art. 9 ust. 1 RODO, na potrzeby wzięcia udziału w naborze kandydatów na<text:s/>stanowisko urzędnicze ds. oświaty szkolnej i przedszkolnej.</text:p>
        <text:p text:style-name="P238"/>
        <text:p text:style-name="P239"/>
      </text:section>
      <text:section text:name="Sect3" text:style-name="S3">
        <text:p text:style-name="P240">................................................…<text:s/><text:tab/><text:tab/><text:tab/><text:tab/>..............….............................................…</text:p>
        <text:p text:style-name="P241"><text:s text:c="9"/>(miejscowość i data)<text:tab/><text:tab/><text:tab/><text:tab/><text:s text:c="10"/>(podpis osoby<text:s/>ubiegającej się o zatrudnieni</text:p>
      </text:section>
      <text:section text:name="Sect4" text:style-name="S4">
        <text:p text:style-name="P242"/>
      </text:section>
      <text:section text:name="Sect5" text:style-name="S5">
        <text:p text:style-name="P243"/>
      </text:section>
      <text:p text:style-name="P244"><text:span text:style-name="T245">KWESTIONARIUSZ OSOBOWY</text:span></text:p>
      <text:p text:style-name="P246"><text:span text:style-name="T247">DLA OSOBY UBIEGAJĄCEJ SIĘ O ZATRUDNIENIE</text:span></text:p>
      <text:p text:style-name="P248"/>
      <text:list text:style-name="LFO6" text:continue-numbering="true">
        <text:list-item>
          <text:p text:style-name="P249"><text:span text:style-name="T250">Imię (imiona) i nazwisko ....................................................................................................................</text:span></text:p>
        </text:list-item>
        <text:list-item>
          <text:p text:style-name="P251"><text:span text:style-name="T252">Data urodzenia</text:span><text:span text:style-name="T253"><text:s/>...................................................................................................................................</text:span></text:p>
        </text:list-item>
        <text:list-item>
          <text:p text:style-name="P254"><text:span text:style-name="T255">Dane kontaktowe (np. adres do korespondencji, nr telefonu, adres e-mail) ..................................................</text:span><text:span text:style-name="T256">..........................................................................................................</text:span></text:p>
        </text:list-item>
        <text:list-item>
          <text:p text:style-name="P257"><text:span text:style-name="T258">Wykształcenie .................................................................................................................…………………</text:span></text:p>
        </text:list-item>
      </text:list>
      <text:p text:style-name="P259"><text:span text:style-name="T260">(nazwa<text:s/></text:span><text:span text:style-name="T261">szkoły i rok jej ukończenia)</text:span></text:p>
      <text:p text:style-name="P262"><text:span text:style-name="T263">………………...........................................................................................................................................</text:span></text:p>
      <text:p text:style-name="P264"><text:span text:style-name="T265">..............................................................................................................</text:span><text:span text:style-name="T266">..............................................</text:span></text:p>
      <text:p text:style-name="P267"><text:span text:style-name="T268">(zawód, specjalność, stopień naukowy, tytuł zawodowy, tytuł naukowy)</text:span></text:p>
      <text:list text:style-name="LFO6" text:continue-numbering="true">
        <text:list-item>
          <text:p text:style-name="P269"><text:span text:style-name="T270">Wykształcenie uzupełniające ................................................................................................................</text:span><text:span text:style-name="T271">.……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7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73">.......................................................................................................................……………………………..</text:span></text:p>
        </text:list-item>
      </text:list>
      <text:p text:style-name="P274"><text:span text:style-name="T275">(kursy, studia podyplomowe, data ukończenia nauki lub data rozpoczęcia nauki w przypadku jej trwania)</text:span></text:p>
      <text:list text:style-name="LFO6" text:continue-numbering="true">
        <text:list-item>
          <text:p text:style-name="P276"><text:span text:style-name="T277">Przebieg dotychczasow</text:span><text:span text:style-name="T278">ego zatrudnienia 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79">........................................…………………………..</text:span></text:p>
        </text:list-item>
      </text:list>
      <text:p text:style-name="P280"><text:span text:style-name="T281">...............................................................................................................................................…………</text:span></text:p>
      <text:p text:style-name="P282"><text:span text:style-name="T283">.......................................................</text:span><text:span text:style-name="T284">........................................................................................…………</text:span></text:p>
      <text:p text:style-name="P285"><text:span text:style-name="T286">(wskazać okresy zatrudnienia u kolejnych pracodawców oraz zajmowane stanowiska pracy)</text:span></text:p>
      <text:p text:style-name="P287"/>
      <text:p text:style-name="P288">Oświadczam, że dane zawarte w kwestionariuszu są zgodne ze stanem prawnym i<text:s/>faktycznym.<text:s/></text:p>
      <text:p text:style-name="P289"/>
      <text:p text:style-name="P290"/>
      <text:p text:style-name="P291">................................................…<text:s/><text:tab/><text:tab/><text:tab/>..............….............................................…</text:p>
      <text:p text:style-name="P292">(miejscowość i data)<text:s/><text:tab/><text:tab/><text:tab/><text:tab/>(podpis osoby ubiegającej się o zatrudnienie)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, sans-serif" svg:font-family="Arial, sans-serif" style:font-family-generic="swiss"/>
    <style:font-face style:name="Calibri" svg:font-family="Calibri" style:font-family-generic="swiss" style:font-pitch="variable" svg:panose-1="2 15 5 2 2 2 4 3 2 4"/>
    <style:font-face style:name="DejaVuSerifCondensed" svg:font-family="DejaVuSerifCondensed" style:font-family-generic="roman"/>
    <style:font-face style:name="Times-Bold" svg:font-family="Times-Bold" style:font-family-generic="system"/>
    <style:font-face style:name="Times-Roman, 'Times New Roman'" svg:font-family="Times-Roman, 'Times New Roman'" style:font-family-generic="roman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ekstpodstawowy" style:display-name="Tekst podstawowy" style:family="paragraph" style:parent-style-name="Normalny">
      <style:paragraph-properties style:vertical-align="auto" fo:margin-bottom="0.0833in" style:line-height-at-least="0.0694in"/>
      <style:text-properties style:language-asian="hi" style:country-asian="I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-complex="Times New Roman" style:text-line-through-type="none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9z0" style:display-name="WW8Num9z0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lnaczcionkaakapitu" style:display-name="Domy?lna czcionka akapitu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language-asian="hi" style:country-asian="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style:letter-kerning="false" style:language-asian="ar" style:country-asian="SA" style:language-complex="ar" style:country-complex="SA" fo:hyphenate="true"/>
    </style:style>
    <style:style style:name="Normalny1" style:display-name="Normalny1" style:family="paragraph">
      <style:paragraph-properties style:line-height-at-least="0.0694in"/>
      <style:text-properties style:language-asian="hi" style:country-asian="IN" fo:hyphenate="false"/>
    </style:style>
    <style:style style:name="WW_CharLFO1LVL1" style:family="text">
      <style:text-properties style:font-name-complex="Times New Roman" style:text-line-through-type="none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, sans-serif" style:font-name-complex="Arial, sans-serif" fo:font-weight="normal" style:font-weight-asian="normal" fo:font-style="normal" style:font-style-asian="normal" fo:text-transform="none" fo:font-variant="normal" fo:font-size="11pt" style:font-size-asian="11pt" fo:language="pl" fo:country="PL"/>
    </style:style>
    <text:list-style style:name="WW8Num9" style:display-name="WW8Num9">
      <text:list-level-style-number text:level="1" text:style-name="WW_CharLFO2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.ratajczak</meta:initial-creator>
    <dc:creator>Anna Podciborska</dc:creator>
    <meta:creation-date>2022-07-19T06:42:00Z</meta:creation-date>
    <dc:date>2022-07-20T12:14:00Z</dc:date>
    <meta:print-date>2022-07-20T11:43:00Z</meta:print-date>
    <meta:template xlink:href="Normal" xlink:type="simple"/>
    <meta:editing-cycles>15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1" meta:paragraph-count="28" meta:word-count="2053" meta:character-count="14347" meta:row-count="102" meta:non-whitespace-character-count="12322"/>
  </office:meta>
</office:document-meta>
</file>