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Textbody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6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/>
    </style:style>
    <style:style style:name="T7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9" style:parent-style-name="Tekstpodstawowy" style:family="paragraph">
      <style:paragraph-properties style:text-autospace="none" fo:text-align="justify" fo:margin-bottom="0in" fo:line-height="150%"/>
    </style:style>
    <style:style style:name="T9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Tekstpodstawowy" style:family="paragraph">
      <style:paragraph-properties style:text-autospace="none" fo:text-align="justify" fo:margin-bottom="0in" fo:line-height="150%"/>
    </style:style>
    <style:style style:name="T92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9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50%"/>
    </style:style>
    <style:style style:name="T13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/>
    </style:style>
    <style:style style:name="T14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0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50%" fo:text-indent="3.5625in"/>
    </style:style>
    <style:style style:name="T159" style:parent-style-name="Domyślnaczcionkaakapitu1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61" style:family="table-column">
      <style:table-column-properties style:column-width="6.6666in" style:use-optimal-column-width="false"/>
    </style:style>
    <style:style style:name="Table160" style:family="table">
      <style:table-properties style:width="6.666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text-autospace="none" fo:text-align="justify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82"/>Załącznik do Zarządzenia Nr 1517/IV/2022</text:p>
      <text:p text:style-name="P4">Burmistrza Gołdapi z dnia<text:s/>13<text:s/>kwietnia<text:s/>2022 r.</text:p>
      <text:p text:style-name="P5"/>
      <text:p text:style-name="P6">Burmistrz Gołdapi</text:p>
      <text:p text:style-name="P7">ogłasza nabór na wolne stanowisko<text:s/>urzędnicze ds. kontroli wewnętrznej</text:p>
      <text:p text:style-name="P8">w Urzędzie Miejskim w Gołdapi</text:p>
      <text:p text:style-name="P9">Plac Zwycięstwa 14, 19-500 Gołdap</text:p>
      <text:p text:style-name="P10"/>
      <text:p text:style-name="P11">I. Wymagania niezbędne:</text:p>
      <text:list text:style-name="LFO3" text:continue-numbering="true">
        <text:list-item>
          <text:p text:style-name="P12">Obywatelstwo polskie,</text:p>
        </text:list-item>
        <text:list-item>
          <text:p text:style-name="P13">Pełna zdolność do czynności prawnych oraz korzystanie z pełni praw publicznych,</text:p>
        </text:list-item>
        <text:list-item>
          <text:p text:style-name="P14">Niekaralność za<text:s/>umyślne przestępstwo lub umyślne przestępstwo skarbowe,</text:p>
        </text:list-item>
        <text:list-item>
          <text:p text:style-name="P15">Wyższe wykształcenie,</text:p>
        </text:list-item>
        <text:list-item>
          <text:p text:style-name="P16">Znajomość aktów prawnych regulujących funkcjonowanie administracji samorządowej,</text:p>
        </text:list-item>
        <text:list-item>
          <text:p text:style-name="P17">Nieposzlakowana opinia.</text:p>
        </text:list-item>
      </text:list>
      <text:p text:style-name="P18"><text:span text:style-name="T19">II. Wymagani</text:span><text:span text:style-name="T20">a dodatkowe:</text:span></text:p>
      <text:list text:style-name="LFO4" text:continue-numbering="true">
        <text:list-item>
          <text:p text:style-name="P21">Umiejętność analitycznego myślenia,<text:s/>pozyskiwania informacji oraz przeprowadzania analiz,</text:p>
        </text:list-item>
        <text:list-item>
          <text:p text:style-name="P22"><text:span text:style-name="T23">Umiejętność sprawnej organizacji pracy i samodzielnego wykonywania zadań oraz<text:s/></text:span><text:span text:style-name="T24">umiejętność pracy w zespole,</text:span></text:p>
        </text:list-item>
        <text:list-item>
          <text:p text:style-name="P25"><text:span text:style-name="T26">Dyspozycyjność, od</text:span><text:span text:style-name="T27">powiedzialność, sumienność, rzetelność, kreatywność, systematyczność</text:span><text:span text:style-name="T28"><text:line-break/></text:span><text:span text:style-name="T29">i komunik</text:span><text:span text:style-name="T30">atywność,</text:span></text:p>
        </text:list-item>
        <text:list-item>
          <text:p text:style-name="P31">Umiejętność pracy pod presją czasu,</text:p>
        </text:list-item>
        <text:list-item>
          <text:p text:style-name="P32">Umiejętność radzenia ze stresem w sytuacjach konfliktowych,</text:p>
        </text:list-item>
        <text:list-item>
          <text:p text:style-name="P33">Prawo jazdy kat. B,</text:p>
        </text:list-item>
        <text:list-item>
          <text:p text:style-name="P34">Doświadczenie w pracy w administracji na podobnym stanowisku,</text:p>
        </text:list-item>
        <text:list-item>
          <text:p text:style-name="P35">Kwalifikacje z zakresu kontroli lub audytu wewnętrznego.</text:p>
        </text:list-item>
      </text:list>
      <text:p text:style-name="P36">III. Informacja o warunkach pracy na danym stanowisku:</text:p>
      <text:p text:style-name="P37"><text:span text:style-name="T38">Wymiar czasu pracy:<text:s/></text:span><text:span text:style-name="T39">1 etat, pierwsza umowa o pracę na czas określony z możliwością przedłużenia</text:span><text:span text:style-name="T40"><text:line-break/></text:span><text:span text:style-name="T41">na czas nieokreślony.</text:span></text:p>
      <text:p text:style-name="P42"><text:span text:style-name="T43">Miejsce pracy:</text:span><text:span text:style-name="T44"><text:s/>stanowisko pracy mieści się na drugim piętrze w budynku Urzędu trzykondygnacyjnym bez windy. Bezpieczne warunki pracy. Budynek wyposażony jest w podjazd umożliwiający wjazd do budynku wózkiem inwalidzkim. Toalety niedostosowane do wózków inwalidzkich. Pra</text:span><text:span text:style-name="T45">ca na tym stanowisku wymaga<text:s/></text:span><text:span text:style-name="T46">dużej dyspozycyjności, polega również na pracy w terenie poza siedzibą Urzędu Miejskiego (przeprowadzanie kontroli w innych jednostkach).</text:span></text:p>
      <text:p text:style-name="P47"><text:span text:style-name="T48">Stanowisko pracy:</text:span><text:span text:style-name="T49"><text:s/>stanowisko pracy związane jest z pracą przy monitorze ekranowym co najmn</text:span><text:span text:style-name="T50">iej <text:s text:c="20"/>przez połowę dobowego wymiaru czasu pracy.</text:span></text:p>
      <text:p text:style-name="P51"><text:span text:style-name="T52">Wskaźnik zatrudnienia osób niepełnosprawnych</text:span><text:span text:style-name="T53">: w miesiącu poprzedzającym datę upublicznienia ogłoszenia wskaźnik zatrudnienia osób niepełnosprawnych w jednostce, w rozumieniu przepisów</text:span><text:span text:style-name="T54"><text:line-break/></text:span><text:span text:style-name="T55"><text:s/>o re</text:span><text:span text:style-name="T56">habilitacji zawodowej i społecznej oraz zatrudnianiu osób niepełnosprawnych, jest niższy niż 6 %.</text:span></text:p>
      <text:p text:style-name="P57"/>
      <text:p text:style-name="P58"/>
      <text:p text:style-name="P59"/>
      <text:p text:style-name="P60">IV. Główne zadania na stanowisku:</text:p>
      <text:p text:style-name="P61">- realizacja zadań kontrolnych wynikających z planu kontroli oraz poza planem, jeżeli wymagają tego zaistniałe<text:s/>okoliczności,</text:p>
      <text:p text:style-name="P62">- sporządzanie dokumentacji z przeprowadzonych kontroli zgodnie z obowiązującymi przepisami,</text:p>
      <text:p text:style-name="P63">- opracowywania wyników i przedstawianie Burmistrzowi wyników kontroli,</text:p>
      <text:p text:style-name="P64">- sporządzanie i przedkładanie do zatwierdzenia zawiadomień do Rzecznika Dyscypliny Finansów Publicznych,</text:p>
      <text:p text:style-name="P65">- opracowywanie korespondencji w sprawach kontroli,</text:p>
      <text:p text:style-name="P66">- kompletowanie i przechowywanie dokumentów dotyczących kontroli,</text:p>
      <text:p text:style-name="P67">- sporządzanie sprawozdań z działalności stanowiska ds. kontroli,</text:p>
      <text:p text:style-name="P68"><text:span text:style-name="T69">- wykonywanie czynności doradczych,</text:span></text:p>
      <text:p text:style-name="P70"><text:span text:style-name="T71">- odbyw</text:span><text:span text:style-name="T72">anie praktyki przy audytorze wewnętrznym w zakresie audytu wewnętrznego.</text:span></text:p>
      <text:p text:style-name="P73">V. Wymagane dokumenty:</text:p>
      <text:p text:style-name="P74">- podpisany list motywacyjny,</text:p>
      <text:p text:style-name="P75">- wypełniony i podpisany kwestionariusz osobowy dla osoby ubiegającej się o zatrudnienie,</text:p>
      <text:p text:style-name="P76">- podpisany CV (życiorys) z opisem przebiegu pracy zawodowej,</text:p>
      <text:p text:style-name="P77">- kopia dokumentu potwierdzającego obywatelstwo polskie lub oświadczenie o posiadaniu obywatelstwa polskiego,</text:p>
      <text:p text:style-name="P78">- kopie dokumentów potwierdzających wykształcenie ewentualnie inne kopie dodatkowych dokumentów świadczące o<text:s/>posiadanych kwalifikacjach i umiejętnościach (kopie zaświadczeń o ukończonych kursach, szkoleniach itp.),</text:p>
      <text:p text:style-name="P79"><text:span text:style-name="T80">- kopie świadectw pracy potwierdzające doświadczenie zawodowe<text:s/></text:span><text:span text:style-name="T81">a w przypadku trwania stosunku pracy oświadczenie kandydata określające staż pracy u obe</text:span><text:span text:style-name="T82">cnego pracodawcy</text:span><text:span text:style-name="T83"><text:s/>lub zaświadczenie o zatrudnieniu</text:span><text:span text:style-name="T84"><text:line-break/></text:span><text:span text:style-name="T85"><text:s/>od pracodawcy,</text:span></text:p>
      <text:p text:style-name="P86">- podpisane oświadczenie kandydata o niekaralności za przestępstwo umyślne ścigane z oskarżenia publicznego i umyślne przestępstwo skarbowe,</text:p>
      <text:p text:style-name="P87">- podpisane oświadczenie kandydata o pełnej zdolności do czynności prawnych i korzystaniu z pełni praw publicznych,</text:p>
      <text:p text:style-name="P88">- kopia dokumentu potwierdzającego niepełnosprawność, jeżeli kandydat zamierza skorzystać<text:line-break/><text:s/>z uprawnienia, o którym mowa w art.13a ust.2 ustawy z dnia 21 listopada 2008r. o pracownikach samorządowych,</text:p>
      <text:p text:style-name="P89"><text:span text:style-name="T90">- oświadczenie o wyrażeniu zgody na przetwarzanie danych osobowych zawartych w liście motywacyjnym lub innych załączonych dokumentach – jeśli w zakresie tych danych zawarte są szczególne kategorie danych, o których mowa w art. 9 ust. 1 RODO.</text:span></text:p>
      <text:p text:style-name="P91"><text:span text:style-name="T92">Uwa</text:span><text:span text:style-name="T93">ga: Osoba, której w wyniku postępowania naboru zostanie przedstawiona propozycja zatrudnienia będzie zobowiązana do przedłożenia informacji z Krajowego Rejestru Karnego o niekaralności sądowej.</text:span></text:p>
      <text:p text:style-name="P94"><text:span text:style-name="T95">VI.<text:s/></text:span><text:span text:style-name="T96">Termin i miejsce składania dokumentów:</text:span></text:p>
      <text:p text:style-name="P97"><text:span text:style-name="T98">a) osoby<text:s/></text:span><text:span text:style-name="T99">zainteresowane prosimy o składanie ofert osobi</text:span><text:span text:style-name="T100">ś</text:span><text:span text:style-name="T101">cie w Punkcie Obsługi Mieszkańców</text:span><text:span text:style-name="T102"><text:line-break/></text:span><text:span text:style-name="T103"><text:s/>lub za po</text:span><text:span text:style-name="T104">ś</text:span><text:span text:style-name="T105">rednictwem poczty na adres:<text:s/></text:span><text:span text:style-name="T106">Urz</text:span><text:span text:style-name="T107">ą</text:span><text:span text:style-name="T108">d Miejski w Gołdapi, 19-500 Gołdap, Plac Zwycięstwa 14,</text:span></text:p>
      <text:p text:style-name="P109"><text:span text:style-name="T110">b) oferty musz</text:span><text:span text:style-name="T111">ą<text:s/></text:span><text:span text:style-name="T112">znajdowa</text:span><text:span text:style-name="T113">ć<text:s/></text:span><text:span text:style-name="T114">si</text:span><text:span text:style-name="T115">ę<text:s/></text:span><text:span text:style-name="T116">w zamkni</text:span><text:span text:style-name="T117">ę</text:span><text:span text:style-name="T118">tych kopertach opatrzonych<text:s/></text:span><text:span text:style-name="T119">dopiskiem: „Nabór na wolne stanowisko<text:s/></text:span><text:soft-page-break/><text:span text:style-name="T120">urzędnicze ds. kontroli wewnętrznej''.</text:span></text:p>
      <text:p text:style-name="P121"><text:span text:style-name="T122">c)<text:s/></text:span><text:span text:style-name="T123">Termin składania ofert: do<text:s/></text:span><text:span text:style-name="T124">25</text:span><text:span text:style-name="T125"><text:s/>kwietnia 2022 r. do godz.15: 15 -<text:s/></text:span><text:span text:style-name="T126">decyduje data i godzina wpływu oferty do Urz</text:span><text:span text:style-name="T127">ę</text:span><text:span text:style-name="T128">du,</text:span></text:p>
      <text:p text:style-name="P129"><text:span text:style-name="T130">d) dokumenty zło</text:span><text:span text:style-name="T131">ż</text:span><text:span text:style-name="T132">one po upływie wy</text:span><text:span text:style-name="T133">ż</text:span><text:span text:style-name="T134">ej wymienionego terminu nie b</text:span><text:span text:style-name="T135">ę</text:span><text:span text:style-name="T136">d</text:span><text:span text:style-name="T137">ą<text:s/></text:span><text:span text:style-name="T138">rozpatrywane,</text:span></text:p>
      <text:p text:style-name="P139"><text:span text:style-name="T140">e) złożone oferty będą badane pod względem kompletności i spełniania przez kandydatów wym</text:span><text:span text:style-name="T141">agań formalnych na wskazane stanowisko urzędnicze.</text:span><text:span text:style-name="T142"><text:s/></text:span><text:span text:style-name="T143">Osoby, które spełnią wymagania formalne określon</text:span><text:span text:style-name="T144">e</text:span><text:span text:style-name="T145"><text:line-break/></text:span><text:span text:style-name="T146">w ogłoszeniu i zakwalifikują się do dalszego pos</text:span><text:span text:style-name="T147">tępowania, zostaną zaproszone do kolejnego etapu naboru.<text:s/></text:span><text:span text:style-name="T148">Informacja o wyniku naboru zostanie upowszechniona w Biuletynie Informacji Publicznej pod adresem:<text:s/></text:span><text:a xlink:href="http://bip.goldap.pl/pl/1327/0/ogloszenia-o-naborze.html" office:target-frame-name="_top" xlink:show="replace"><text:span text:style-name="T149">http://bip.goldap.pl/pl/13</text:span><text:span text:style-name="T150">27/0/ogloszenia-o-naborze.html</text:span></text:a><text:span text:style-name="T151"><text:s/>oraz na tablicy ogłoszeń w Urzędzie Miejskim</text:span><text:span text:style-name="T152"><text:line-break/></text:span><text:span text:style-name="T153">w Gołdapi.</text:span></text:p>
      <text:p text:style-name="P154"/>
      <text:p text:style-name="P155"/>
      <text:p text:style-name="P156">Burmistrz Gołdapi</text:p>
      <text:p text:style-name="P157"/>
      <text:p text:style-name="P158"><text:span text:style-name="T159">Tomasz Rafał Luto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.ratajczak</meta:initial-creator>
    <dc:creator>marta.janko</dc:creator>
    <meta:creation-date>2022-04-13T11:15:00Z</meta:creation-date>
    <dc:date>2022-04-13T11:15:00Z</dc:date>
    <meta:print-date>2022-03-22T08:2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4" meta:character-count="5827" meta:row-count="41" meta:non-whitespace-character-count="5004"/>
  </office:meta>
</office:document-meta>
</file>