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402in" fo:margin-bottom="0.0402in" fo:margin-left="0.3in" fo:text-indent="-0.3in">
        <style:tab-stops/>
      </style:paragraph-properties>
    </style:style>
    <style:style style:name="T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5" style:parent-style-name="Nagłówek1" style:family="paragraph">
      <style:paragraph-properties fo:margin-top="0.0402in" fo:margin-bottom="0.0402in" fo:margin-left="0.3in" fo:text-indent="-0.3in">
        <style:tab-stops>
          <style:tab-stop style:type="left" style:position="2.1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center" fo:margin-top="0.0402in" fo:margin-bottom="0.0402in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text-indent="0.4916in"/>
      <style:text-properties style:font-name="Calibri" style:font-name-asian="Tahoma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, sans-serif" style:font-name-asian="Tahoma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1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line-height="150%">
        <style:tab-stops>
          <style:tab-stop style:type="left" style:position="-9.375in"/>
        </style:tab-stops>
      </style:paragraph-properties>
      <style:text-properties style:font-name="Calibri" style:font-name-asian="Tahoma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6" style:parent-style-name="StrongEmphasis" style:family="text">
      <style:text-properties style:font-name="Calibri" style:font-name-asian="Tahoma" style:font-name-complex="Calibri" fo:font-weight="normal" style:font-weight-asian="normal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asian="Tahoma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RZĄDZENIE<text:s/></text:span><text:span text:style-name="T3">1601/</text:span><text:span text:style-name="T4">VII/2022</text:span></text:h>
      <text:h text:style-name="P5" text:outline-level="1">BURMISTRZA GOŁDAPI</text:h>
      <text:p text:style-name="P6"><text:span text:style-name="T7">z dnia <text:s/></text:span><text:span text:style-name="T8">20</text:span><text:span text:style-name="T9"><text:s/>lipca 2022 r.</text:span></text:p>
      <text:p text:style-name="P10"/>
      <text:p text:style-name="P11">w sprawie przeprowadzenia naboru na wolne stanowisko urzędnicze ds. oświaty szkolnej i przedszkolnej</text:p>
      <text:p text:style-name="P12"/>
      <text:p text:style-name="P13"><text:span text:style-name="T14">Na podstawie art. 33 ust. 1 ustawy z dnia 8 marca 1990 r. o<text:s/></text:span><text:span text:style-name="T15">samorządzie gminnym<text:s/></text:span><text:span text:style-name="T16">(t.j. Dz. U. z 2022 r. poz. 559)</text:span><text:span text:style-name="T17"><text:s/>w związku z art. 11 ust. 2 ustawy z dnia 21 listopada 2008 r. o pracownikach samorządowych<text:s/></text:span><text:span text:style-name="T18"><text:line-break/></text:span><text:span text:style-name="T19">(t.j. Dz. U. z 2022 r. poz. 530)<text:s/></text:span><text:span text:style-name="T20">i<text:s/></text:span><text:span text:style-name="T21">§ 2 Regulaminu naboru na wolne stanowiska urzędnicze w Urzędzie Miejskim w G</text:span><text:span text:style-name="T22">ołdapi oraz na wolne stanowiska kierowników gminnych jednostek organizacyjnych stanowiącego załącznik do Zarządzenia nr 720/VI/2009 Burmistrza Gołdapi z dnia 18 czerwca 2009 r. w sprawie wprowadzenia „Regulaminu naboru na wolne stanowiska urzędnicze w Urzę</text:span><text:span text:style-name="T23">dzie Miejskim w Gołdapi oraz na wolne stanowiska kierowników gminnych jednostek organizacyjnych”, zarządza się co następuje:</text:span></text:p>
      <text:p text:style-name="P24">§1.1. Ogłasza się nabór kandydatów na wolne stanowisko urzędnicze ds. oświaty szkolnej i przedszkolnej.</text:p>
      <text:p text:style-name="P25"><text:span text:style-name="T26">2. Wymagania i kwalifikacje</text:span><text:span text:style-name="T27">, jakie powinni posiadać kandydaci przystępujący do naboru, sposób<text:s/></text:span><text:span text:style-name="T28"><text:line-break/></text:span><text:span text:style-name="T29">ich udokumentowania oraz warunki przyjmowania dokumentów aplikacyjnych określone zostały w ogłoszeniu</text:span><text:span text:style-name="T30"><text:line-break/></text:span><text:span text:style-name="T31">o naborze, stanowiącym załącznik do niniejszego zarządzenia.</text:span></text:p>
      <text:p text:style-name="P32">§2.1. W celu<text:s/>przeprowadzenia czynności naboru na wolne stanowiska urzędnicze – ustala się Komisję Rekrutacyjną w składzie:</text:p>
      <text:list text:style-name="WW8Num2">
        <text:list-item text:start-value="1">
          <text:p text:style-name="P33">Joanna Magdalena Łabanowska – Zastępca Burmistrza Gołdapi – Przewodnicząca Komisji,</text:p>
        </text:list-item>
        <text:list-item>
          <text:p text:style-name="P34">Anna Podciborska – Kierownik Wydziału Oświaty i Spraw<text:s/>Społecznych – Zastępca Przewodniczącego Komisji, <text:s/></text:p>
        </text:list-item>
        <text:list-item>
          <text:p text:style-name="P35">Edyta Rita Białek – Skarbnik Gminy Gołdap – Członek Komisji,</text:p>
        </text:list-item>
        <text:list-item>
          <text:p text:style-name="P36">Piotr Mietliński – Z-ca Kierownika Wydziału ds. Administracyjnych – Członek Komisji,</text:p>
        </text:list-item>
        <text:list-item>
          <text:p text:style-name="P37">Marta Zarzycka – Główny Specjalista ds. kadr i płac – Sekretarz Komisji.</text:p>
        </text:list-item>
      </text:list>
      <text:p text:style-name="P38"><text:span text:style-name="T39">2.<text:s/></text:span><text:span text:style-name="T40">Przewodniczący Komisji Rekrutacyjnej kieruje pracami Komisji, a w przypadku jego nieobecności –<text:s/></text:span><text:span text:style-name="T41"><text:line-break/></text:span><text:span text:style-name="T42">Z – ca Przewodniczącego Komisji.</text:span></text:p>
      <text:p text:style-name="P43">3. Komisja Rekrutacyjna może podejmować prawomocne decyzje w obecności co najmniej trzech członków Komisji, w<text:s/>tym Przewodniczącego Komisji lub Z – cy Przewodniczącego Komisji.</text:p>
      <text:p text:style-name="P44"><text:span text:style-name="T45">4.<text:s/></text:span><text:span text:style-name="T46">Upoważnia się Komisję Rekrutacyjną do działania i podejmowania czynności<text:s/></text:span><text:span text:style-name="T47">w trybie i na zasadach określonych w Zarządzeniu Nr 720/VI/09 z dnia 18 czerwca 2009 r. w sprawie wprowadzenia „R</text:span><text:span text:style-name="T48">egulaminu naboru na wolne stanowiska urzędnicze w Urzędzie Miejskim w Gołdapi oraz na wolne stanowiska kierowników gminnych jednostek organizacyjnych”.</text:span></text:p>
      <text:p text:style-name="P49">§ 3. Wykonanie zarządzenia powierzam Przewodniczącemu Komisji.</text:p>
      <text:p text:style-name="P50"><text:span text:style-name="T51">§ 4. Nadzór nad wykonaniem Zarządzenia po</text:span><text:span text:style-name="T52">wierzam Sekretarzowi Gminy Gołdap.</text:span></text:p>
      <text:p text:style-name="P53">§ 5. Zarządzenie wchodzi w życie z dniem podjęcia.</text:p>
      <text:p text:style-name="P54">Burmistrz Gołdapi</text:p>
      <text:p text:style-name="P55">Tomasz Rafał Luto</text:p>
      <text:p text:style-name="P56"/>
      <text:p text:style-name="P57">Sporządził: Anna Podciborska</text:p>
      <text:p text:style-name="P58"><text:span text:style-name="T59">Sprawdził: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Anna Podciborska</dc:creator>
    <meta:creation-date>2022-07-19T06:19:00Z</meta:creation-date>
    <dc:date>2022-07-20T12:13:00Z</dc:date>
    <meta:print-date>2022-07-19T13:09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4" meta:character-count="2688" meta:row-count="19" meta:non-whitespace-character-count="2309"/>
  </office:meta>
</office:document-meta>
</file>