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size-complex="10pt"/>
    </style:style>
    <style:style style:name="P2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font-size-complex="10pt"/>
    </style:style>
    <style:style style:name="P3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font-size-complex="10pt"/>
    </style:style>
    <style:style style:name="P4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font-size-complex="10pt"/>
    </style:style>
    <style:style style:name="P5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style:text-position="super 63.6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margin-bottom="0.0555in" fo:line-height="150%" fo:margin-left="0.4923in" fo:text-indent="-0.2951in">
        <style:tab-stops/>
      </style:paragraph-properties>
      <style:text-properties style:font-name="Calibri" style:font-name-complex="Calibri" fo:color="#000000"/>
    </style:style>
    <style:style style:name="P17" style:parent-style-name="Bezodstępów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style:language-asian="pl" style:country-asian="PL"/>
    </style:style>
    <style:style style:name="P20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1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2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3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4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5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6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7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8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29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30" style:parent-style-name="Bezodstępów" style:family="paragraph">
      <style:paragraph-properties fo:text-align="justify" fo:line-height="150%" fo:margin-left="0.1972in" fo:text-indent="0in">
        <style:tab-stops/>
      </style:paragraph-properties>
      <style:text-properties style:font-name="Calibri" style:font-name-complex="Calibri" style:language-asian="pl" style:country-asian="PL"/>
    </style:style>
    <style:style style:name="P31" style:parent-style-name="Bezodstępów" style:family="paragraph">
      <style:paragraph-properties fo:text-align="justify" fo:line-height="150%" fo:margin-left="0.5909in" fo:text-indent="-0.2951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0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51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52" style:parent-style-name="Standard" style:family="paragraph">
      <style:paragraph-properties fo:text-align="justify" fo:margin-bottom="0.0555in" fo:line-height="15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15%" fo:margin-left="4.331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 fo:margin-left="4.331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 fo:margin-left="4.3312in">
        <style:tab-stops/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58" style:parent-style-name="Standard" style:family="paragraph">
      <style:paragraph-properties fo:text-align="justify" fo:line-height="115%" fo:margin-left="4.3312in">
        <style:tab-stops/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59" style:parent-style-name="Standard" style:family="paragraph">
      <style:paragraph-properties fo:line-height="115%"/>
      <style:text-properties style:font-name="Calibri" style:font-name-complex="Calibri"/>
    </style:style>
    <style:style style:name="P6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15%">
        <style:tab-stops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P87" style:parent-style-name="Normalny" style:family="paragraph">
      <style:paragraph-properties fo:text-align="justify" fo:margin-bottom="0in" fo:line-height="115%">
        <style:tab-stops>
          <style:tab-stop style:type="right" style:position="5.9979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89" style:parent-style-name="Domyślnaczcionkaakapitu" style:family="text">
      <style:text-properties style:font-name="Calibri" style:font-name-complex="Calibri" style:font-style-complex="italic" fo:color="#000000"/>
    </style:style>
    <style:style style:name="P90" style:parent-style-name="Normalny" style:family="paragraph">
      <style:paragraph-properties fo:text-align="justify" fo:margin-bottom="0in" fo:line-height="115%"/>
      <style:text-properties style:font-name="Calibri" style:font-name-complex="Calibri" style:font-style-complex="italic" fo:color="#000000"/>
    </style:style>
    <style:style style:name="P91" style:parent-style-name="Normalny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Calibri" style:font-name-complex="Calibri" style:font-style-complex="italic" fo:color="#000000"/>
    </style:style>
    <style:style style:name="P93" style:parent-style-name="Normalny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Calibri" style:font-name-complex="Calibri" style:font-style-complex="italic" fo:color="#000000"/>
    </style:style>
    <style:style style:name="P95" style:parent-style-name="Normalny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="Calibri" style:font-name-complex="Calibri" style:font-style-complex="italic" fo:color="#000000"/>
    </style:style>
    <style:style style:name="P97" style:parent-style-name="Normalny" style:family="paragraph">
      <style:paragraph-properties fo:text-align="end" fo:margin-bottom="0in" fo:line-height="115%" fo:margin-left="3.0583in" fo:margin-right="0.1972in" fo:text-indent="0.4916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style:font-style-complex="italic" fo:color="#000000"/>
    </style:style>
    <style:style style:name="P99" style:parent-style-name="Normalny" style:family="paragraph">
      <style:paragraph-properties fo:text-align="end" fo:margin-bottom="0in" fo:line-height="115%" fo:margin-left="3.55in" fo:margin-right="0.3944in">
        <style:tab-stops/>
      </style:paragraph-properties>
      <style:text-properties style:font-name="Calibri" style:font-name-complex="Calibri" style:font-style-complex="italic" fo:color="#000000"/>
    </style:style>
    <style:style style:name="P100" style:parent-style-name="Normalny" style:family="paragraph">
      <style:paragraph-properties fo:text-align="center" fo:margin-top="0.2777in" fo:margin-bottom="0in" fo:line-height="115%"/>
      <style:text-properties style:font-name="Calibri" style:font-name-complex="Calibri" fo:font-weight="bold" style:font-weight-asian="bold" fo:color="#000000"/>
    </style:style>
    <style:style style:name="P101" style:parent-style-name="Normalny" style:family="paragraph">
      <style:paragraph-properties fo:text-align="center" fo:margin-bottom="0.2777in" fo:line-height="115%"/>
      <style:text-properties style:font-name="Calibri" style:font-name-complex="Calibri" fo:font-weight="bold" style:font-weight-asian="bold" fo:color="#000000"/>
    </style:style>
    <style:style style:name="P102" style:parent-style-name="Normalny" style:family="paragraph">
      <style:paragraph-properties fo:text-align="justify" fo:margin-bottom="0in" fo:line-height="115%" fo:margin-left="0.0986in" fo:text-indent="0.1972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 style:text-position="super 63.6%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P106" style:parent-style-name="Normalny" style:family="paragraph">
      <style:paragraph-properties fo:text-align="justify" fo:margin-bottom="0in" fo:line-height="115%" fo:margin-left="0.0986in" fo:text-indent="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Akapitzlistą" style:family="paragraph">
      <style:paragraph-properties fo:text-align="justify" style:vertical-align="auto" fo:margin-bottom="0in" fo:line-height="115%" fo:margin-left="0.3013in" fo:text-indent="-0.2986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Akapitzlistą" style:family="paragraph">
      <style:paragraph-properties fo:text-align="justify" style:vertical-align="auto" fo:margin-bottom="0in" fo:line-height="115%" fo:margin-left="0.3013in" fo:text-indent="-0.2986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P112" style:parent-style-name="Akapitzlistą" style:family="paragraph">
      <style:paragraph-properties fo:text-align="justify" style:vertical-align="auto" fo:margin-bottom="0in" fo:line-height="115%" fo:margin-left="0.3013in" fo:text-indent="-0.2986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Normalny" style:family="paragraph">
      <style:paragraph-properties fo:text-align="end" fo:margin-top="0.25in" fo:margin-bottom="0in" fo:line-height="115%" fo:margin-left="2.0708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Normalny" style:family="paragraph">
      <style:paragraph-properties fo:text-align="end" fo:margin-bottom="0in" fo:line-height="115%" fo:margin-right="0.3944in"/>
      <style:text-properties style:font-name="Calibri" style:font-name-complex="Calibri" style:font-style-complex="italic" fo:color="#000000" fo:font-size="10pt" style:font-size-asian="10pt" style:font-size-complex="10pt"/>
    </style:style>
    <style:style style:name="P125" style:parent-style-name="Normalny" style:family="paragraph">
      <style:paragraph-properties fo:text-align="justify" fo:margin-top="0.3333in" fo:margin-bottom="0in" fo:line-height="115%"/>
    </style:style>
    <style:style style:name="T126" style:parent-style-name="Domyślnaczcionkaakapitu" style:family="text">
      <style:text-properties style:font-name="Calibri" style:font-name-complex="Calibri" fo:color="#000000" fo:font-size="9pt" style:font-size-asian="9pt"/>
    </style:style>
    <style:style style:name="P127" style:parent-style-name="Standard" style:family="paragraph">
      <style:paragraph-properties fo:text-align="justify" fo:margin-bottom="0in" fo:line-height="115%"/>
      <style:text-properties style:font-name="Calibri" style:font-name-complex="Calibri" fo:font-size="8pt" style:font-size-asian="8pt"/>
    </style:style>
    <style:style style:name="P128" style:parent-style-name="Standard" style:family="paragraph">
      <style:paragraph-properties fo:text-align="justify" fo:margin-bottom="0in" fo:line-height="115%"/>
      <style:text-properties style:font-name="Calibri" style:font-name-complex="Calibri" fo:font-size="8pt" style:font-size-asian="8pt"/>
    </style:style>
    <style:style style:name="P129" style:parent-style-name="Standard" style:family="paragraph">
      <style:paragraph-properties fo:text-align="justify" fo:margin-bottom="0in" fo:line-height="115%"/>
      <style:text-properties style:font-name="Calibri" style:font-name-complex="Calibri" fo:font-size="8pt" style:font-size-asian="8pt"/>
    </style:style>
    <style:style style:name="P130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43" style:parent-style-name="Normalny" style:family="paragraph">
      <style:paragraph-properties fo:text-align="justify" fo:margin-bottom="0in" fo:line-height="115%">
        <style:tab-stops>
          <style:tab-stop style:type="right" style:position="6.3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P145" style:parent-style-name="Normalny" style:family="paragraph">
      <style:paragraph-properties fo:text-align="justify" fo:margin-bottom="0in" fo:line-height="115%">
        <style:tab-stops>
          <style:tab-stop style:type="right" style:position="5.9979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47" style:parent-style-name="Domyślnaczcionkaakapitu" style:family="text">
      <style:text-properties style:font-name="Calibri" style:font-name-complex="Calibri" style:font-style-complex="italic" fo:color="#000000"/>
    </style:style>
    <style:style style:name="P148" style:parent-style-name="Normalny" style:family="paragraph">
      <style:paragraph-properties fo:text-align="justify" fo:margin-bottom="0in" fo:line-height="115%"/>
      <style:text-properties style:font-name="Calibri" style:font-name-complex="Calibri" style:font-style-complex="italic" fo:color="#000000"/>
    </style:style>
    <style:style style:name="P149" style:parent-style-name="Normalny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Calibri" style:font-name-complex="Calibri" style:font-style-complex="italic" fo:color="#000000"/>
    </style:style>
    <style:style style:name="P151" style:parent-style-name="Normalny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Calibri" style:font-name-complex="Calibri" style:font-style-complex="italic" fo:color="#000000"/>
    </style:style>
    <style:style style:name="P153" style:parent-style-name="Normalny" style:family="paragraph">
      <style:paragraph-properties fo:text-align="justify" fo:margin-bottom="0in" fo:line-height="115%"/>
    </style:style>
    <style:style style:name="T154" style:parent-style-name="Domyślnaczcionkaakapitu" style:family="text">
      <style:text-properties style:font-name="Calibri" style:font-name-complex="Calibri" style:font-style-complex="italic" fo:color="#000000"/>
    </style:style>
    <style:style style:name="P155" style:parent-style-name="Normalny" style:family="paragraph">
      <style:paragraph-properties fo:text-align="justify" fo:margin-bottom="0in" fo:line-height="115%" fo:margin-left="3.6486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style:font-style-complex="italic" fo:color="#000000"/>
    </style:style>
    <style:style style:name="P157" style:parent-style-name="Normalny" style:family="paragraph">
      <style:paragraph-properties fo:text-align="justify" fo:margin-bottom="0in" fo:line-height="115%" fo:margin-left="3.6486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style-complex="italic" fo:color="#000000"/>
    </style:style>
    <style:style style:name="P159" style:parent-style-name="Normalny" style:family="paragraph">
      <style:paragraph-properties fo:text-align="justify" fo:margin-bottom="0in" fo:line-height="115%" fo:margin-left="4.0361in">
        <style:tab-stops/>
      </style:paragraph-properties>
      <style:text-properties style:font-name="Calibri" style:font-name-complex="Calibri" style:font-style-complex="italic" fo:color="#000000"/>
    </style:style>
    <style:style style:name="P160" style:parent-style-name="Normalny" style:family="paragraph">
      <style:paragraph-properties fo:text-align="center" fo:margin-top="0.3333in" fo:margin-bottom="0in" fo:line-height="115%"/>
      <style:text-properties style:font-name="Calibri" style:font-name-complex="Calibri" fo:font-weight="bold" style:font-weight-asian="bold" fo:color="#000000"/>
    </style:style>
    <style:style style:name="P161" style:parent-style-name="Normalny" style:family="paragraph">
      <style:paragraph-properties fo:text-align="center" fo:margin-bottom="0in" fo:line-height="115%"/>
    </style:style>
    <style:style style:name="T1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63" style:parent-style-name="Normalny" style:family="paragraph">
      <style:paragraph-properties fo:text-align="center" fo:margin-bottom="0.3333in" fo:line-height="115%"/>
      <style:text-properties style:font-name="Calibri" style:font-name-complex="Calibri" fo:font-weight="bold" style:font-weight-asian="bold" fo:color="#000000"/>
    </style:style>
    <style:style style:name="P164" style:parent-style-name="Normalny" style:family="paragraph">
      <style:paragraph-properties fo:text-align="justify" fo:margin-bottom="0in" fo:line-height="115%" fo:text-indent="0.2958in"/>
    </style:style>
    <style:style style:name="T165" style:parent-style-name="Domyślnaczcionkaakapitu" style:family="text">
      <style:text-properties style:font-name="Calibri" style:font-name-complex="Calibri" fo:color="#000000"/>
    </style:style>
    <style:style style:name="T166" style:parent-style-name="Domyślnaczcionkaakapitu" style:family="text">
      <style:text-properties style:font-name="Calibri" style:font-name-complex="Calibri" fo:color="#000000" style:text-position="super 63.6%"/>
    </style:style>
    <style:style style:name="T167" style:parent-style-name="Domyślnaczcionkaakapitu" style:family="text">
      <style:text-properties style:font-name="Calibri" style:font-name-complex="Calibri" fo:color="#000000"/>
    </style:style>
    <style:style style:name="P168" style:parent-style-name="Normalny" style:family="paragraph">
      <style:paragraph-properties fo:text-align="justify" fo:margin-bottom="0in" fo:line-height="115%" fo:text-indent="0.2958in"/>
      <style:text-properties style:font-name="Calibri" style:font-name-complex="Calibri" fo:color="#000000"/>
    </style:style>
    <style:style style:name="P169" style:parent-style-name="Normalny" style:family="paragraph">
      <style:paragraph-properties fo:text-align="justify" fo:margin-bottom="0in" fo:line-height="115%" fo:text-indent="0.2958in"/>
    </style:style>
    <style:style style:name="T170" style:parent-style-name="Domyślnaczcionkaakapitu" style:family="text">
      <style:text-properties style:font-name="Calibri" style:font-name-complex="Calibri" fo:color="#000000"/>
    </style:style>
    <style:style style:name="T171" style:parent-style-name="Domyślnaczcionkaakapitu" style:family="text">
      <style:text-properties style:font-name="Calibri" style:font-name-complex="Calibri" fo:color="#000000" style:text-position="super 63.6%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P173" style:parent-style-name="Normalny" style:family="paragraph">
      <style:paragraph-properties fo:text-align="justify" fo:margin-bottom="0in" fo:line-height="115%" fo:text-indent="0.2958in"/>
      <style:text-properties style:font-name="Calibri" style:font-name-complex="Calibri"/>
    </style:style>
    <style:style style:name="P174" style:parent-style-name="Normalny" style:family="paragraph">
      <style:paragraph-properties fo:text-align="justify" fo:margin-top="0.4166in" fo:margin-bottom="0in" fo:line-height="115%" fo:margin-left="2.9583in" fo:text-indent="0.8812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P176" style:parent-style-name="Normalny" style:family="paragraph">
      <style:paragraph-properties fo:text-align="justify" fo:margin-bottom="0.3333in" fo:line-height="115%" fo:margin-left="4.1347in">
        <style:tab-stops/>
      </style:paragraph-properties>
      <style:text-properties style:font-name="Calibri" style:font-name-complex="Calibri" style:font-style-complex="italic" fo:color="#000000"/>
    </style:style>
    <style:style style:name="P177" style:parent-style-name="Normalny" style:family="paragraph">
      <style:paragraph-properties fo:text-align="justify" fo:margin-bottom="0.3333in" fo:line-height="115%" fo:margin-left="4.1347in">
        <style:tab-stops/>
      </style:paragraph-properties>
      <style:text-properties style:font-name="Calibri" style:font-name-complex="Calibri" style:font-style-complex="italic" fo:color="#000000"/>
    </style:style>
    <style:style style:name="P178" style:parent-style-name="Normalny" style:family="paragraph">
      <style:paragraph-properties fo:text-align="justify" fo:margin-bottom="0in" fo:line-height="115%"/>
    </style:style>
    <style:style style:name="T17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8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paragraph-properties fo:line-height="115%" fo:margin-left="2.5597in" fo:text-indent="0.5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15%"/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92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93" style:parent-style-name="Standard" style:family="paragraph">
      <style:paragraph-properties fo:text-align="justify" fo:margin-bottom="0in" fo:line-height="115%" fo:margin-left="2.165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94" style:parent-style-name="NormalnyWeb" style:family="paragraph">
      <style:paragraph-properties fo:text-align="justify" fo:margin-bottom="0in" fo:line-height="115%" fo:margin-left="3.9333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96" style:parent-style-name="Domyślnaczcionkaakapitu" style:family="text">
      <style:text-properties style:font-name="Calibri" style:font-name-complex="Calibri" fo:color="#000000" fo:font-size="10pt" style:font-size-asian="10pt" style:font-size-complex="11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198" style:parent-style-name="NormalnyWeb" style:family="paragraph">
      <style:paragraph-properties fo:text-align="justify" fo:margin-top="0.0159in" fo:margin-bottom="0in" fo:line-height="115%"/>
      <style:text-properties style:font-name="Calibri" style:font-name-complex="Calibri" fo:color="#000000" fo:font-size="8pt" style:font-size-asian="8pt" style:font-size-complex="11pt"/>
    </style:style>
    <style:style style:name="P199" style:parent-style-name="NormalnyWeb" style:family="paragraph">
      <style:paragraph-properties fo:text-align="justify" fo:margin-top="0.0159in" fo:margin-bottom="0in" fo:line-height="115%"/>
      <style:text-properties style:font-name="Calibri" style:font-name-complex="Calibri" fo:color="#000000" fo:font-size="8pt" style:font-size-asian="8pt" style:font-size-complex="11pt"/>
    </style:style>
    <style:style style:name="P200" style:parent-style-name="NormalnyWeb" style:family="paragraph">
      <style:paragraph-properties fo:text-align="justify" fo:margin-top="0.0159in" fo:margin-bottom="0in" fo:line-height="115%"/>
    </style:style>
    <style:style style:name="T201" style:parent-style-name="Domyślnaczcionkaakapitu" style:family="text">
      <style:text-properties style:font-name="Calibri" style:font-name-complex="Calibri" fo:color="#000000" fo:font-size="8pt" style:font-size-asian="8pt" style:font-size-complex="11pt"/>
    </style:style>
    <style:style style:name="P202" style:parent-style-name="NormalnyWeb" style:family="paragraph">
      <style:paragraph-properties fo:text-align="justify" fo:margin-bottom="0in" fo:line-height="115%"/>
      <style:text-properties style:font-name="Calibri" style:font-name-complex="Calibri" fo:color="#000000" fo:font-size="8pt" style:font-size-asian="8pt" style:font-size-complex="11pt"/>
    </style:style>
    <style:style style:name="P203" style:parent-style-name="NormalnyWeb" style:family="paragraph">
      <style:paragraph-properties fo:text-align="justify" fo:margin-top="0.1652in" fo:margin-bottom="0in" fo:line-height="115%" fo:margin-left="4.425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color="#000000" fo:font-size="9pt" style:font-size-asian="9pt" style:font-size-complex="11pt"/>
    </style:style>
    <style:style style:name="P205" style:parent-style-name="NormalnyWeb" style:family="paragraph">
      <style:paragraph-properties fo:text-align="center" fo:margin-top="0.3347in" fo:margin-bottom="0in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7" style:parent-style-name="NormalnyWeb" style:family="paragraph">
      <style:paragraph-properties fo:text-align="center" fo:margin-top="0.0833in" fo:margin-bottom="0.1666in" fo:line-height="115%"/>
    </style:style>
    <style:style style:name="T20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nyWeb" style:family="paragraph">
      <style:paragraph-properties fo:text-align="justify" fo:margin-top="0.0833in" fo:margin-bottom="0.1666in" fo:line-height="115%"/>
    </style:style>
    <style:style style:name="T2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NormalnyWeb" style:family="paragraph">
      <style:paragraph-properties fo:text-align="justify" fo:margin-top="0.0833in" fo:margin-bottom="0.1666in" fo:line-height="115%"/>
      <style:text-properties style:font-name="Calibri" style:font-name-complex="Calibri" fo:color="#000000" fo:font-size="10pt" style:font-size-asian="10pt" style:font-size-complex="10pt"/>
    </style:style>
    <style:style style:name="P224" style:parent-style-name="NormalnyWeb" style:family="paragraph">
      <style:paragraph-properties fo:text-align="justify" fo:margin-top="0.0833in" fo:margin-bottom="0.1666in" fo:line-height="115%"/>
      <style:text-properties style:font-name="Calibri" style:font-name-complex="Calibri" fo:color="#000000" fo:font-size="10pt" style:font-size-asian="10pt" style:font-size-complex="10pt"/>
    </style:style>
    <style:style style:name="P225" style:parent-style-name="NormalnyWeb" style:family="paragraph">
      <style:paragraph-properties fo:text-align="justify" fo:margin-top="0.0833in" fo:margin-bottom="0.1666in" fo:line-height="115%"/>
    </style:style>
    <style:style style:name="T2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0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23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234" style:parent-style-name="NormalnyWeb" style:family="paragraph">
      <style:paragraph-properties fo:text-align="center" fo:margin-bottom="0.1652in" fo:line-height="115%" fo:margin-left="2.5631in" fo:margin-right="1.1819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color="#000000" fo:font-size="9pt" style:font-size-asian="9pt" style:font-size-complex="11pt"/>
    </style:style>
    <style:style style:name="T236" style:parent-style-name="Domyślnaczcionkaakapitu" style:family="text">
      <style:text-properties style:font-name="Calibri" style:font-name-complex="Calibri" fo:color="#000000" fo:font-size="9pt" style:font-size-asian="9pt" style:font-size-complex="11pt"/>
    </style:style>
    <style:style style:name="T237" style:parent-style-name="Domyślnaczcionkaakapitu" style:family="text">
      <style:text-properties style:font-name="Calibri" style:font-name-complex="Calibri" fo:color="#000000" fo:font-size="9pt" style:font-size-asian="9pt" style:font-size-complex="11pt"/>
    </style:style>
    <style:style style:name="P238" style:parent-style-name="NormalnyWeb" style:family="paragraph">
      <style:paragraph-properties fo:margin-bottom="0.25in" fo:line-height="115%" fo:margin-left="2.5631in" fo:margin-right="0.0986in">
        <style:tab-stops/>
      </style:paragraph-properties>
      <style:text-properties style:font-name="Calibri" style:font-name-complex="Calibri" fo:color="#000000" fo:font-size="9pt" style:font-size-asian="9pt" style:font-size-complex="11pt"/>
    </style:style>
    <style:style style:name="P239" style:parent-style-name="NormalnyWeb" style:family="paragraph">
      <style:paragraph-properties fo:text-align="center" fo:margin-bottom="0.0833in" fo:line-height="115%"/>
      <style:text-properties style:font-name="Calibri" style:font-name-complex="Calibri" fo:font-size="7pt" style:font-size-asian="7pt" style:font-size-complex="11pt"/>
    </style:style>
    <style:style style:name="P240" style:parent-style-name="NormalnyWeb" style:family="paragraph">
      <style:paragraph-properties fo:text-align="center" fo:margin-top="0.1666in" fo:margin-bottom="0in" fo:line-height="115%"/>
      <style:text-properties style:font-name="Calibri" style:font-name-complex="Calibri" fo:font-size="9pt" style:font-size-asian="9pt" style:font-size-complex="11pt"/>
    </style:style>
    <style:style style:name="P241" style:parent-style-name="NormalnyWeb" style:family="paragraph">
      <style:paragraph-properties fo:text-align="center" fo:margin-top="0in" fo:margin-bottom="0in" fo:line-height="115%" fo:margin-left="3.4416in" fo:margin-right="0.2951in" fo:text-indent="0.4916in">
        <style:tab-stops/>
      </style:paragraph-properties>
      <style:text-properties style:font-name="Calibri" style:font-name-complex="Calibri" fo:font-size="7pt" style:font-size-asian="7pt" style:font-size-complex="11pt"/>
    </style:style>
    <style:style style:name="P242" style:parent-style-name="Normalny" style:family="paragraph">
      <style:paragraph-properties fo:text-align="justify" fo:line-height="115%"/>
      <style:text-properties style:font-name="Calibri" style:font-name-complex="Calibri" fo:font-size="8pt" style:font-size-asian="8pt"/>
    </style:style>
    <style:style style:name="P243" style:parent-style-name="Normalny" style:family="paragraph">
      <style:paragraph-properties fo:text-align="justify" fo:margin-bottom="0in" fo:line-height="115%"/>
      <style:text-properties style:font-name="Calibri" style:font-name-complex="Calibri"/>
    </style:style>
    <style:style style:name="P244" style:parent-style-name="Normalny" style:family="paragraph">
      <style:paragraph-properties fo:text-align="justify" fo:line-height="115%"/>
      <style:text-properties style:font-name="Calibri" style:font-name-complex="Calibri" fo:font-size="8pt" style:font-size-asian="8pt"/>
    </style:style>
    <style:style style:name="P245" style:parent-style-name="Normalny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rządzenie Nr 2052/IX/2023</text:p>
      <text:p text:style-name="P2">Burmistrza Gołdapi</text:p>
      <text:p text:style-name="P3">z <text:s/>dnia 19 września 2023 r.</text:p>
      <text:p text:style-name="P4">zmieniające zarządzenie w sprawie ustalenia Regulaminu pracy Urzędu Miejskiego w Gołdapi</text:p>
      <text:p text:style-name="P5"/>
      <text:p text:style-name="P6"/>
      <text:p text:style-name="P7"><text:span text:style-name="T8">Na podstawie art. 104</text:span><text:span text:style-name="T9">2</text:span><text:span text:style-name="T10"><text:s/>§ 2 ustawy z dnia 26 czerwca 1974 r. – Kodeks pracy<text:s/></text:span><text:bookmark-start text:name="_Hlk145591904"/><text:span text:style-name="T11">(t.j. Dz. U. z 2023 r.<text:s/></text:span><text:span text:style-name="T12"><text:line-break/>poz. 1465;)<text:s/></text:span><text:bookmark-end text:name="_Hlk145591904"/><text:span text:style-name="T13">zarządzam, <text:s/>co następuje:</text:span></text:p>
      <text:p text:style-name="P14">§ 1. W Zarządzeniu Nr 425/XII/15 Burmistrza Gołdapi z dnia 15 grudnia 2015 r. w sprawie ustalenia Regulaminu pracy Urzędu Miejskiego w Gołdapi w załączniku Regulamin Pracy Urzędu Miejskiego w Gołdapi wprowadza się następujące zmiany:</text:p>
      <text:p text:style-name="P15"><text:s/>1) w § 6</text:p>
      <text:list text:style-name="LFO4" text:continue-numbering="true">
        <text:list-item>
          <text:p text:style-name="P16">punkt 2 otrzymuje brzmienie:<text:s/></text:p>
        </text:list-item>
      </text:list>
      <text:p text:style-name="P17"><text:span text:style-name="T18">„2)<text:s/></text:span><text:span text:style-name="T19">poinformowanie pracownika w postaci papierowej lub elektronicznej nie później <text:s text:c="42"/>niż <text:s/>w terminie 7 dni od dnia dopuszczenia pracownika do pracy, co najmniej o:</text:span></text:p>
      <text:list text:style-name="LFO5" text:continue-numbering="true">
        <text:list-item>
          <text:p text:style-name="P20">obowiązującej pracownika dobowej i tygodniowej normie czasu pracy,</text:p>
        </text:list-item>
        <text:list-item>
          <text:p text:style-name="P21">obowiązującym pracownika dobowym i tygodniowym wymiarze czasu pracy,</text:p>
        </text:list-item>
        <text:list-item>
          <text:p text:style-name="P22">przysługujących pracownikowi przerwach w pracy,</text:p>
        </text:list-item>
        <text:list-item>
          <text:p text:style-name="P23">przysługującym pracownikowi dobowym i tygodniowym odpoczynku,</text:p>
        </text:list-item>
        <text:list-item>
          <text:p text:style-name="P24">zasadach dotyczących pracy w godzinach nadliczbowych i rekompensaty za nią,</text:p>
        </text:list-item>
        <text:list-item>
          <text:p text:style-name="P25">w przypadku pracy zmianowej - zasadach dotyczących przechodzenia ze zmiany na zmianę,</text:p>
        </text:list-item>
        <text:list-item>
          <text:p text:style-name="P26">w przypadku kilku miejsc wykonywania pracy - zasadach dotyczących przemieszczania się między miejscami wykonywania pracy,</text:p>
        </text:list-item>
        <text:list-item>
          <text:p text:style-name="P27">innych niż uzgodnione w umowie o pracę przysługujących pracownikowi składnikach wynagrodzenia oraz świadczeniach pieniężnych lub rzeczowych,</text:p>
        </text:list-item>
        <text:list-item>
          <text:p text:style-name="P28">wymiarze przysługującego pracownikowi płatnego urlopu, w szczególności urlopu wypoczynkowego lub, jeżeli nie jest możliwe jego określenie w dacie przekazywania pracownikowi <text:s text:c="16"/>tej informacji, o zasadach jego ustalania i przyznawania,</text:p>
        </text:list-item>
        <text:list-item>
          <text:p text:style-name="P29">obowiązujących zasadach rozwiązania stosunku pracy, w tym o wymogach formalnych, długości okresów wypowiedzenia oraz terminie odwołania się do sądu pracy lub, jeżeli nie jest możliwe określenie długości okresów wypowiedzenia w dacie przekazywania pracownikowi tej informacji, sposobie ustalania takich okresów wypowiedzenia,</text:p>
        </text:list-item>
        <text:list-item>
          <text:p text:style-name="P30">prawie pracownika do szkoleń, jeżeli pracodawca je zapewnia, w szczególności o ogólnych zasadach polityki szkoleniowej pracodawcy,</text:p>
        </text:list-item>
      </text:list>
      <text:p text:style-name="P31">b) po punkcie 4 dodaje się punkt 5 w następującym brzmieniu:</text:p>
      <text:p text:style-name="P32">„5) następuje przeszkolenie z Ochrony Danych Osobowych” .</text:p>
      <text:p text:style-name="P33"/>
      <text:soft-page-break/>
      <text:p text:style-name="P34">2) w § 14<text:s/></text:p>
      <text:p text:style-name="P35">a) dodaje się ustęp 2 w następującym brzmieniu:</text:p>
      <text:p text:style-name="P36">„2. Jeżeli jest to uzasadnione rodzajem pracy lub jej organizacją w Urzędzie może zostać zastosowany zadaniowy systemu czasu pracy. Pracodawca, po porozumieniu z pracownikiem ustala czas niezbędny <text:s text:c="16"/>do wykonania określonych zadań uwzględniając wymiar czasu pracy wynikających z norm określonych <text:s text:c="16"/>w § 16”.</text:p>
      <text:p text:style-name="P37">b) dotychczasowy ustęp 2 staje się ustępem 3<text:s/></text:p>
      <text:p text:style-name="P38">3) w § 16 ustęp 1 otrzymuje brzmienie:</text:p>
      <text:p text:style-name="P39">„1 . Czas pracy pracowników samorządowych nie może przekroczyć 8 godzin na dobę i 40 godzin przeciętnie w pięciodniowym tygodniu pracy w przyjętym trzymiesięcznym okresie rozliczeniowym <text:s text:c="23"/>z zastrzeżeniem § 17 ust. 2 i 3 oraz 6.<text:s/></text:p>
      <text:p text:style-name="P40">4) w § 17 dodaje się ustęp 6 o brzmieniu:</text:p>
      <text:p text:style-name="P41">„ 6. Okres rozliczeniowy strażników straży miejskiej zgodnie z ustawa o strażach gminnych podlega rozliczeniu w czteromiesięcznym okresie rozliczeniowym „.</text:p>
      <text:p text:style-name="P42">5) w § 20 w ust. 3 a otrzymuje brzmienie:</text:p>
      <text:p text:style-name="P43">„3a.ustala się czas pracy pracownika otwierającego Urząd w następujących godzinach:</text:p>
      <text:p text:style-name="P44">-w poniedziałki o godz. 7:30 -15.30</text:p>
      <text:p text:style-name="P45">- od wtorku do piątku o godz. 6:45 – 14.45”.</text:p>
      <text:p text:style-name="P46">6) w § 41 po ustępie 13 dodaje się ustęp 13(1) oraz 13(2) w następującym brzmieniu:<text:s/></text:p>
      <text:p text:style-name="P47">„13 (1). <text:s/>Przełożony zobowiązany jest udzielić <text:s/>pracownikowi urlopu opiekuńczego, w wymiarze 5 dni,<text:s/><text:line-break/>w celu zapewnienia osobistej opieki lub wsparcia osobie będącej członkiem rodziny lub zamieszkującej w tym samym gospodarstwie domowym, która wymaga opieki lub wsparcia z poważnych względów medycznych. Urlopu udziela się w dni, które są dla pracownika dniami pracy, zgodnie z obowiązującym go rozkładem czasu pracy. Pracownik składa wniosek w postaci papierowej lub elektronicznej<text:s/><text:line-break/>w terminie nie krótszym niż 1 dzień przed rozpoczęciem korzystania z tego urlopu. Wzór wniosku stanowi załącznik Nr 9a do regulaminu.”</text:p>
      <text:p text:style-name="P48">„13 (2). Przełożony jest obowiązany udzielić pracownikowi zwolnienia od pracy, w wymiarze 2 dni albo 16 godzin, z powodu działania siły wyższej w pilnych sprawach rodzinnych spowodowanych chorobą lub wypadkiem, jeżeli jest niezbędna natychmiastowa obecność pracownika. Pracownik zgłasza wniosek pisemny najpóźniej w dniu korzystania z tego zwolnienia. Wzór wniosku stanowi załącznik<text:s/><text:line-break/>nr 9b do regulaminu.”</text:p>
      <text:soft-page-break/>
      <text:p text:style-name="P49">7) załącznik nr 9 a do regulaminu otrzymuje brzmienie jak załącznik nr 1 do niniejszego zarządzenia,</text:p>
      <text:p text:style-name="P50">8) załącznik nr 9 b do regulaminu otrzymuje brzmienie jak załącznik nr 2 do niniejszego zarządzenia,</text:p>
      <text:p text:style-name="P51">9) dodaje się załącznik nr 14 do regulaminu stanowiący wzór wniosku pracownika o okazjonalna pracę zdalną w brzmieniu określonym jak w załączniku nr 3 do niniejszego zarządzenia.</text:p>
      <text:p text:style-name="P52">§ 2. Wykonanie zarządzenia powierza się sekretarzowi gminy oraz bezpośrednim przełożonym pracowników.</text:p>
      <text:p text:style-name="P53">§ 3. Zarządzenie wchodzi w życie po upływie 14 dni od podania go do wiadomości pracownikom urzędu w sposób zwyczajowo przyjęty.</text:p>
      <text:p text:style-name="P54"/>
      <text:p text:style-name="P55"/>
      <text:p text:style-name="P56"/>
      <text:p text:style-name="P57"><text:s text:c="3"/>Burmistrz Gołdapi</text:p>
      <text:p text:style-name="P58">/-/Tomasz Rafał Luto</text:p>
      <text:p text:style-name="P59"><text:bookmark-start text:name="_Hlk136251339"/></text:p>
      <text:p text:style-name="P60"><text:bookmark-start text:name="_Hlk136255726"/><text:bookmark-end text:name="_Hlk136251339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porządziła : Marta Zarzycka</text:p>
      <text:p text:style-name="P79"/>
      <text:p text:style-name="P80">Załącznik nr 1 do<text:s/><text:bookmark-start text:name="_Hlk146091647"/>Zarządzenia Nr2052/IX/2023</text:p>
      <text:p text:style-name="P81">Burmistrza Gołdapi z dnia 19 września 2023 r.</text:p>
      <text:p text:style-name="P82"><text:bookmark-end text:name="_Hlk136255726"/><text:bookmark-end text:name="_Hlk146091647"/></text:p>
      <text:p text:style-name="P83">Załącznik Nr 9a do Regulaminu pracy Urzędu Miejskiego w Gołdapi stanowiący załącznik do Zarządzenia Nr 425/XII/15</text:p>
      <text:p text:style-name="P84">Burmistrza Gołdapi z dnia 15 grudnia 2015 r.</text:p>
      <text:p text:style-name="P85"><text:span text:style-name="T86"><text:tab/>........................................</text:span></text:p>
      <text:p text:style-name="P87"><text:span text:style-name="T88"><text:tab/></text:span><text:span text:style-name="T89">Miejscowość i data</text:span></text:p>
      <text:p text:style-name="P90">..............................................</text:p>
      <text:p text:style-name="P91"><text:span text:style-name="T92">Imię i Nazwisko Pracownika</text:span></text:p>
      <text:p text:style-name="P93"><text:span text:style-name="T94">..............................................</text:span></text:p>
      <text:p text:style-name="P95"><text:span text:style-name="T96">zajmowane stanowisko</text:span></text:p>
      <text:p text:style-name="P97"><text:span text:style-name="T98">.......................................</text:span></text:p>
      <text:p text:style-name="P99">dane Pracodawcy</text:p>
      <text:p text:style-name="P100">WNIOSEK</text:p>
      <text:p text:style-name="P101">pracownika o urlop opiekuńczy</text:p>
      <text:p text:style-name="P102"><text:span text:style-name="T103">Na podstawie art. 173</text:span><text:span text:style-name="T104">1 </text:span><text:span text:style-name="T105">k.p. wnoszę o udzielenie mi urlopu opiekuńczego w wymiarze .................... dni w terminie .................... w celu zapewnienia osobistej opieki / wsparcia* osobie będącej członkiem rodziny / zamieszkującej w tym samym gospodarstwie domowym*, która wymaga opieki / wsparcia* z poważnych względów medycznych.</text:span></text:p>
      <text:p text:style-name="P106"><text:span text:style-name="T107">Informacje dotyczące osoby wymagającej opieki / wsparcia*:</text:span></text:p>
      <text:list text:style-name="LFO6" text:continue-numbering="true">
        <text:list-item>
          <text:p text:style-name="P108"><text:span text:style-name="T109">imię i nazwisko: ....................................................................................................................</text:span></text:p>
        </text:list-item>
        <text:list-item>
          <text:p text:style-name="P110"><text:span text:style-name="T111">przyczyna konieczności zapewnienia osobistej opieki / wsparcia*: .....................................</text:span></text:p>
        </text:list-item>
        <text:list-item>
          <text:p text:style-name="P112"><text:span text:style-name="T113">stopień pokrewieństwa: .................... (</text:span><text:span text:style-name="T114">w</text:span><text:span text:style-name="T115"> </text:span><text:span text:style-name="T116">przypadku członka rodziny</text:span><text:span text:style-name="T117">) / adres zamieszkania: ....................* (</text:span><text:span text:style-name="T118">w</text:span><text:span text:style-name="T119"> </text:span><text:span text:style-name="T120">przypadku osoby niebędącej członkiem rodziny</text:span><text:span text:style-name="T121">).</text:span></text:p>
        </text:list-item>
      </text:list>
      <text:p text:style-name="P122"><text:span text:style-name="T123">..................................................</text:span></text:p>
      <text:p text:style-name="P124"><text:s/>Podpis pracownika</text:p>
      <text:p text:style-name="P125"><text:span text:style-name="T126">*niepotrzebne skreślić</text:span></text:p>
      <text:p text:style-name="P127">Otrzymuje:</text:p>
      <text:p text:style-name="P128">1) osoba prowadząca sprawy kadrowe,</text:p>
      <text:p text:style-name="P129">2) pracownik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Załącznik nr 2 do Zarządzenia Nr2052/IX/2023</text:p>
      <text:p text:style-name="P138">Burmistrza Gołdapi z dnia 19 września 2023 r.</text:p>
      <text:p text:style-name="P139">Załącznik Nr 9b do Regulaminu pracy Urzędu Miejskiego w Gołdapi</text:p>
      <text:p text:style-name="P140">stanowiący załącznik do Zarządzenia Nr 425/XII/15</text:p>
      <text:p text:style-name="P141">Burmistrza Gołdapi z dnia 15 grudnia 2015 r.</text:p>
      <text:p text:style-name="P142"/>
      <text:p text:style-name="P143"><text:span text:style-name="T144"><text:tab/>........................................</text:span></text:p>
      <text:p text:style-name="P145"><text:span text:style-name="T146"><text:tab/></text:span><text:span text:style-name="T147">Miejscowość i data</text:span></text:p>
      <text:p text:style-name="P148">..............................................</text:p>
      <text:p text:style-name="P149"><text:span text:style-name="T150">Imię i Nazwisko Pracownika</text:span></text:p>
      <text:p text:style-name="P151"><text:span text:style-name="T152">..............................................</text:span></text:p>
      <text:p text:style-name="P153"><text:span text:style-name="T154">zajmowane stanowisko</text:span></text:p>
      <text:p text:style-name="P155"><text:span text:style-name="T156">..............................................</text:span></text:p>
      <text:p text:style-name="P157"><text:span text:style-name="T158">...............................................</text:span></text:p>
      <text:p text:style-name="P159">dane Pracodawcy</text:p>
      <text:p text:style-name="P160">WNIOSEK</text:p>
      <text:p text:style-name="P161"><text:span text:style-name="T162">o udzielenie zwolnienia z powodu działania siły wyższej</text:span></text:p>
      <text:p text:style-name="P163">(wraz z deklaracją o sposobie wykorzystania w danym roku kalendarzowym zwolnienia od pracy)</text:p>
      <text:p text:style-name="P164"><text:span text:style-name="T165">Na podstawie art. 148</text:span><text:span text:style-name="T166">1 </text:span><text:span text:style-name="T167">k.p. wnoszę o udzielenie mi .................... godzin/dni* zwolnienia od pracy w terminie .................... z zachowaniem prawa do połowy wynagrodzenia.</text:span></text:p>
      <text:p text:style-name="P168">Przyczyną wnioskowanego zwolnienia jest ................................................................................... .</text:p>
      <text:p text:style-name="P169"><text:span text:style-name="T170">Jednocześnie informuję, że przysługujące mi w tym roku kalendarzowym zwolnienie udzielane na podstawie art. 148</text:span><text:span text:style-name="T171">1 </text:span><text:span text:style-name="T172">k.p. wykorzystam w wymiarze dziennym (tj. 2 dni) / godzinowym (tj. 16 godzin)*.</text:span></text:p>
      <text:p text:style-name="P173"/>
      <text:p text:style-name="P174"><text:span text:style-name="T175">.............................................</text:span></text:p>
      <text:p text:style-name="P176">Podpis pracownika</text:p>
      <text:p text:style-name="P177"/>
      <text:p text:style-name="P178"><text:span text:style-name="T179">*niepotrzebne skreślić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Załącznik nr 3 do Zarządzenia Nr2052/IX/2023</text:p>
      <text:p text:style-name="P189">Burmistrza Gołdapi z dnia 19 września 2023 r.</text:p>
      <text:p text:style-name="P190"/>
      <text:p text:style-name="P191">Załącznik Nr 14 do Regulaminu pracy Urzędu Miejskiego w Gołdapi</text:p>
      <text:p text:style-name="P192">stanowiący załącznik do Zarządzenia Nr 425/XII/15</text:p>
      <text:p text:style-name="P193">Burmistrza Gołdapi z dnia 15 grudnia 2015 r.</text:p>
      <text:p text:style-name="P194"><text:span text:style-name="T195">……......................</text:span><text:span text:style-name="T196">, dnia<text:s/></text:span><text:span text:style-name="T197">.................... r.</text:span></text:p>
      <text:p text:style-name="P198">.............................................</text:p>
      <text:p text:style-name="P199">imię i nazwisko pracownika</text:p>
      <text:p text:style-name="P200"><text:span text:style-name="T201">..............................................</text:span></text:p>
      <text:p text:style-name="P202">komórka organizacyjna<text:s/></text:p>
      <text:p text:style-name="P203"><text:span text:style-name="T204">........................................... <text:s text:c="75"/>dane Pracodawcy</text:span></text:p>
      <text:p text:style-name="P205"><text:span text:style-name="T206">Wniosek pracownika o okazjonalną pracę zdalną</text:span></text:p>
      <text:p text:style-name="P207"><text:span text:style-name="T208">(w wymiarze nieprzekraczającym 24 dni w roku kalendarzowym)</text:span></text:p>
      <text:p text:style-name="P209"><text:span text:style-name="T210">Wnoszę o możliwość wykonywania pracy w trybie zdalnym w dniu/w dniach od<text:s/></text:span><text:span text:style-name="T211">…………………..… <text:s text:c="56"/>do .......................... Miejscem wykonywania pracy będzie ….................................................................<text:s/></text:span><text:span text:style-name="T212"><text:line-break/></text:span><text:span text:style-name="T213">W bieżącym roku kalendarzowym wykorzystałem/wykorzystałam<text:s/></text:span><text:span text:style-name="T214">...............<text:s/></text:span><text:span text:style-name="T215">dni okazjonalnej pracy zdalnej</text:span><text:span text:style-name="T216">.<text:s/></text:span><text:span text:style-name="T217">Po zakończeniu pracy zdalnej zobowiązuję się do przedłożenia bezpośredniemu przełożonemu sprawozdania z wykonanych prac.<text:s/></text:span><text:span text:style-name="T218"><text:s/></text:span><text:span text:style-name="T219">Oświadczam jednocześnie , że</text:span><text:span text:style-name="T220"><text:s/>na stanowisku pracy zdalnej w ww. miejscu są zapewnione bezpieczne <text:s text:c="41"/>i higieniczne warunki tej pracy.<text:s/></text:span><text:span text:style-name="T221">Oświadczam</text:span><text:span text:style-name="T222">, że zapoznałem się z przygotowaną przez pracodawcę:</text:span></text:p>
      <text:p text:style-name="P223">-oceną ryzyka zawodowego, </text:p>
      <text:p text:style-name="P224">-informacją i instrukcję zawierającą zasady bezpiecznego i higienicznego wykonywania pracy zdalnej, </text:p>
      <text:p text:style-name="P225"><text:span text:style-name="T226">-informacją określającą procedury ochrony danych osobowych </text:span><text:span text:style-name="T227">(</text:span><text:span text:style-name="T228">potwierdzam, że</text:span><text:span text:style-name="T229"><text:s/>przeszedłem w tym zakresie szkolenie).</text:span></text:p>
      <text:p text:style-name="P230"><text:span text:style-name="T231">oraz<text:s/></text:span><text:span text:style-name="T232">zobowiązuję się</text:span><text:span text:style-name="T233"><text:s/>do przestrzegania informacji, procedur, wskazówek i wniosków wynikających z tych dokumentów.</text:span></text:p>
      <text:p text:style-name="P234"><text:span text:style-name="T235"><text:s text:c="27"/></text:span><text:span text:style-name="T236"><text:tab/></text:span><text:span text:style-name="T237"><text:tab/><text:s text:c="19"/>Z poważaniem</text:span></text:p>
      <text:p text:style-name="P238"><text:s text:c="51"/>............................................................</text:p>
      <text:p text:style-name="P239"><text:s text:c="168"/>Wyrażam zgodę/Nie wyrażam zgody*</text:p>
      <text:p text:style-name="P240"><text:s text:c="136"/>…..……….……………………………………………..</text:p>
      <text:p text:style-name="P241">(podpis pracodawcy Burmistrza)</text:p>
      <text:p text:style-name="P242">Uzgodniono z bezpośrednim przełożonym</text:p>
      <text:p text:style-name="P243">………………………………………………………….</text:p>
      <text:p text:style-name="P244">(data i podpis bezpośredniego przełożonego)</text:p>
      <text:p text:style-name="P245"><text:span text:style-name="T246">Oryginał należy przekazać do kad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_lb" style:display-name="a_lb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 fo:font-weight="bold" style:font-weight-asian="bold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a.poplawska</meta:initial-creator>
    <dc:creator>marta.janko</dc:creator>
    <meta:creation-date>2023-09-20T07:22:00Z</meta:creation-date>
    <dc:date>2023-09-20T07:22:00Z</dc:date>
    <meta:print-date>2023-09-14T11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05" meta:character-count="10520" meta:row-count="75" meta:non-whitespace-character-count="9036"/>
  </office:meta>
</office:document-meta>
</file>