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top="0.0784in" fo:margin-bottom="0.0784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22" style:parent-style-name="Domylnaczcionkaakapitu" style:family="text">
      <style:text-properties style:font-name-asian="Arial" fo:font-size="11pt" style:font-size-asian="11pt" style:font-size-complex="11pt"/>
    </style:style>
    <style:style style:name="P23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1.1333in"/>
          <style:tab-stop style:type="left" style:position="-0.6333in"/>
          <style:tab-stop style:type="left" style:position="-0.1333in"/>
          <style:tab-stop style:type="left" style:position="0.3666in"/>
          <style:tab-stop style:type="left" style:position="0.8666in"/>
          <style:tab-stop style:type="left" style:position="1.3666in"/>
          <style:tab-stop style:type="left" style:position="1.8666in"/>
          <style:tab-stop style:type="left" style:position="2.3666in"/>
          <style:tab-stop style:type="left" style:position="2.8666in"/>
          <style:tab-stop style:type="left" style:position="3.3666in"/>
          <style:tab-stop style:type="left" style:position="3.8666in"/>
          <style:tab-stop style:type="left" style:position="4.3666in"/>
          <style:tab-stop style:type="left" style:position="4.8666in"/>
          <style:tab-stop style:type="left" style:position="5.3666in"/>
        </style:tab-stops>
      </style:paragraph-properties>
    </style:style>
    <style:style style:name="T24" style:parent-style-name="Domylnaczcionkaakapitu" style:family="text">
      <style:text-properties style:font-name-asian="Arial" fo:font-size="11pt" style:font-size-asian="11pt" style:font-size-complex="11pt"/>
    </style:style>
    <style:style style:name="P25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1.1333in"/>
          <style:tab-stop style:type="left" style:position="-0.6333in"/>
          <style:tab-stop style:type="left" style:position="-0.1333in"/>
          <style:tab-stop style:type="left" style:position="0.3666in"/>
          <style:tab-stop style:type="left" style:position="0.8666in"/>
          <style:tab-stop style:type="left" style:position="1.3666in"/>
          <style:tab-stop style:type="left" style:position="1.8666in"/>
          <style:tab-stop style:type="left" style:position="2.3666in"/>
          <style:tab-stop style:type="left" style:position="2.8666in"/>
          <style:tab-stop style:type="left" style:position="3.3666in"/>
          <style:tab-stop style:type="left" style:position="3.8666in"/>
          <style:tab-stop style:type="left" style:position="4.3666in"/>
          <style:tab-stop style:type="left" style:position="4.8666in"/>
          <style:tab-stop style:type="left" style:position="5.3666in"/>
        </style:tab-stops>
      </style:paragraph-properties>
    </style:style>
    <style:style style:name="T26" style:parent-style-name="Domylnaczcionkaakapitu" style:family="text">
      <style:text-properties style:font-name-asian="Arial" fo:font-size="11pt" style:font-size-asian="11pt" style:font-size-complex="11pt"/>
    </style:style>
    <style:style style:name="P27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1.1333in"/>
          <style:tab-stop style:type="left" style:position="-0.6333in"/>
          <style:tab-stop style:type="left" style:position="-0.1333in"/>
          <style:tab-stop style:type="left" style:position="0.3666in"/>
          <style:tab-stop style:type="left" style:position="0.8666in"/>
          <style:tab-stop style:type="left" style:position="1.3666in"/>
          <style:tab-stop style:type="left" style:position="1.8666in"/>
          <style:tab-stop style:type="left" style:position="2.3666in"/>
          <style:tab-stop style:type="left" style:position="2.8666in"/>
          <style:tab-stop style:type="left" style:position="3.3666in"/>
          <style:tab-stop style:type="left" style:position="3.8666in"/>
          <style:tab-stop style:type="left" style:position="4.3666in"/>
          <style:tab-stop style:type="left" style:position="4.8666in"/>
          <style:tab-stop style:type="left" style:position="5.3666in"/>
        </style:tab-stops>
      </style:paragraph-properties>
    </style:style>
    <style:style style:name="T28" style:parent-style-name="Domylnaczcionkaakapitu" style:family="text">
      <style:text-properties style:font-name-asian="Arial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1.1333in"/>
          <style:tab-stop style:type="left" style:position="-0.6333in"/>
          <style:tab-stop style:type="left" style:position="-0.1333in"/>
          <style:tab-stop style:type="left" style:position="0.3666in"/>
          <style:tab-stop style:type="left" style:position="0.8666in"/>
          <style:tab-stop style:type="left" style:position="1.3666in"/>
          <style:tab-stop style:type="left" style:position="1.8666in"/>
          <style:tab-stop style:type="left" style:position="2.3666in"/>
          <style:tab-stop style:type="left" style:position="2.8666in"/>
          <style:tab-stop style:type="left" style:position="3.3666in"/>
          <style:tab-stop style:type="left" style:position="3.8666in"/>
          <style:tab-stop style:type="left" style:position="4.3666in"/>
          <style:tab-stop style:type="left" style:position="4.8666in"/>
          <style:tab-stop style:type="left" style:position="5.3666in"/>
        </style:tab-stops>
      </style:paragraph-properties>
    </style:style>
    <style:style style:name="T30" style:parent-style-name="Domylnaczcionkaakapitu" style:family="text">
      <style:text-properties style:font-name-asian="Arial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fo:margin-top="0.0784in" fo:margin-bottom="0.0784in" fo:line-height="115%">
        <style:tab-stops>
          <style:tab-stop style:type="left" style:position="-1.1333in"/>
          <style:tab-stop style:type="left" style:position="-0.6333in"/>
          <style:tab-stop style:type="left" style:position="-0.1333in"/>
          <style:tab-stop style:type="left" style:position="0.3666in"/>
          <style:tab-stop style:type="left" style:position="0.8666in"/>
          <style:tab-stop style:type="left" style:position="1.3666in"/>
          <style:tab-stop style:type="left" style:position="1.8666in"/>
          <style:tab-stop style:type="left" style:position="2.3666in"/>
          <style:tab-stop style:type="left" style:position="2.8666in"/>
          <style:tab-stop style:type="left" style:position="3.3666in"/>
          <style:tab-stop style:type="left" style:position="3.8666in"/>
          <style:tab-stop style:type="left" style:position="4.3666in"/>
          <style:tab-stop style:type="left" style:position="4.8666in"/>
          <style:tab-stop style:type="left" style:position="5.3666in"/>
        </style:tab-stops>
      </style:paragraph-properties>
    </style:style>
    <style:style style:name="T32" style:parent-style-name="Domylnaczcionkaakapitu" style:family="text">
      <style:text-properties style:font-name-asian="Arial" fo:font-size="11pt" style:font-size-asian="11pt" style:font-size-complex="11pt"/>
    </style:style>
    <style:style style:name="T33" style:parent-style-name="Domylnaczcionkaakapitu" style:family="text">
      <style:text-properties style:font-name-asian="Arial" fo:font-size="11pt" style:font-size-asian="11pt" style:font-size-complex="11pt"/>
    </style:style>
    <style:style style:name="P34" style:parent-style-name="Normal" style:family="paragraph">
      <style:paragraph-properties fo:text-align="justify" fo:margin-top="0.0784in" fo:margin-bottom="0.0784in" fo:line-height="115%" fo:margin-left="0.0416in">
        <style:tab-stops>
          <style:tab-stop style:type="left" style:position="0.4583in"/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  <style:tab-stop style:type="left" style:position="6.9583in"/>
        </style:tab-stops>
      </style:paragraph-properties>
    </style:style>
    <style:style style:name="T35" style:parent-style-name="Domylnaczcionkaakapitu" style:family="text">
      <style:text-properties style:font-name-asian="Arial" fo:font-size="11pt" style:font-size-asian="11pt" style:font-size-complex="11pt"/>
    </style:style>
    <style:style style:name="P36" style:parent-style-name="Normal" style:family="paragraph">
      <style:paragraph-properties fo:text-align="justify" fo:margin-bottom="0.118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8" style:parent-style-name="Domylnaczcionkaakapitu" style:family="text">
      <style:text-properties style:font-name-asian="Arial" fo:font-size="11pt" style:font-size-asian="11pt" style:font-size-complex="11pt"/>
    </style:style>
    <style:style style:name="P39" style:parent-style-name="Normal" style:family="paragraph">
      <style:paragraph-properties fo:text-align="justify" fo:margin-bottom="0.118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omylnaczcionkaakapitu" style:family="text">
      <style:text-properties style:font-name-asian="Arial" fo:font-size="11pt" style:font-size-asian="11pt" style:font-size-complex="11pt"/>
    </style:style>
    <style:style style:name="T44" style:parent-style-name="Domylnaczcionkaakapitu" style:family="text">
      <style:text-properties style:font-name-asian="Arial" fo:font-size="11pt" style:font-size-asian="11pt" style:font-size-complex="11pt"/>
    </style:style>
    <style:style style:name="T45" style:parent-style-name="Domylnaczcionkaakapitu" style:family="text">
      <style:text-properties style:font-name-asian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Domylnaczcionkaakapitu" style:family="text">
      <style:text-properties style:font-name-asian="Arial" fo:font-size="11pt" style:font-size-asian="11pt" style:font-size-complex="11pt"/>
    </style:style>
    <style:style style:name="T48" style:parent-style-name="Domylnaczcionkaakapitu" style:family="text">
      <style:text-properties style:font-name-asian="Arial" fo:font-size="11pt" style:font-size-asian="11pt" style:font-size-complex="11pt"/>
    </style:style>
    <style:style style:name="T49" style:parent-style-name="Domylnaczcionkaakapitu" style:family="text">
      <style:text-properties style:font-name-asian="Arial" fo:font-size="11pt" style:font-size-asian="11pt" style:font-size-complex="11pt"/>
    </style:style>
    <style:style style:name="T50" style:parent-style-name="Domylnaczcionkaakapitu" style:family="text">
      <style:text-properties style:font-name-asian="Arial" fo:font-size="11pt" style:font-size-asian="11pt" style:font-size-complex="11pt"/>
    </style:style>
    <style:style style:name="T51" style:parent-style-name="Domylnaczcionkaakapitu" style:family="text">
      <style:text-properties style:font-name-asian="Arial" fo:font-size="11pt" style:font-size-asian="11pt" style:font-size-complex="11pt"/>
    </style:style>
    <style:style style:name="T52" style:parent-style-name="Domylnaczcionkaakapitu" style:family="text">
      <style:text-properties style:font-name-asian="Arial" fo:font-size="11pt" style:font-size-asian="11pt" style:font-size-complex="11pt"/>
    </style:style>
    <style:style style:name="T53" style:parent-style-name="Domylnaczcionkaakapitu" style:family="text">
      <style:text-properties style:font-name-asian="Arial" fo:font-size="11pt" style:font-size-asian="11pt" style:font-size-complex="11pt"/>
    </style:style>
    <style:style style:name="T54" style:parent-style-name="Domylnaczcionkaakapitu" style:family="text">
      <style:text-properties style:font-name-asian="Arial" fo:font-size="11pt" style:font-size-asian="11pt" style:font-size-complex="11pt"/>
    </style:style>
    <style:style style:name="T55" style:parent-style-name="Domylnaczcionkaakapitu" style:family="text">
      <style:text-properties style:font-name-asian="Arial" fo:font-size="11pt" style:font-size-asian="11pt" style:font-size-complex="11pt"/>
    </style:style>
    <style:style style:name="T56" style:parent-style-name="Domylnaczcionkaakapitu" style:family="text">
      <style:text-properties style:font-name-asian="Arial" fo:font-size="11pt" style:font-size-asian="11pt" style:font-size-complex="11pt"/>
    </style:style>
    <style:style style:name="T57" style:parent-style-name="Domylnaczcionkaakapitu" style:family="text">
      <style:text-properties style:font-name-asian="Arial" fo:font-size="11pt" style:font-size-asian="11pt" style:font-size-complex="11pt"/>
    </style:style>
    <style:style style:name="T58" style:parent-style-name="Domylnaczcionkaakapitu" style:family="text">
      <style:text-properties style:font-name-asian="Arial" fo:font-size="11pt" style:font-size-asian="11pt" style:font-size-complex="11pt"/>
    </style:style>
    <style:style style:name="T59" style:parent-style-name="Domylnaczcionkaakapitu" style:family="text">
      <style:text-properties style:font-name-asian="Arial" fo:font-size="11pt" style:font-size-asian="11pt" style:font-size-complex="11pt"/>
    </style:style>
    <style:style style:name="T60" style:parent-style-name="Domylnaczcionkaakapitu" style:family="text">
      <style:text-properties style:font-name-asian="Arial" fo:font-size="11pt" style:font-size-asian="11pt" style:font-size-complex="11pt"/>
    </style:style>
    <style:style style:name="T61" style:parent-style-name="Domylnaczcionkaakapitu" style:family="text">
      <style:text-properties style:font-name-asian="Arial" fo:font-size="11pt" style:font-size-asian="11pt" style:font-size-complex="11pt"/>
    </style:style>
    <style:style style:name="T62" style:parent-style-name="Domylnaczcionkaakapitu" style:family="text">
      <style:text-properties style:font-name-asian="Arial" fo:font-size="11pt" style:font-size-asian="11pt" style:font-size-complex="11pt"/>
    </style:style>
    <style:style style:name="T63" style:parent-style-name="Domylnaczcionkaakapitu" style:family="text">
      <style:text-properties style:font-name-asian="Arial" fo:font-size="11pt" style:font-size-asian="11pt" style:font-size-complex="11pt"/>
    </style:style>
    <style:style style:name="T64" style:parent-style-name="Domylnaczcionkaakapitu" style:family="text">
      <style:text-properties style:font-name-asian="Arial" fo:font-size="11pt" style:font-size-asian="11pt" style:font-size-complex="11pt"/>
    </style:style>
    <style:style style:name="T65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94" style:parent-style-name="Domyślnaczcionkaakapitu" style:family="text">
      <style:text-properties style:font-name-asian="HiddenHorzOCR" style:font-name-complex="HiddenHorzOCR"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-projekt-</text:p>
      <text:p text:style-name="P2"><text:s text:c="2"/></text:p>
      <text:p text:style-name="P3">UCHWAŁA NR <text:s text:c="4"/>/ <text:s text:c="4"/>/2021 <text:s text:c="8"/></text:p>
      <text:p text:style-name="P4">RADY MIEJSKIEJ W GOŁDAPI</text:p>
      <text:p text:style-name="P5">z dnia <text:s text:c="16"/>2021 roku</text:p>
      <text:p text:style-name="P6"/>
      <text:p text:style-name="P7"/>
      <text:p text:style-name="P8"><text:span text:style-name="T9">w sprawie udzielenia absolutorium Burmistrzowi Gołdapi za rok 2020</text:span></text:p>
      <text:p text:style-name="P10"/>
      <text:p text:style-name="P11"/>
      <text:p text:style-name="P12"><text:span text:style-name="T13"><text:tab/>Na podstawie art. 18 ust. 2 pkt 4, art. 28 a ust. 2<text:s/></text:span><text:span text:style-name="T14">ustawy z dnia 8 marca 1990 r. o samorządzie gminnym<text:s/></text:span><text:span text:style-name="T15">(t.j. Dz. U. z 2020 r. poz. 713 z późn. zm.).</text:span><text:span text:style-name="T16"><text:s/>oraz art. 271 ustawy z dnia 27 sierpnia 2009 r. o finansach publicznych</text:span><text:bookmark-start text:name="_Hlk42851402"/><text:span text:style-name="T17"><text:s/>(t.j. Dz. U. z 2021 r. poz. 305)</text:span><text:span text:style-name="T18"><text:s/>uchwala się, co następuje:</text:span></text:p>
      <text:p text:style-name="P19"><text:bookmark-end text:name="_Hlk42851402"/></text:p>
      <text:p text:style-name="P20"><text:span text:style-name="T21">§ 1.</text:span><text:span text:style-name="T22"><text:s/>Po zapoznaniu się z:</text:span></text:p>
      <text:list text:style-name="LFO1" text:continue-numbering="true">
        <text:list-item>
          <text:p text:style-name="P23"><text:span text:style-name="T24">sprawozdaniem finansowym za 2020 rok,<text:s/></text:span></text:p>
        </text:list-item>
        <text:list-item>
          <text:p text:style-name="P25"><text:span text:style-name="T26">sprawozdaniem z wykonania budżetu Gminy Gołdap za 2020 rok,</text:span></text:p>
        </text:list-item>
        <text:list-item>
          <text:p text:style-name="P27"><text:span text:style-name="T28">opinią Regionalnej Izby Obrachunkowej w Olsztynie,<text:s/></text:span></text:p>
        </text:list-item>
        <text:list-item>
          <text:p text:style-name="P29"><text:span text:style-name="T30">informacją o stanie mienia Gminy <text:s/>Gołdap,</text:span></text:p>
        </text:list-item>
        <text:list-item>
          <text:p text:style-name="P31"><text:span text:style-name="T32">stanowiskiem Komisji Rewizyjnej Rady Miejskiej w<text:s/></text:span><text:span text:style-name="T33">Gołdapi,<text:s/></text:span></text:p>
        </text:list-item>
      </text:list>
      <text:p text:style-name="P34"><text:span text:style-name="T35">Rada Miejska w Gołdapi udziela Burmistrzowi Gołdapi absolutorium z tytułu wykonania budżetu Gminy Gołdap za 2020 rok.</text:span></text:p>
      <text:p text:style-name="P36"><text:span text:style-name="T37">§ 2.<text:s/></text:span><text:span text:style-name="T38">Uchwała wchodzi w życie z dniem podjęcia i podlega ogłoszeniu w sposób zwyczajowo przyjęty.</text:span></text:p>
      <text:p text:style-name="P39"/>
      <text:p text:style-name="P40"/>
      <text:p text:style-name="P41"/>
      <text:p text:style-name="P42"><text:span text:style-name="T43"><text:s text:c="28"/></text:span><text:span text:style-name="T44"><text:s text:c="65"/></text:span><text:span text:style-name="T45"><text:tab/><text:s/>Przewodniczący Rady Miejskiej</text:span></text:p>
      <text:p text:style-name="P46"><text:s text:c="110"/></text:p>
      <text:p text:style-name="Normal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9"/></text:span><text:span text:style-name="T56"><text:s text:c="73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</text:span><text:span text:style-name="T65">Wojciech Hołdyński</text:span></text:p>
      <text:p text:style-name="P66"/>
      <text:p text:style-name="P67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UZASADNIENIE</text:p>
      <text:p text:style-name="P78"/>
      <text:p text:style-name="P79">do projektu Uchwały <text:s/>Nr <text:s text:c="5"/>/ <text:s text:c="3"/>/ 2021 Rady Miejskiej w Gołdapi z dnia <text:s text:c="10"/>2021 roku</text:p>
      <text:p text:style-name="P80">w<text:s/>sprawie udzielenia absolutorium Burmistrzowi Gołdapi</text:p>
      <text:p text:style-name="P81"/>
      <text:p text:style-name="P82"/>
      <text:p text:style-name="P83"><text:span text:style-name="T84"><text:tab/>Zgodnie z art. 18 ust. 2 pkt 4 ustawy o<text:s/></text:span><text:span text:style-name="T85">samorządzie gminnym</text:span><text:span text:style-name="T86"><text:s/>do<text:s/></text:span><text:span text:style-name="T87">wyłącznej właściwości r</text:span><text:span text:style-name="T88">ady gminy<text:s/></text:span><text:span text:style-name="T89">należy<text:s/></text:span><text:span text:style-name="T90">rozpatrywanie sprawozdania z wykonania<text:s/></text:span><text:span text:style-name="T91">budżetu<text:s/></text:span><text:span text:style-name="T92">oraz podejmowanie<text:s/></text:span><text:span text:style-name="T93">uchwały</text:span><text:span text:style-name="T94"><text:line-break/></text:span><text:span text:style-name="T95">w sprawie udzielenia lub</text:span><text:span text:style-name="T96"><text:s/>nieudzielenia absolutorium.</text:span></text:p>
      <text:p text:style-name="P97">Zgodnie <text:s/>art. 271 <text:s/>ustawy z dnia 27 sierpnia 2009 r <text:s/>o finansach publicznych - organ stanowiący <text:s/>nie później niż do dnia 30 czerwca roku następującego po roku budżetowym podejmuje uchwałę w sprawie absolutorium<text:s/><text:line-break/>po zapoznaniu się ze sprawozdaniem Burmistrza Gołdapi z wykonania budżetu Gminy za rok 2020 i opinią Regionalnej Izby Obrachunkowej w Olsztynie o tym sprawozdaniu, sprawozdaniu finansowym za 2020 rok, informacją o stanie mienia Gminy Gołdap oraz stanowiskiem Komisji Rewizyjnej Rady Miejskiej w Gołdapi.</text:p>
      <text:p text:style-name="P98"><text:tab/>Burmistrz Gołdapi Zarządzeniem Nr 1021/III/2021 z dnia <text:s/>30 marca 2021 roku oraz zmieniającym Zarządzeniem Burmistrza Gołdapi Nr 1025/IV82021 z dnia 7 kwietnia 2021 roku przyjął sprawozdanie<text:s/><text:line-break/>z wykonania budżetu Gminy Gołdap za 2020 rok wraz z informacją o stanie mienia Gminy Gołdap. <text:s/>Zarządzeniem Nr 1057/V/2021 <text:s/>z dnia 17<text:s/>maja 2021 roku w sprawie przyjęcia sprawozdania finansowego<text:s/><text:line-break/>za 2020 rok, przyjął sprawozdanie finansowe za 2020 rok i przedłożył Radzie Miejskiej w Gołdapi oraz Regionalnej Izbie Obrachunkowej w Olsztynie celem zaopiniowania.</text:p>
      <text:p text:style-name="P99"><text:tab/>Regionalna Izba Obrachunkowa w Olsztynie Uchwałą Nr RIO.VIII-0120-185/21 z dnia 19 kwietnia 2021 roku wydała pozytywną opinię o przedłożonym przez Burmistrza Gołdapi sprawozdaniu z wykonania budżetu Gminy Gołdap za 2020 rok.</text:p>
      <text:p text:style-name="P100"><text:tab/>Komisja Rewizyjna Rady Miejskiej w Gołdapi <text:s/>24 maja 2021 roku podjęła Uchwałę Nr 1/2021 w sprawie wydania opinii o sprawozdaniu z wykonania budżetu Gminy Gołdap za 2020 rok oraz o innych materiałach<text:s/>towarzyszących wnioskowi o udzielenie absolutorium, wyrażając tym samym pozytywną opinię<text:s/><text:line-break/>o ww. sprawozdaniach i zawnioskowała o udzielenie Burmistrzowi Gołdapi absolutorium z tytułu wykonania budżetu za 2020 rok.</text:p>
      <text:p text:style-name="P101"><text:tab/>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Domylnaczcionkaakapitu" style:display-name="Domy?lna czcionka akapitu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Łabanowska</meta:initial-creator>
    <dc:creator>Katarzyna Krusznis</dc:creator>
    <meta:creation-date>2021-06-10T15:31:00Z</meta:creation-date>
    <dc:date>2021-06-10T16:06:00Z</dc:date>
    <meta:print-date>2021-06-10T16:04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97" meta:character-count="3478" meta:row-count="24" meta:non-whitespace-character-count="2987"/>
  </office:meta>
</office:document-meta>
</file>