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INFORMACJA </text:p>
      <text:p text:style-name="P3"/>
      <text:p text:style-name="P7">Informuję <text:s/>wyborców, że w dniach </text:p>
      <text:p text:style-name="P4">od 17.08. do 04.09. 2015r. </text:p>
      <text:p text:style-name="P5">w godz. pracy Urzędu Miejskiego w Gołdapi </text:p>
      <text:p text:style-name="P7"><text:span text:style-name="T1">pok. nr 19</text:span> istnieje możliwość sprawdzenia </text:p>
      <text:p text:style-name="P7">spisu wyborców w referendum ogólnokrajowym, </text:p>
      <text:p text:style-name="P7">zarządzonym na dzień <text:s/><text:span text:style-name="T2">06 września 2015 roku. </text:span></text:p>
      <text:p text:style-name="P6"/>
      <text:p text:style-name="P7">Zainteresowani mogą uzyskać też informacje</text:p>
      <text:p text:style-name="P7">telefoniczne pod nr telefonu </text:p>
      <text:p text:style-name="P6">87-615-60-36</text:p>
      <text:p text:style-name="P6"/>
      <text:p text:style-name="P7">Uwagi <text:s/>w sprawie nieprawidłowości </text:p>
      <text:p text:style-name="P7">w spisie wyborców będą załatwiane </text:p>
      <text:p text:style-name="P7">niezwłocznie.</text:p>
      <text:p text:style-name="P8"/>
      <text:p text:style-name="P8"/>
      <text:p text:style-name="P9">Burmistrz Gołdapi </text:p>
      <text:p text:style-name="P9">/-/ Tomasz Rafał Lu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18T10:32:17.26</meta:creation-date>
    <meta:print-date>2015-08-18T12:45:16.87</meta:print-date>
    <dc:date>2015-08-18T12:55:27.71</dc:date>
    <meta:editing-duration>PT37M57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62" meta:character-count="448"/>
  </office:meta>
</office:document-meta>
</file>