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4" style:family="text">
      <style:text-properties style:font-name="Arial" fo:language="pl" fo:country="PL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1/2017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Wniosek o wydanie decyzji środowiskowej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powietrza i wód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</text:span><text:bookmark-end text:name="DDE_LINK111"/><text:span text:style-name="T4">decyzji o środowiskowych uwarunkowaniach dla przedsięwzięcia polegającego na Modernizacji systemu ujmowania i odprowadzania wód deszczowych na terenie Zakładu Produkcji Trzody Chlewnej w miejscowości Kozaki gmina Gołdap, działka nr 112/51 obręb Kozaki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gmina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220.2017/AP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Agri Plus Sp. Z o.o.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08.11.2017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-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-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-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-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-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Ochrona danych osobowych.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-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9M54S</meta:editing-duration>
    <meta:editing-cycles>17</meta:editing-cycles>
    <meta:generator>OpenOffice/4.1.2$Win32 OpenOffice.org_project/412m3$Build-9782</meta:generator>
    <dc:date>2017-11-23T07:54:00.68</dc:date>
    <dc:creator>Elżbieta Sakowicz</dc:creator>
    <meta:document-statistic meta:table-count="1" meta:image-count="0" meta:object-count="0" meta:page-count="1" meta:paragraph-count="57" meta:word-count="180" meta:character-count="1215"/>
    <meta:user-defined meta:name="Info 1"/>
    <meta:user-defined meta:name="Info 2"/>
    <meta:user-defined meta:name="Info 3"/>
    <meta:user-defined meta:name="Info 4"/>
  </office:meta>
</office:document-meta>
</file>