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master-page-name="">
      <style:paragraph-properties fo:margin-left="9.895cm" fo:margin-right="0cm" fo:line-height="150%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left="9.895cm" fo:margin-right="0cm" fo:line-height="150%" fo:text-align="justify" style:justify-single-word="false" fo:text-indent="0cm" style:auto-text-indent="false"/>
    </style:style>
    <style:style style:name="T1" style:family="text">
      <style:text-properties fo:color="#000000" style:text-line-through-style="none" style:font-name="Times New Roman" fo:font-size="14pt" fo:font-style="normal" style:text-underline-style="none" fo:font-weight="bold" style:font-name-asian="Trebuchet MS" style:font-size-asian="14pt" style:font-style-asian="normal" style:font-weight-asian="bold" style:font-name-complex="Trebuchet MS" style:font-size-complex="14pt" style:font-style-complex="normal" style:font-weight-complex="bold"/>
    </style:style>
    <style:style style:name="T2" style:family="text">
      <style:text-properties fo:color="#000000" style:text-line-through-style="none" style:font-name="Times New Roman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A0"><text:span text:style-name="T3">Gołdap, dnia ….................................</text:span></text:span></text:p>
      <text:p text:style-name="P1"><text:span text:style-name="A0"><text:span text:style-name="T3"/></text:span></text:p>
      <text:p text:style-name="P1"><text:span text:style-name="A0"><text:span text:style-name="T3">….............................................................</text:span></text:span></text:p>
      <text:p text:style-name="P1"><text:span text:style-name="A0"><text:span text:style-name="T3">Imię i nazwisko/ nazwa przedsiębiorcy</text:span></text:span></text:p>
      <text:p text:style-name="P1"><text:span text:style-name="A0"><text:span text:style-name="T3"/></text:span></text:p>
      <text:p text:style-name="P1"><text:span text:style-name="A0"><text:span text:style-name="T3">…............................................................</text:span></text:span></text:p>
      <text:p text:style-name="P1"><text:span text:style-name="A0"><text:span text:style-name="T3">Adres/ siedziba</text:span></text:span></text:p>
      <text:p text:style-name="P1"><text:span text:style-name="A0"><text:span text:style-name="T3"/></text:span></text:p>
      <text:p text:style-name="P1"><text:span text:style-name="A0"><text:span text:style-name="T3">…............................................................</text:span></text:span></text:p>
      <text:p text:style-name="P1"><text:span text:style-name="A0"><text:span text:style-name="T3">Pesel/ NIP</text:span></text:span></text:p>
      <text:p text:style-name="P2"><text:span text:style-name="A0"><text:span text:style-name="T1"/></text:span></text:p>
      <text:p text:style-name="P2"><text:span text:style-name="A0"><text:span text:style-name="T1"/></text:span></text:p>
      <text:p text:style-name="P2"><text:span text:style-name="A0"><text:span text:style-name="T1"/></text:span></text:p>
      <text:p text:style-name="P2"><text:span text:style-name="A0"><text:span text:style-name="T1">Oświadczenie o otrzymaniu/ nieotrzymaniu pomocy de minimis </text:span></text:span></text:p>
      <text:p text:style-name="P2"><text:span text:style-name="A0"><text:span text:style-name="T1"/></text:span></text:p>
      <text:p text:style-name="P2"><text:span text:style-name="A0"><text:span text:style-name="T1"/></text:span></text:p>
      <text:p text:style-name="P6">Zgodnie z wymogiem wynikającym z art. 37 ust.1 ustawy z dnia 30 kwietnia 2004 r. o postępowaniu<text:line-break/>w sprawach dotyczących pomocy publicznej (Dz. U. z 2016 r., poz.1808 ze zmianami) oświadczam, że w roku w którym ubiegam się o pomoc oraz w ciągu dwóch poprzedzających go lat:</text:p>
      <text:p text:style-name="P6">* otrzymałem/am pomoc <text:span text:style-name="T4">de minimis</text:span> w łącznej wysokości.................................................................zł (<text:span text:style-name="T4">słownie:</text:span>...............................................................................................................................................................)</text:p>
      <text:p text:style-name="P6">co stanowi równowartość w euro......................................................................(słownie ….................................</text:p>
      <text:p text:style-name="P6">….........................................................................................................................................................................)</text:p>
      <text:p text:style-name="P7">* <text:s/>nie otrzymałem/am pomocy de minimis w podanym okresie.</text:p>
      <text:p text:style-name="P4"><text:span text:style-name="A0"><text:span text:style-name="T2"/></text:span></text:p>
      <text:p text:style-name="P4"><text:span text:style-name="A0"><text:span text:style-name="T2">Oświadczam, że podane informacje są zgodne ze stanem faktycznym i wyczerpujące. Świadomy/a jestem odpowiedzialności karnej wynikającej z <text:s/>art. 233 § 1 Kodeksu Karnego za składanie fałszywych zeznań. <text:s text:c="20"/></text:span></text:span></text:p>
      <text:p text:style-name="P4"><text:span text:style-name="A0"><text:span text:style-name="T2"/></text:span></text:p>
      <text:p text:style-name="P4"><text:span text:style-name="A0"><text:span text:style-name="T2"/></text:span></text:p>
      <text:p text:style-name="P4"><text:span text:style-name="A0"><text:span text:style-name="T2"/></text:span></text:p>
      <text:p text:style-name="P8"><text:span text:style-name="A0"><text:span text:style-name="T2">…...............................................................</text:span></text:span></text:p>
      <text:p text:style-name="P9"><text:span text:style-name="A0"><text:span text:style-name="T2"><text:s text:c="16"/>(podpis przedsiębiorcy) </text:span></text:span></text:p>
      <text:p text:style-name="P4"><text:span text:style-name="A0"><text:span text:style-name="T2"/></text:span></text:p>
      <text:p text:style-name="P4"><text:span text:style-name="A0"><text:span text:style-name="T2"/></text:span></text:p>
      <text:p text:style-name="P4"><text:span text:style-name="A0"><text:span text:style-name="T2"/></text:span></text:p>
      <text:p text:style-name="P4"><text:span text:style-name="A0"><text:span text:style-name="T2"/></text:span></text:p>
      <text:p text:style-name="P4"><text:span text:style-name="A0"><text:span text:style-name="T2"/></text:span></text:p>
      <text:p text:style-name="P4"><text:span text:style-name="A0"><text:span text:style-name="T2"/></text:span></text:p>
      <text:p text:style-name="P4"><text:span text:style-name="A0"><text:span text:style-name="T2"/></text:span></text:p>
      <text:p text:style-name="P4"><text:span text:style-name="A0"><text:span text:style-name="T2"/></text:span></text:p>
      <text:p text:style-name="P4"><text:span text:style-name="A0"><text:span text:style-name="T2">* (niepotrzebne skreślić)</text:span></text:span></text:p>
      <text:p text:style-name="P5"/>
      <text:p text:style-name="P4"><text:span text:style-name="A0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Pa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4" style:family="text" style:parent-style-name="Default">
      <style:text-properties fo:font-size="5.5pt" style:font-size-asian="5.5pt" style:font-size-complex="5.5pt"/>
    </style:style>
    <style:style style:name="Default" style:family="text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A0" style:family="text" style:parent-style-name="Defaul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Kossowska Skiba</meta:initial-creator>
    <meta:creation-date>2016-07-20T13:45:25.17</meta:creation-date>
    <meta:printed-by>Edyta Kossowska Skiba</meta:printed-by>
    <meta:print-date>2017-02-09T08:38:47.79</meta:print-date>
    <dc:date>2018-01-29T08:26:54.20</dc:date>
    <dc:creator>Edyta Kossowska Skiba</dc:creator>
    <meta:editing-duration>PT5H24M24S</meta:editing-duration>
    <meta:editing-cycles>19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32" meta:character-count="1631"/>
  </office:meta>
</office:document-meta>
</file>