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" style:parent-style-name="Normalny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left="3.5437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left="3.5437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-projekt-</text:p>
      <text:p text:style-name="P2"><text:span text:style-name="T3">UCHWAŁA NR …../IV/2021</text:span></text:p>
      <text:p text:style-name="P4"><text:span text:style-name="T5">RADY MIEJSKIEJ W GOŁDAPI</text:span></text:p>
      <text:p text:style-name="P6"><text:span text:style-name="T7">z dnia ……….. <text:s text:c="2"/>2021 r.</text:span></text:p>
      <text:p text:style-name="P8"/>
      <text:p text:style-name="P9"><text:span text:style-name="T10">zmieniająca uchwałę w sprawie zasad przyznawania diet przewodniczącym organów wykonawczych jednostek pomocniczych Gminy Gołdap</text:span></text:p>
      <text:p text:style-name="P11"/>
      <text:p text:style-name="P12"><text:span text:style-name="T13">Na podstawie art. 37 b<text:s/></text:span><text:span text:style-name="T14">ust. 1 ustawy z dnia 8 marca 1990 r. o samorządzie gminnym (t.j. Dz. U. z 2020 r.<text:s/></text:span><text:span text:style-name="T15"><text:line-break/></text:span><text:span text:style-name="T16">poz. 713 z późn. zm.) uchwala co następuje:</text:span></text:p>
      <text:p text:style-name="P17"/>
      <text:p text:style-name="P18"><text:span text:style-name="T19">§ 1.</text:span><text:span text:style-name="T20"><text:s/>W uchwale Nr XXXIII/214/2013 Rady Miejskiej w Gołdapi z dnia 29 stycznia 2013 r. w sprawie zasad przyznawania diet przewodn</text:span><text:span text:style-name="T21">iczącym organów wykonawczych jednostek pomocniczych Gminy Gołdap<text:s/></text:span><text:span text:style-name="T22"><text:line-break/></text:span><text:span text:style-name="T23">§ 2 ust. 2 otrzymuje brzmienie:</text:span></text:p>
      <text:p text:style-name="P24"><text:span text:style-name="T25">„2. Wysokość diety, o której mowa w ust. 1, ustala się wysokość 450,00 zł miesięcznie”.</text:span></text:p>
      <text:p text:style-name="P26"><text:span text:style-name="T27">§ 2.</text:span><text:span text:style-name="T28"><text:s/>Wykonanie uchwały powierza się Burmistrzowi Gołdapi.</text:span></text:p>
      <text:p text:style-name="P29"><text:span text:style-name="T30">§ 3.</text:span><text:span text:style-name="T31"><text:s/></text:span><text:span text:style-name="T32">Uchwała wchodzi w życie z dniem 01 maja 2021 r.</text:span></text:p>
      <text:p text:style-name="P33"/>
      <text:p text:style-name="P34"/>
      <text:p text:style-name="P35"><text:span text:style-name="T36">Przewodniczący Rady Miejskiej w Gołdapi</text:span></text:p>
      <text:p text:style-name="P37"><text:span text:style-name="T38"><text:s text:c="18"/>Wojciech Hołdyński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UZASADANIENIE</text:span></text:p>
      <text:p text:style-name="P57"><text:span text:style-name="T58">do projektu uchwały zmieniającej uchwałę w sprawie zasad przyznawania diet przewodniczącym organów wy</text:span><text:span text:style-name="T59">konawczych jednostek pomocniczych Gminy Gołdap</text:span></text:p>
      <text:p text:style-name="P60"/>
      <text:p text:style-name="P61">Zgodnie z art. 37 b ust. 1 ustawy z dnia 8 marca 1990 r. o samorządzie gminnym (t.j. Dz. U. z 2020 r.<text:s/><text:line-break/>poz. 713 z późn. zm.), rada gminy może ustanowić zasady, na jakich przewodniczącemu organu wykonawczego jednostki pomocniczej będzie przysługiwała dieta.<text:s/></text:p>
      <text:p text:style-name="P62">W 2013 roku Rada Miejska w Gołdapi podjęła Uchwałę Nr XXXIII/241/2013 w sprawie zasad przyznawania diet przewodniczącym organów wykonawczych jednostek pomocniczych Gminy Gołdap, w której wysokość diety ustalono na poziomie 150,00 zł miesięcznie. Następnie w 2016 roku Rada Miejska Uchwałą Nr XXV/176/2016 podwyższyła wysokość diety do 300,00 zł miesięcznie. W przedłożonym projekcie uchwały proponuje się podwyższenie wysokości diety do 450,00 zł miesięcznie.<text:s/></text:p>
      <text:p text:style-name="P63">Doceniając zaangażowanie przewodniczących organów wykonawczych jednostek pomocniczych gminy Gołdap w działalność na rzecz lokalnej społeczności oraz wzrost działań, jakie wykonują Sołtysi i Przewodniczący Zarządów Osiedli, proponuje się zwiększenie wysokości diety przysługującej w związku z realizowaniem zadań wynikających ze sprawowanej funkcji.</text:p>
      <text:p text:style-name="P64">W perspektywie ostatnich pięciu lat wysokość płacy minimalnej oraz stawki godzinowej stopniowo wzrasta, w konsekwencji czego wysokość diety przewodniczących organów<text:s/>wykonawczych jednostek pomocniczych gminy, stanowiącą rekompensatę za utracone korzyści (np. dochód) w związku z pełnieniem funkcji społecznej, powinna zostać zwiększona.<text:s/></text:p>
      <text:p text:style-name="P65">Realizowanie przez przewodniczących organów wykonawczych jednostek pomocniczych gminy obowiązków wynikających w szczególności z realizacji zadań w ramach Funduszu Sołeckiego oraz środków budżetowych przeznaczonych na Osiedla, jak również z utrzymaniem porządku i estetycznego wyglądu miejscowości i terenów wchodzących w skład sołectw i osiedli, zachodzi potrzeba urealnienia przyznanej diety.<text:s/></text:p>
      <text:p text:style-name="P66">Okazując szacunek dla ciężkiej pracy przewodniczących organów wykonawczych jednostek pomocniczych oraz mając na uwadze powyższe zmiana obowiązującej uchwały w zakresie wysokości diet wydaje się w<text:s/>pełni uzasadniona.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.bialek</meta:initial-creator>
    <dc:creator>Katarzyna Krusznis</dc:creator>
    <meta:creation-date>2021-04-19T06:52:00Z</meta:creation-date>
    <dc:date>2021-04-19T07:01:00Z</dc:date>
    <meta:print-date>2021-04-19T06:53:00Z</meta:print-date>
    <meta:template xlink:href="Normal.dotm" xlink:type="simple"/>
    <meta:editing-cycles>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7" meta:character-count="3055" meta:row-count="21" meta:non-whitespace-character-count="2624"/>
  </office:meta>
</office:document-meta>
</file>