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" style:parent-style-name="Normalny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left="3.5437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left="3.5437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-projekt-</text:p>
      <text:p text:style-name="P2"><text:span text:style-name="T3">UCHWAŁA NR</text:span><text:span text:style-name="T4"><text:s/>…../III/2021</text:span></text:p>
      <text:p text:style-name="P5"><text:span text:style-name="T6">RADY MIEJSKIEJ W GOŁDAPI</text:span></text:p>
      <text:p text:style-name="P7"><text:span text:style-name="T8">z dnia ……….. marca 2021 r.</text:span></text:p>
      <text:p text:style-name="P9"/>
      <text:p text:style-name="P10"><text:span text:style-name="T11">zmieniająca uchwałę w sprawie zasad przyznawania diet przewodniczącym organów wykonawczych jednostek pomocniczych Gminy Gołdap</text:span></text:p>
      <text:p text:style-name="P12"/>
      <text:p text:style-name="P13"><text:span text:style-name="T14">Na podstawie art. 37</text:span><text:span text:style-name="T15"><text:s/></text:span><text:span text:style-name="T16">b ust. 1<text:s/></text:span><text:span text:style-name="T17">ustawy z dnia 8 marca 1990 r. o samorządzie gminnym<text:s/></text:span><text:span text:style-name="T18">(t.j. Dz. U. z 2020 r.<text:s/></text:span><text:span text:style-name="T19"><text:line-break/></text:span><text:span text:style-name="T20">poz. 713 z późn. zm.)</text:span><text:span text:style-name="T21"><text:s/>uchwala co następuje:</text:span></text:p>
      <text:p text:style-name="P22"/>
      <text:p text:style-name="P23"><text:span text:style-name="T24">§ 1.</text:span><text:span text:style-name="T25"><text:s/>W uchwale Nr XXXIII/214/2013 Rady Miejskiej w Gołdapi z dnia 29 stycznia 2013 r. w sprawie zasad przyznawania diet przewodniczącym organów wykonawczy</text:span><text:span text:style-name="T26">ch jednostek pomocniczych Gminy Gołdap<text:s/></text:span><text:span text:style-name="T27"><text:line-break/></text:span><text:span text:style-name="T28">§ 2 ust. 2 otrzymuje brzmienie:</text:span></text:p>
      <text:p text:style-name="P29"><text:span text:style-name="T30">„2. Wysokość diety, o której mowa w ust. 1, ustala się wysokość 450,00 zł miesięcznie”.</text:span></text:p>
      <text:p text:style-name="P31"><text:span text:style-name="T32">§ 2.</text:span><text:span text:style-name="T33"><text:s/>Wykonanie uchwały powierza się Burmistrzowi Gołdapi.</text:span></text:p>
      <text:p text:style-name="P34"><text:span text:style-name="T35">§ 3.</text:span><text:span text:style-name="T36"><text:s/>Uchwała wchodzi w życie z dniem po</text:span><text:span text:style-name="T37">djęcia i obowiązuje od 01.05.2021 r.</text:span></text:p>
      <text:p text:style-name="P38"/>
      <text:p text:style-name="P39"/>
      <text:p text:style-name="P40"><text:span text:style-name="T41">Przewodniczący Rady Miejskiej w Gołdapi</text:span></text:p>
      <text:p text:style-name="P42"><text:span text:style-name="T43"><text:s text:c="18"/>Wojciech Hołdyński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UZASADANIENIE</text:span></text:p>
      <text:p text:style-name="P60"><text:span text:style-name="T61">do projektu uchwały<text:s/></text:span><text:span text:style-name="T62">zmieniając</text:span><text:span text:style-name="T63">ej</text:span><text:span text:style-name="T64"><text:s/></text:span><text:span text:style-name="T65">uchwałę w sprawie zasad przyznawania diet przewodniczącym organów wykonawczych jednostek pomocniczych Gminy Gołdap</text:span></text:p>
      <text:p text:style-name="P66"/>
      <text:p text:style-name="P67">Zgodnie z art. 37 b ust. 1 ustawy z dnia 8 marca 1990 r. o samorządzie gminnym<text:s/>(t.j. Dz. U. z 2020 r.<text:s/><text:line-break/>poz. 713 z późn. zm.), rada gminy może ustanowić zasady, na jakich przewodniczącemu organu wykonawczego jednostki pomocniczej będzie przysługiwała dieta.<text:s/></text:p>
      <text:p text:style-name="P68">W 2013 roku Rada Miejska w Gołdapi podjęła Uchwałę Nr XXXIII/241/2013 w sprawie zasad przyznawania diet przewodniczącym organów wykonawczych jednostek pomocniczych Gminy Gołdap, w której wysokość diety ustalono<text:s/>na poziomie<text:s/>150,00 zł miesięcznie. Następnie w 2016 roku Rada Miejska Uchwałą Nr XXV/176/2016 podwyższyła wysokość diety do 300,00 zł miesięcznie. W przedłożonym projekcie uchwały proponuje się podwyższenie wysokości diety do 450,00 zł miesięcznie.<text:s/></text:p>
      <text:p text:style-name="P69">Doceniając<text:s/>zaangażowanie przewodniczących organów wykonawczych jednostek pomocniczych gminy Gołdap w działalność na rzecz lokalnej społeczności oraz wzrost działań, jakie wykonują<text:s/>Sołtysi i Przewodniczący Zarządów Osiedli, proponuje się zwiększenie wysokości diety przysługującej w związku z<text:s/>realizowaniem zadań wynikających ze sprawowanej funkcji.</text:p>
      <text:p text:style-name="P70">W perspektywie ostatnich pięciu lat wysokość płacy minimalnej oraz stawki godzinowej stopniowo wzrasta,<text:s/>w konsekwencji czego wysokość diety<text:s/>przewodniczących organów wykonawczych jednostek pomocniczych gminy, stanowiącą rekompensatę za utracone korzyści (np. dochód) w związku z pełnieniem funkcji społecznej, powinna zostać zwiększona.<text:s/></text:p>
      <text:p text:style-name="P71">Realizowanie przez przewodniczących organów wykonawczych jednostek pomocniczych gminy obowiązków wynikających w szczególności z realizacji<text:s/>zadań w ramach<text:s/>Funduszu Sołeckiego oraz<text:s/>środków budżetowych przeznaczonych na Osiedla, jak również z utrzymaniem porządku i estetycznego wyglądu miejscowości i terenów wchodzących w skład sołectw i osiedli, zachodzi<text:s/>potrzeba urealnienia przyznanej diety.<text:s/></text:p>
      <text:p text:style-name="P72">Okazując szacunek dla ciężkiej pracy przewodniczących organów wykonawczych jednostek pomocniczych<text:s/>oraz mając na uwadze powyższe zmiana obowiązującej uchwały w zakresie wysokości diet wydaje się w pełni uzasadniona.<text:s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.bialek</meta:initial-creator>
    <dc:creator>Róża Popławska</dc:creator>
    <meta:creation-date>2021-02-16T12:14:00Z</meta:creation-date>
    <dc:date>2021-03-10T10:32:00Z</dc:date>
    <meta:template xlink:href="Normal.dotm" xlink:type="simple"/>
    <meta:editing-cycles>20</meta:editing-cycles>
    <meta:editing-duration>PT7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1" meta:character-count="3081" meta:row-count="22" meta:non-whitespace-character-count="2646"/>
  </office:meta>
</office:document-meta>
</file>