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0694in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 style:line-height-at-least="0.0694in"/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 style:line-height-at-least="0.0694in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 style:line-height-at-least="0.0694in"/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justify" style:line-height-at-least="0.0694in"/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justify" style:line-height-at-least="0.0694in"/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-complex="Times New Roman"/>
    </style:style>
    <style:style style:name="T10" style:parent-style-name="Domyślnaczcionkaakapitu" style:family="text">
      <style:text-properties style:font-name-complex="Times New Roman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-complex="Times New Roman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>
        <style:tab-stops>
          <style:tab-stop style:type="left" style:position="0.1972in"/>
          <style:tab-stop style:type="center" style:position="5.5125in"/>
        </style:tab-stops>
      </style:paragraph-properties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>
        <style:tab-stops>
          <style:tab-stop style:type="left" style:position="0.1972in"/>
          <style:tab-stop style:type="center" style:position="5.5125in"/>
        </style:tab-stops>
      </style:paragraph-properties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>
        <style:tab-stops>
          <style:tab-stop style:type="left" style:position="0.1972in"/>
          <style:tab-stop style:type="center" style:position="5.5125in"/>
        </style:tab-stops>
      </style:paragraph-properties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style:font-weight-complex="bold" fo:font-size="11pt" style:font-size-asian="11pt" style:font-size-complex="11pt"/>
    </style:style>
    <style:style style:name="P22" style:parent-style-name="Standard" style:family="paragraph">
      <style:paragraph-properties fo:text-align="justify">
        <style:tab-stops>
          <style:tab-stop style:type="left" style:position="0.1972in"/>
          <style:tab-stop style:type="center" style:position="5.5125in"/>
        </style:tab-stops>
      </style:paragraph-properties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>
        <style:tab-stops>
          <style:tab-stop style:type="left" style:position="0.1972in"/>
          <style:tab-stop style:type="center" style:position="5.5125in"/>
        </style:tab-stops>
      </style:paragraph-properties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>
        <style:tab-stops>
          <style:tab-stop style:type="left" style:position="0.1972in"/>
          <style:tab-stop style:type="center" style:position="5.5125in"/>
        </style:tab-stops>
      </style:paragraph-properties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>
        <style:tab-stops>
          <style:tab-stop style:type="left" style:position="0.1972in"/>
          <style:tab-stop style:type="center" style:position="5.5125in"/>
        </style:tab-stops>
      </style:paragraph-properties>
    </style:style>
    <style:style style:name="T31" style:parent-style-name="Domyślnaczcionkaakapitu" style:family="text">
      <style:text-properties style:font-weight-complex="bold"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>
        <style:tab-stops>
          <style:tab-stop style:type="left" style:position="0.1972in"/>
          <style:tab-stop style:type="center" style:position="5.5125in"/>
        </style:tab-stops>
      </style:paragraph-properties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>
        <style:tab-stops>
          <style:tab-stop style:type="left" style:position="0.1972in"/>
          <style:tab-stop style:type="center" style:position="5.5125in"/>
        </style:tab-stops>
      </style:paragraph-properties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>
        <style:tab-stops>
          <style:tab-stop style:type="left" style:position="0.1972in"/>
          <style:tab-stop style:type="center" style:position="5.5125in"/>
        </style:tab-stops>
      </style:paragraph-properties>
    </style:style>
    <style:style style:name="T39" style:parent-style-name="Domyślnaczcionkaakapitu" style:family="text">
      <style:text-properties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-complex="Times New Roman"/>
    </style:style>
    <style:style style:name="P41" style:parent-style-name="Standard" style:family="paragraph">
      <style:paragraph-properties fo:text-align="justify"/>
      <style:text-properties style:font-name-complex="Times New Roman"/>
    </style:style>
    <style:style style:name="P42" style:parent-style-name="Standard" style:family="paragraph">
      <style:paragraph-properties fo:text-align="justify" style:line-height-at-least="0.0694in"/>
      <style:text-properties fo:font-weight="bold" style:font-weight-asian="bold" fo:font-size="11pt" style:font-size-asian="11pt" style:font-size-complex="11pt"/>
    </style:style>
    <style:style style:name="P43" style:parent-style-name="Standard" style:family="paragraph">
      <style:paragraph-properties fo:text-align="justify" style:line-height-at-least="0.0694in" fo:text-indent="0.1965in">
        <style:tab-stops>
          <style:tab-stop style:type="center" style:position="5.5229in"/>
        </style:tab-stops>
      </style:paragraph-properties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 style:line-height-at-least="0.0694in">
        <style:tab-stops>
          <style:tab-stop style:type="center" style:position="5.522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7" style:parent-style-name="Standard" style:family="paragraph">
      <style:paragraph-properties fo:text-align="justify" style:line-height-at-least="0.0694in" fo:text-indent="0.1972in">
        <style:tab-stops>
          <style:tab-stop style:type="center" style:position="5.5229in"/>
        </style:tab-stops>
      </style:paragraph-properties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 style:line-height-at-least="0.0694in" fo:text-indent="0.1972in">
        <style:tab-stops>
          <style:tab-stop style:type="center" style:position="5.5229in"/>
        </style:tab-stops>
      </style:paragraph-properties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 style:line-height-at-least="0.0694in" fo:text-indent="0.1972in">
        <style:tab-stops>
          <style:tab-stop style:type="center" style:position="5.5229in"/>
        </style:tab-stops>
      </style:paragraph-properties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 style:line-height-at-least="0.0694in" fo:text-indent="0.1972in"/>
    </style:style>
    <style:style style:name="T53" style:parent-style-name="Domyślnaczcionkaakapitu" style:family="text">
      <style:text-properties fo:color="#000000" fo:font-size="11pt" style:font-size-asian="11pt" style:font-size-complex="11pt"/>
    </style:style>
    <style:style style:name="P54" style:parent-style-name="Standard" style:family="paragraph">
      <style:paragraph-properties fo:text-align="justify" style:line-height-at-least="0.0694in" fo:text-indent="0.1972in"/>
      <style:text-properties fo:color="#000000" fo:font-size="11pt" style:font-size-asian="11pt" style:font-size-complex="11pt"/>
    </style:style>
    <style:style style:name="P55" style:parent-style-name="Standard" style:family="paragraph">
      <style:paragraph-properties fo:text-align="justify" style:line-height-at-least="0.0694in"/>
    </style:style>
    <style:style style:name="T56" style:parent-style-name="Domyślnaczcionkaakapitu" style:family="text">
      <style:text-properties fo:color="#000000" fo:font-size="11pt" style:font-size-asian="11pt" style:font-size-complex="11pt"/>
    </style:style>
    <style:style style:name="T57" style:parent-style-name="Domyślnaczcionkaakapitu" style:family="text">
      <style:text-properties fo:color="#000000" fo:font-size="11pt" style:font-size-asian="11pt" style:font-size-complex="11pt"/>
    </style:style>
    <style:style style:name="P58" style:parent-style-name="Standard" style:family="paragraph">
      <style:paragraph-properties fo:text-align="justify" style:line-height-at-least="0.0694in"/>
    </style:style>
    <style:style style:name="T59" style:parent-style-name="Domyślnaczcionkaakapitu" style:family="text">
      <style:text-properties fo:color="#000000" fo:font-size="11pt" style:font-size-asian="11pt" style:font-size-complex="11pt"/>
    </style:style>
    <style:style style:name="P60" style:parent-style-name="Standard" style:family="paragraph">
      <style:paragraph-properties fo:text-align="justify" style:line-height-at-least="0.0694in"/>
    </style:style>
    <style:style style:name="T61" style:parent-style-name="Domyślnaczcionkaakapitu" style:family="text">
      <style:text-properties fo:color="#000000" fo:font-size="11pt" style:font-size-asian="11pt" style:font-size-complex="11pt"/>
    </style:style>
    <style:style style:name="P62" style:parent-style-name="Standard" style:family="paragraph">
      <style:paragraph-properties fo:text-align="justify" style:line-height-at-least="0.0694in"/>
    </style:style>
    <style:style style:name="T6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64" style:parent-style-name="Standard" style:family="paragraph">
      <style:paragraph-properties fo:text-align="justify" style:line-height-at-least="0.0694in"/>
    </style:style>
    <style:style style:name="T6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6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67" style:parent-style-name="Standard" style:family="paragraph">
      <style:paragraph-properties fo:text-align="justify" style:line-height-at-least="0.0694in"/>
    </style:style>
    <style:style style:name="T6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69" style:parent-style-name="Standard" style:family="paragraph">
      <style:paragraph-properties fo:text-align="justify" style:line-height-at-least="0.0694in"/>
    </style:style>
    <style:style style:name="T7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71" style:parent-style-name="Standard" style:family="paragraph">
      <style:paragraph-properties fo:text-align="justify" style:line-height-at-least="0.0694in"/>
    </style:style>
    <style:style style:name="T7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73" style:parent-style-name="Standard" style:family="paragraph">
      <style:paragraph-properties fo:text-align="justify" style:line-height-at-least="0.0694in"/>
    </style:style>
    <style:style style:name="T7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7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7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7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7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7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8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8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8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8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8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8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8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8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8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8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9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91" style:parent-style-name="Standard" style:family="paragraph">
      <style:paragraph-properties fo:text-align="justify" style:line-height-at-least="0.0694in"/>
    </style:style>
    <style:style style:name="T9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93" style:parent-style-name="Standard" style:family="paragraph">
      <style:paragraph-properties fo:text-align="justify" style:line-height-at-least="0.0694in"/>
    </style:style>
    <style:style style:name="T9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9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96" style:parent-style-name="Standard" style:family="paragraph">
      <style:paragraph-properties fo:text-align="justify" style:line-height-at-least="0.0694in"/>
    </style:style>
    <style:style style:name="T9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98" style:parent-style-name="Standard" style:family="paragraph">
      <style:paragraph-properties fo:text-align="justify" style:line-height-at-least="0.0694in"/>
    </style:style>
    <style:style style:name="T9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0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01" style:parent-style-name="Standard" style:family="paragraph">
      <style:paragraph-properties fo:text-align="justify" style:line-height-at-least="0.0694in"/>
      <style:text-properties style:font-name-complex="Times New Roman" fo:font-size="11pt" style:font-size-asian="11pt" style:font-size-complex="11pt"/>
    </style:style>
    <style:style style:name="P102" style:parent-style-name="Standard" style:family="paragraph">
      <style:paragraph-properties fo:text-align="justify" style:line-height-at-least="0.0694in" fo:text-indent="0.1972in"/>
    </style:style>
    <style:style style:name="T103" style:parent-style-name="Domyślnaczcionkaakapitu" style:family="text">
      <style:text-properties fo:color="#000000" fo:font-size="11pt" style:font-size-asian="11pt" style:font-size-complex="11pt"/>
    </style:style>
    <style:style style:name="P104" style:parent-style-name="Standard" style:family="paragraph">
      <style:paragraph-properties fo:text-align="justify" style:line-height-at-least="0.0694in" fo:text-indent="0.1972in"/>
      <style:text-properties fo:color="#000000" fo:font-size="11pt" style:font-size-asian="11pt" style:font-size-complex="11pt"/>
    </style:style>
    <style:style style:name="P105" style:parent-style-name="Standard" style:family="paragraph">
      <style:paragraph-properties fo:text-align="justify" style:line-height-at-least="0.0694in"/>
    </style:style>
    <style:style style:name="T106" style:parent-style-name="Domyślnaczcionkaakapitu" style:family="text">
      <style:text-properties fo:color="#000000" fo:font-size="11pt" style:font-size-asian="11pt" style:font-size-complex="11pt"/>
    </style:style>
    <style:style style:name="P107" style:parent-style-name="Standard" style:family="paragraph">
      <style:paragraph-properties fo:text-align="justify" style:line-height-at-least="0.0694in"/>
    </style:style>
    <style:style style:name="T108" style:parent-style-name="Domyślnaczcionkaakapitu" style:family="text">
      <style:text-properties fo:color="#000000" fo:font-size="11pt" style:font-size-asian="11pt" style:font-size-complex="11pt"/>
    </style:style>
    <style:style style:name="P109" style:parent-style-name="Standard" style:family="paragraph">
      <style:paragraph-properties fo:text-align="justify" style:line-height-at-least="0.0694in"/>
    </style:style>
    <style:style style:name="T110" style:parent-style-name="Domyślnaczcionkaakapitu" style:family="text">
      <style:text-properties fo:color="#000000" fo:font-size="11pt" style:font-size-asian="11pt" style:font-size-complex="11pt"/>
    </style:style>
    <style:style style:name="P111" style:parent-style-name="Standard" style:family="paragraph">
      <style:paragraph-properties fo:text-align="justify" style:line-height-at-least="0.0694in"/>
    </style:style>
    <style:style style:name="T11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1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14" style:parent-style-name="Standard" style:family="paragraph">
      <style:paragraph-properties fo:text-align="justify" style:line-height-at-least="0.0694in"/>
    </style:style>
    <style:style style:name="T11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16" style:parent-style-name="Standard" style:family="paragraph">
      <style:paragraph-properties fo:text-align="justify" style:line-height-at-least="0.0694in"/>
      <style:text-properties style:font-name-complex="Times New Roman" fo:font-size="11pt" style:font-size-asian="11pt" style:font-size-complex="11pt"/>
    </style:style>
    <style:style style:name="P117" style:parent-style-name="Standard" style:family="paragraph">
      <style:paragraph-properties fo:text-align="justify" style:line-height-at-least="0.0694in"/>
    </style:style>
    <style:style style:name="T11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19" style:parent-style-name="Standard" style:family="paragraph">
      <style:paragraph-properties fo:text-align="justify" style:line-height-at-least="0.0694in" fo:text-indent="0.1972in"/>
    </style:style>
    <style:style style:name="T120" style:parent-style-name="Domyślnaczcionkaakapitu" style:family="text">
      <style:text-properties fo:color="#000000" fo:font-size="11pt" style:font-size-asian="11pt" style:font-size-complex="11pt"/>
    </style:style>
    <style:style style:name="T121" style:parent-style-name="Domyślnaczcionkaakapitu" style:family="text">
      <style:text-properties fo:color="#000000" fo:font-size="11pt" style:font-size-asian="11pt" style:font-size-complex="11pt"/>
    </style:style>
    <style:style style:name="P122" style:parent-style-name="Standard" style:family="paragraph">
      <style:paragraph-properties fo:text-align="justify" style:line-height-at-least="0.0694in" fo:text-indent="0.1972in"/>
      <style:text-properties fo:color="#000000" fo:font-size="11pt" style:font-size-asian="11pt" style:font-size-complex="11pt"/>
    </style:style>
    <style:style style:name="P123" style:parent-style-name="Standard" style:family="paragraph">
      <style:paragraph-properties fo:text-align="justify" style:line-height-at-least="0.0694in"/>
    </style:style>
    <style:style style:name="T124" style:parent-style-name="Domyślnaczcionkaakapitu" style:family="text">
      <style:text-properties fo:color="#000000" fo:font-size="11pt" style:font-size-asian="11pt" style:font-size-complex="11pt"/>
    </style:style>
    <style:style style:name="P125" style:parent-style-name="Standard" style:family="paragraph">
      <style:paragraph-properties fo:text-align="justify" style:line-height-at-least="0.0694in"/>
    </style:style>
    <style:style style:name="T126" style:parent-style-name="Domyślnaczcionkaakapitu" style:family="text">
      <style:text-properties fo:color="#000000" fo:font-size="11pt" style:font-size-asian="11pt" style:font-size-complex="11pt"/>
    </style:style>
    <style:style style:name="T127" style:parent-style-name="Domyślnaczcionkaakapitu" style:family="text">
      <style:text-properties fo:color="#000000" fo:font-size="11pt" style:font-size-asian="11pt" style:font-size-complex="11pt"/>
    </style:style>
    <style:style style:name="P128" style:parent-style-name="Standard" style:family="paragraph">
      <style:paragraph-properties fo:text-align="justify" style:line-height-at-least="0.0694in"/>
    </style:style>
    <style:style style:name="T129" style:parent-style-name="Domyślnaczcionkaakapitu" style:family="text">
      <style:text-properties fo:color="#000000" fo:font-size="11pt" style:font-size-asian="11pt" style:font-size-complex="11pt"/>
    </style:style>
    <style:style style:name="P130" style:parent-style-name="Standard" style:family="paragraph">
      <style:paragraph-properties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131" style:parent-style-name="Standard" style:family="paragraph">
      <style:paragraph-properties fo:text-align="justify" style:line-height-at-least="0.0694in"/>
    </style:style>
    <style:style style:name="T13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33" style:parent-style-name="Standard" style:family="paragraph">
      <style:paragraph-properties fo:text-align="justify" style:line-height-at-least="0.0694in"/>
    </style:style>
    <style:style style:name="T13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35" style:parent-style-name="Standard" style:family="paragraph">
      <style:paragraph-properties fo:text-align="justify" style:line-height-at-least="0.0694in"/>
    </style:style>
    <style:style style:name="T13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3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3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39" style:parent-style-name="Standard" style:family="paragraph">
      <style:paragraph-properties fo:text-align="justify" style:line-height-at-least="0.0694in"/>
      <style:text-properties style:font-name-complex="Times New Roman" fo:font-size="11pt" style:font-size-asian="11pt" style:font-size-complex="11pt"/>
    </style:style>
    <style:style style:name="P140" style:parent-style-name="Standard" style:family="paragraph">
      <style:paragraph-properties fo:text-align="justify" style:line-height-at-least="0.0694in" fo:text-indent="0.1972in"/>
    </style:style>
    <style:style style:name="T141" style:parent-style-name="Domyślnaczcionkaakapitu" style:family="text">
      <style:text-properties fo:color="#000000" fo:font-size="11pt" style:font-size-asian="11pt" style:font-size-complex="11pt"/>
    </style:style>
    <style:style style:name="T142" style:parent-style-name="Domyślnaczcionkaakapitu" style:family="text">
      <style:text-properties fo:color="#000000" fo:font-size="11pt" style:font-size-asian="11pt" style:font-size-complex="11pt"/>
    </style:style>
    <style:style style:name="P143" style:parent-style-name="Standard" style:family="paragraph">
      <style:paragraph-properties fo:text-align="justify" style:line-height-at-least="0.0694in" fo:text-indent="0.1972in"/>
      <style:text-properties fo:color="#000000" fo:font-size="11pt" style:font-size-asian="11pt" style:font-size-complex="11pt"/>
    </style:style>
    <style:style style:name="P144" style:parent-style-name="Standard" style:family="paragraph">
      <style:paragraph-properties fo:text-align="justify" style:line-height-at-least="0.0694in"/>
    </style:style>
    <style:style style:name="T145" style:parent-style-name="Domyślnaczcionkaakapitu" style:family="text">
      <style:text-properties fo:color="#000000" fo:font-size="11pt" style:font-size-asian="11pt" style:font-size-complex="11pt"/>
    </style:style>
    <style:style style:name="P146" style:parent-style-name="Standard" style:family="paragraph">
      <style:paragraph-properties fo:text-align="justify" style:line-height-at-least="0.0694in"/>
    </style:style>
    <style:style style:name="T147" style:parent-style-name="Domyślnaczcionkaakapitu" style:family="text">
      <style:text-properties fo:color="#000000" fo:font-size="11pt" style:font-size-asian="11pt" style:font-size-complex="11pt"/>
    </style:style>
    <style:style style:name="T148" style:parent-style-name="Domyślnaczcionkaakapitu" style:family="text">
      <style:text-properties fo:color="#000000" fo:font-size="11pt" style:font-size-asian="11pt" style:font-size-complex="11pt"/>
    </style:style>
    <style:style style:name="P149" style:parent-style-name="Standard" style:family="paragraph">
      <style:paragraph-properties fo:text-align="justify" style:line-height-at-least="0.0694in"/>
    </style:style>
    <style:style style:name="T150" style:parent-style-name="Domyślnaczcionkaakapitu" style:family="text">
      <style:text-properties fo:color="#000000" fo:font-size="11pt" style:font-size-asian="11pt" style:font-size-complex="11pt"/>
    </style:style>
    <style:style style:name="P151" style:parent-style-name="Standard" style:family="paragraph">
      <style:paragraph-properties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152" style:parent-style-name="Standard" style:family="paragraph">
      <style:paragraph-properties fo:text-align="justify" style:line-height-at-least="0.0694in"/>
    </style:style>
    <style:style style:name="T15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54" style:parent-style-name="Standard" style:family="paragraph">
      <style:paragraph-properties fo:text-align="justify" style:line-height-at-least="0.0694in"/>
    </style:style>
    <style:style style:name="T15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56" style:parent-style-name="Standard" style:family="paragraph">
      <style:paragraph-properties fo:text-align="justify" style:line-height-at-least="0.0694in"/>
    </style:style>
    <style:style style:name="T15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58" style:parent-style-name="Standard" style:family="paragraph">
      <style:paragraph-properties fo:text-align="justify" style:line-height-at-least="0.0694in"/>
    </style:style>
    <style:style style:name="T15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6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6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6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6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64" style:parent-style-name="Standard" style:family="paragraph">
      <style:paragraph-properties fo:text-align="justify" style:line-height-at-least="0.0694in" fo:text-indent="0.1972in"/>
    </style:style>
    <style:style style:name="T165" style:parent-style-name="Domyślnaczcionkaakapitu" style:family="text">
      <style:text-properties fo:color="#000000" fo:font-size="11pt" style:font-size-asian="11pt" style:font-size-complex="11pt"/>
    </style:style>
    <style:style style:name="P166" style:parent-style-name="Standard" style:family="paragraph">
      <style:paragraph-properties fo:text-align="justify" style:line-height-at-least="0.0694in" fo:text-indent="0.1972in"/>
      <style:text-properties fo:color="#000000" fo:font-size="11pt" style:font-size-asian="11pt" style:font-size-complex="11pt"/>
    </style:style>
    <style:style style:name="P167" style:parent-style-name="Standard" style:family="paragraph">
      <style:paragraph-properties fo:text-align="justify" style:line-height-at-least="0.0694in"/>
    </style:style>
    <style:style style:name="T168" style:parent-style-name="Domyślnaczcionkaakapitu" style:family="text">
      <style:text-properties fo:color="#000000" fo:font-size="11pt" style:font-size-asian="11pt" style:font-size-complex="11pt"/>
    </style:style>
    <style:style style:name="P169" style:parent-style-name="Standard" style:family="paragraph">
      <style:paragraph-properties fo:text-align="justify" style:line-height-at-least="0.0694in"/>
    </style:style>
    <style:style style:name="T170" style:parent-style-name="Domyślnaczcionkaakapitu" style:family="text">
      <style:text-properties fo:color="#000000" fo:font-size="11pt" style:font-size-asian="11pt" style:font-size-complex="11pt"/>
    </style:style>
    <style:style style:name="P171" style:parent-style-name="Standard" style:family="paragraph">
      <style:paragraph-properties fo:text-align="justify" style:line-height-at-least="0.0694in"/>
    </style:style>
    <style:style style:name="T172" style:parent-style-name="Domyślnaczcionkaakapitu" style:family="text">
      <style:text-properties fo:color="#000000" fo:font-size="11pt" style:font-size-asian="11pt" style:font-size-complex="11pt"/>
    </style:style>
    <style:style style:name="P173" style:parent-style-name="Standard" style:family="paragraph">
      <style:paragraph-properties fo:text-align="justify" style:line-height-at-least="0.0694in"/>
    </style:style>
    <style:style style:name="T17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75" style:parent-style-name="Standard" style:family="paragraph">
      <style:paragraph-properties fo:text-align="justify" style:line-height-at-least="0.0694in"/>
    </style:style>
    <style:style style:name="T17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77" style:parent-style-name="Standard" style:family="paragraph">
      <style:paragraph-properties fo:text-align="justify" style:line-height-at-least="0.0694in"/>
    </style:style>
    <style:style style:name="T17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79" style:parent-style-name="Standard" style:family="paragraph">
      <style:paragraph-properties fo:text-align="justify" style:line-height-at-least="0.0694in"/>
    </style:style>
    <style:style style:name="T18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8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8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83" style:parent-style-name="Standard" style:family="paragraph">
      <style:paragraph-properties fo:text-align="justify" style:line-height-at-least="0.0694in"/>
      <style:text-properties style:font-name-complex="Times New Roman" fo:font-size="11pt" style:font-size-asian="11pt" style:font-size-complex="11pt"/>
    </style:style>
    <style:style style:name="P184" style:parent-style-name="Standard" style:family="paragraph">
      <style:paragraph-properties fo:text-align="justify" style:line-height-at-least="0.0694in" fo:text-indent="0.1972in"/>
    </style:style>
    <style:style style:name="T185" style:parent-style-name="Domyślnaczcionkaakapitu" style:family="text">
      <style:text-properties fo:color="#000000" fo:font-size="11pt" style:font-size-asian="11pt" style:font-size-complex="11pt"/>
    </style:style>
    <style:style style:name="T186" style:parent-style-name="Domyślnaczcionkaakapitu" style:family="text">
      <style:text-properties fo:color="#000000" fo:font-size="11pt" style:font-size-asian="11pt" style:font-size-complex="11pt"/>
    </style:style>
    <style:style style:name="P187" style:parent-style-name="Standard" style:family="paragraph">
      <style:paragraph-properties fo:text-align="justify" style:line-height-at-least="0.0694in" fo:text-indent="0.1972in"/>
      <style:text-properties fo:color="#000000" fo:font-size="11pt" style:font-size-asian="11pt" style:font-size-complex="11pt"/>
    </style:style>
    <style:style style:name="P188" style:parent-style-name="Standard" style:family="paragraph">
      <style:paragraph-properties fo:text-align="justify" style:line-height-at-least="0.0694in"/>
    </style:style>
    <style:style style:name="T189" style:parent-style-name="Domyślnaczcionkaakapitu" style:family="text">
      <style:text-properties fo:color="#000000" fo:font-size="11pt" style:font-size-asian="11pt" style:font-size-complex="11pt"/>
    </style:style>
    <style:style style:name="P190" style:parent-style-name="Standard" style:family="paragraph">
      <style:paragraph-properties fo:text-align="justify" style:line-height-at-least="0.0694in"/>
    </style:style>
    <style:style style:name="T191" style:parent-style-name="Domyślnaczcionkaakapitu" style:family="text">
      <style:text-properties fo:color="#000000" fo:font-size="11pt" style:font-size-asian="11pt" style:font-size-complex="11pt"/>
    </style:style>
    <style:style style:name="P192" style:parent-style-name="Standard" style:family="paragraph">
      <style:paragraph-properties fo:text-align="justify" style:line-height-at-least="0.0694in"/>
    </style:style>
    <style:style style:name="T193" style:parent-style-name="Domyślnaczcionkaakapitu" style:family="text">
      <style:text-properties fo:color="#000000" fo:font-size="11pt" style:font-size-asian="11pt" style:font-size-complex="11pt"/>
    </style:style>
    <style:style style:name="T194" style:parent-style-name="Domyślnaczcionkaakapitu" style:family="text">
      <style:text-properties fo:color="#000000" fo:font-size="11pt" style:font-size-asian="11pt" style:font-size-complex="11pt"/>
    </style:style>
    <style:style style:name="P195" style:parent-style-name="Standard" style:family="paragraph">
      <style:paragraph-properties fo:text-align="justify" style:line-height-at-least="0.0694in"/>
    </style:style>
    <style:style style:name="T19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97" style:parent-style-name="Standard" style:family="paragraph">
      <style:paragraph-properties fo:text-align="justify" style:line-height-at-least="0.0694in"/>
    </style:style>
    <style:style style:name="T19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99" style:parent-style-name="Standard" style:family="paragraph">
      <style:paragraph-properties fo:text-align="justify" style:line-height-at-least="0.0694in"/>
    </style:style>
    <style:style style:name="T20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01" style:parent-style-name="Standard" style:family="paragraph">
      <style:paragraph-properties fo:text-align="justify" style:line-height-at-least="0.0694in"/>
    </style:style>
    <style:style style:name="T20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0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04" style:parent-style-name="Standard" style:family="paragraph">
      <style:paragraph-properties fo:text-align="justify" style:line-height-at-least="0.0694in"/>
    </style:style>
    <style:style style:name="T20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0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07" style:parent-style-name="Standard" style:family="paragraph">
      <style:paragraph-properties fo:text-align="justify" style:line-height-at-least="0.0694in"/>
    </style:style>
    <style:style style:name="T20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0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10" style:parent-style-name="Standard" style:family="paragraph">
      <style:paragraph-properties fo:text-align="justify" style:line-height-at-least="0.0694in" fo:text-indent="0.1972in"/>
    </style:style>
    <style:style style:name="T211" style:parent-style-name="Domyślnaczcionkaakapitu" style:family="text">
      <style:text-properties fo:color="#000000" fo:font-size="11pt" style:font-size-asian="11pt" style:font-size-complex="11pt"/>
    </style:style>
    <style:style style:name="T212" style:parent-style-name="Domyślnaczcionkaakapitu" style:family="text">
      <style:text-properties fo:color="#000000" fo:font-size="11pt" style:font-size-asian="11pt" style:font-size-complex="11pt"/>
    </style:style>
    <style:style style:name="T213" style:parent-style-name="Domyślnaczcionkaakapitu" style:family="text">
      <style:text-properties fo:color="#000000" fo:font-size="11pt" style:font-size-asian="11pt" style:font-size-complex="11pt"/>
    </style:style>
    <style:style style:name="P214" style:parent-style-name="Standard" style:family="paragraph">
      <style:paragraph-properties fo:text-align="justify" style:line-height-at-least="0.0694in" fo:text-indent="0.1972in"/>
      <style:text-properties fo:color="#000000" fo:font-size="11pt" style:font-size-asian="11pt" style:font-size-complex="11pt"/>
    </style:style>
    <style:style style:name="P215" style:parent-style-name="Standard" style:family="paragraph">
      <style:paragraph-properties fo:text-align="justify" style:line-height-at-least="0.0694in"/>
    </style:style>
    <style:style style:name="T216" style:parent-style-name="Domyślnaczcionkaakapitu" style:family="text">
      <style:text-properties fo:color="#000000" fo:font-size="11pt" style:font-size-asian="11pt" style:font-size-complex="11pt"/>
    </style:style>
    <style:style style:name="P217" style:parent-style-name="Standard" style:family="paragraph">
      <style:paragraph-properties fo:text-align="justify" style:line-height-at-least="0.0694in"/>
    </style:style>
    <style:style style:name="T218" style:parent-style-name="Domyślnaczcionkaakapitu" style:family="text">
      <style:text-properties fo:color="#000000" fo:font-size="11pt" style:font-size-asian="11pt" style:font-size-complex="11pt"/>
    </style:style>
    <style:style style:name="P219" style:parent-style-name="Standard" style:family="paragraph">
      <style:paragraph-properties fo:text-align="justify" style:line-height-at-least="0.0694in"/>
    </style:style>
    <style:style style:name="T220" style:parent-style-name="Domyślnaczcionkaakapitu" style:family="text">
      <style:text-properties fo:color="#000000" fo:font-size="11pt" style:font-size-asian="11pt" style:font-size-complex="11pt"/>
    </style:style>
    <style:style style:name="P221" style:parent-style-name="Standard" style:family="paragraph">
      <style:paragraph-properties fo:text-align="justify" style:line-height-at-least="0.0694in"/>
    </style:style>
    <style:style style:name="T22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2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24" style:parent-style-name="Standard" style:family="paragraph">
      <style:paragraph-properties fo:text-align="justify" style:line-height-at-least="0.0694in"/>
    </style:style>
    <style:style style:name="T22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26" style:parent-style-name="Standard" style:family="paragraph">
      <style:paragraph-properties fo:text-align="justify" style:line-height-at-least="0.0694in"/>
    </style:style>
    <style:style style:name="T22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28" style:parent-style-name="Standard" style:family="paragraph">
      <style:paragraph-properties fo:text-align="justify" style:line-height-at-least="0.0694in"/>
    </style:style>
    <style:style style:name="T22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3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31" style:parent-style-name="Standard" style:family="paragraph">
      <style:paragraph-properties fo:text-align="justify" style:line-height-at-least="0.0694in" fo:text-indent="0.1972in"/>
    </style:style>
    <style:style style:name="T232" style:parent-style-name="Domyślnaczcionkaakapitu" style:family="text">
      <style:text-properties fo:color="#000000" fo:font-size="11pt" style:font-size-asian="11pt" style:font-size-complex="11pt"/>
    </style:style>
    <style:style style:name="T233" style:parent-style-name="Domyślnaczcionkaakapitu" style:family="text">
      <style:text-properties fo:color="#000000" fo:font-size="11pt" style:font-size-asian="11pt" style:font-size-complex="11pt"/>
    </style:style>
    <style:style style:name="P234" style:parent-style-name="Standard" style:family="paragraph">
      <style:paragraph-properties fo:text-align="justify" style:line-height-at-least="0.0694in" fo:text-indent="0.1972in"/>
      <style:text-properties fo:color="#000000" fo:font-size="11pt" style:font-size-asian="11pt" style:font-size-complex="11pt"/>
    </style:style>
    <style:style style:name="P235" style:parent-style-name="Standard" style:family="paragraph">
      <style:paragraph-properties fo:text-align="justify" style:line-height-at-least="0.0694in"/>
    </style:style>
    <style:style style:name="T236" style:parent-style-name="Domyślnaczcionkaakapitu" style:family="text">
      <style:text-properties fo:color="#000000" fo:font-size="11pt" style:font-size-asian="11pt" style:font-size-complex="11pt"/>
    </style:style>
    <style:style style:name="P237" style:parent-style-name="Standard" style:family="paragraph">
      <style:paragraph-properties fo:text-align="justify" style:line-height-at-least="0.0694in"/>
    </style:style>
    <style:style style:name="T238" style:parent-style-name="Domyślnaczcionkaakapitu" style:family="text">
      <style:text-properties fo:color="#000000" fo:font-size="11pt" style:font-size-asian="11pt" style:font-size-complex="11pt"/>
    </style:style>
    <style:style style:name="P239" style:parent-style-name="Standard" style:family="paragraph">
      <style:paragraph-properties fo:text-align="justify" style:line-height-at-least="0.0694in"/>
    </style:style>
    <style:style style:name="T240" style:parent-style-name="Domyślnaczcionkaakapitu" style:family="text">
      <style:text-properties fo:color="#000000" fo:font-size="11pt" style:font-size-asian="11pt" style:font-size-complex="11pt"/>
    </style:style>
    <style:style style:name="T241" style:parent-style-name="Domyślnaczcionkaakapitu" style:family="text">
      <style:text-properties fo:color="#000000" fo:font-size="11pt" style:font-size-asian="11pt" style:font-size-complex="11pt"/>
    </style:style>
    <style:style style:name="P242" style:parent-style-name="Standard" style:family="paragraph">
      <style:paragraph-properties fo:text-align="justify" style:line-height-at-least="0.0694in"/>
    </style:style>
    <style:style style:name="T24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44" style:parent-style-name="Standard" style:family="paragraph">
      <style:paragraph-properties fo:text-align="justify" style:line-height-at-least="0.0694in"/>
    </style:style>
    <style:style style:name="T24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46" style:parent-style-name="Standard" style:family="paragraph">
      <style:paragraph-properties fo:text-align="justify" style:line-height-at-least="0.0694in"/>
      <style:text-properties style:font-name-complex="Times New Roman" fo:font-size="11pt" style:font-size-asian="11pt" style:font-size-complex="11pt"/>
    </style:style>
    <style:style style:name="P247" style:parent-style-name="Standard" style:family="paragraph">
      <style:paragraph-properties fo:text-align="justify" style:line-height-at-least="0.0694in"/>
    </style:style>
    <style:style style:name="T24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49" style:parent-style-name="Standard" style:family="paragraph">
      <style:paragraph-properties fo:text-align="justify" style:line-height-at-least="0.0694in"/>
    </style:style>
    <style:style style:name="T25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51" style:parent-style-name="Standard" style:family="paragraph">
      <style:paragraph-properties fo:text-align="justify" style:line-height-at-least="0.0694in"/>
    </style:style>
    <style:style style:name="T252" style:parent-style-name="Domyślnaczcionkaakapitu" style:family="text">
      <style:text-properties style:font-name-complex="Times New Roman" fo:font-size="11pt" style:font-size-asian="11pt" style:font-size-complex="11pt"/>
    </style:style>
    <style:style style:name="T25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5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55" style:parent-style-name="Standard" style:family="paragraph">
      <style:paragraph-properties fo:text-align="justify" style:line-height-at-least="0.0694in" fo:text-indent="0.1972in"/>
    </style:style>
    <style:style style:name="T256" style:parent-style-name="Domyślnaczcionkaakapitu" style:family="text">
      <style:text-properties fo:color="#000000" fo:font-size="11pt" style:font-size-asian="11pt" style:font-size-complex="11pt"/>
    </style:style>
    <style:style style:name="T257" style:parent-style-name="Domyślnaczcionkaakapitu" style:family="text">
      <style:text-properties fo:color="#000000" fo:font-size="11pt" style:font-size-asian="11pt" style:font-size-complex="11pt"/>
    </style:style>
    <style:style style:name="P258" style:parent-style-name="Standard" style:family="paragraph">
      <style:paragraph-properties fo:text-align="justify" style:line-height-at-least="0.0694in" fo:text-indent="0.1972in"/>
    </style:style>
    <style:style style:name="P259" style:parent-style-name="Standard" style:family="paragraph">
      <style:paragraph-properties fo:text-align="justify" style:line-height-at-least="0.0694in" fo:text-indent="0.1972in"/>
      <style:text-properties fo:color="#000000" fo:font-size="11pt" style:font-size-asian="11pt" style:font-size-complex="11pt"/>
    </style:style>
    <style:style style:name="P260" style:parent-style-name="Standard" style:family="paragraph">
      <style:paragraph-properties fo:text-align="justify" style:line-height-at-least="0.0694in"/>
    </style:style>
    <style:style style:name="T261" style:parent-style-name="Domyślnaczcionkaakapitu" style:family="text">
      <style:text-properties fo:color="#000000" fo:font-size="11pt" style:font-size-asian="11pt" style:font-size-complex="11pt"/>
    </style:style>
    <style:style style:name="P262" style:parent-style-name="Standard" style:family="paragraph">
      <style:paragraph-properties fo:text-align="justify" style:line-height-at-least="0.0694in"/>
    </style:style>
    <style:style style:name="T263" style:parent-style-name="Domyślnaczcionkaakapitu" style:family="text">
      <style:text-properties fo:color="#000000" fo:font-size="11pt" style:font-size-asian="11pt" style:font-size-complex="11pt"/>
    </style:style>
    <style:style style:name="T264" style:parent-style-name="Domyślnaczcionkaakapitu" style:family="text">
      <style:text-properties fo:color="#000000" fo:font-size="11pt" style:font-size-asian="11pt" style:font-size-complex="11pt"/>
    </style:style>
    <style:style style:name="P265" style:parent-style-name="Standard" style:family="paragraph">
      <style:paragraph-properties fo:text-align="justify" style:line-height-at-least="0.0694in"/>
    </style:style>
    <style:style style:name="T266" style:parent-style-name="Domyślnaczcionkaakapitu" style:family="text">
      <style:text-properties fo:color="#000000" fo:font-size="11pt" style:font-size-asian="11pt" style:font-size-complex="11pt"/>
    </style:style>
    <style:style style:name="P267" style:parent-style-name="Standard" style:family="paragraph">
      <style:paragraph-properties fo:text-align="justify" style:line-height-at-least="0.0694in"/>
    </style:style>
    <style:style style:name="T26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69" style:parent-style-name="Standard" style:family="paragraph">
      <style:paragraph-properties fo:text-align="justify" style:line-height-at-least="0.0694in"/>
    </style:style>
    <style:style style:name="T27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71" style:parent-style-name="Standard" style:family="paragraph">
      <style:paragraph-properties fo:text-align="justify" style:line-height-at-least="0.0694in"/>
    </style:style>
    <style:style style:name="T27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73" style:parent-style-name="Standard" style:family="paragraph">
      <style:paragraph-properties fo:text-align="justify" style:line-height-at-least="0.0694in"/>
    </style:style>
    <style:style style:name="T27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7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76" style:parent-style-name="Standard" style:family="paragraph">
      <style:paragraph-properties fo:text-align="justify" style:line-height-at-least="0.0694in" fo:text-indent="0.1972in"/>
    </style:style>
    <style:style style:name="T277" style:parent-style-name="Domyślnaczcionkaakapitu" style:family="text">
      <style:text-properties fo:color="#000000" fo:font-size="11pt" style:font-size-asian="11pt" style:font-size-complex="11pt"/>
    </style:style>
    <style:style style:name="T278" style:parent-style-name="Domyślnaczcionkaakapitu" style:family="text">
      <style:text-properties fo:color="#000000" fo:font-size="11pt" style:font-size-asian="11pt" style:font-size-complex="11pt"/>
    </style:style>
    <style:style style:name="P279" style:parent-style-name="Standard" style:family="paragraph">
      <style:paragraph-properties fo:text-align="justify" style:line-height-at-least="0.0694in" fo:text-indent="0.1972in"/>
      <style:text-properties fo:color="#000000" fo:font-size="11pt" style:font-size-asian="11pt" style:font-size-complex="11pt"/>
    </style:style>
    <style:style style:name="P280" style:parent-style-name="Standard" style:family="paragraph">
      <style:paragraph-properties fo:text-align="justify" style:line-height-at-least="0.0694in"/>
    </style:style>
    <style:style style:name="T281" style:parent-style-name="Domyślnaczcionkaakapitu" style:family="text">
      <style:text-properties fo:color="#000000" fo:font-size="11pt" style:font-size-asian="11pt" style:font-size-complex="11pt"/>
    </style:style>
    <style:style style:name="T282" style:parent-style-name="Domyślnaczcionkaakapitu" style:family="text">
      <style:text-properties fo:color="#000000" fo:font-size="11pt" style:font-size-asian="11pt" style:font-size-complex="11pt"/>
    </style:style>
    <style:style style:name="P283" style:parent-style-name="Standard" style:family="paragraph">
      <style:paragraph-properties fo:text-align="justify" style:line-height-at-least="0.0694in"/>
    </style:style>
    <style:style style:name="T284" style:parent-style-name="Domyślnaczcionkaakapitu" style:family="text">
      <style:text-properties fo:color="#000000" fo:font-size="11pt" style:font-size-asian="11pt" style:font-size-complex="11pt"/>
    </style:style>
    <style:style style:name="P285" style:parent-style-name="Standard" style:family="paragraph">
      <style:paragraph-properties fo:text-align="justify" style:line-height-at-least="0.0694in"/>
    </style:style>
    <style:style style:name="T286" style:parent-style-name="Domyślnaczcionkaakapitu" style:family="text">
      <style:text-properties fo:color="#000000" fo:font-size="11pt" style:font-size-asian="11pt" style:font-size-complex="11pt"/>
    </style:style>
    <style:style style:name="P287" style:parent-style-name="Standard" style:family="paragraph">
      <style:paragraph-properties fo:text-align="justify" style:line-height-at-least="0.0694in"/>
    </style:style>
    <style:style style:name="T28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89" style:parent-style-name="Standard" style:family="paragraph">
      <style:paragraph-properties fo:text-align="justify" style:line-height-at-least="0.0694in"/>
    </style:style>
    <style:style style:name="T29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9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92" style:parent-style-name="Standard" style:family="paragraph">
      <style:paragraph-properties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293" style:parent-style-name="Standard" style:family="paragraph">
      <style:paragraph-properties fo:text-align="justify" style:line-height-at-least="0.0694in"/>
    </style:style>
    <style:style style:name="T29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95" style:parent-style-name="Standard" style:family="paragraph">
      <style:paragraph-properties fo:text-align="justify" style:line-height-at-least="0.0694in"/>
    </style:style>
    <style:style style:name="T29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9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98" style:parent-style-name="Standard" style:family="paragraph">
      <style:paragraph-properties fo:text-align="justify" style:line-height-at-least="0.0694in"/>
    </style:style>
    <style:style style:name="T29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300" style:parent-style-name="Standard" style:family="paragraph">
      <style:paragraph-properties fo:text-align="justify" style:line-height-at-least="0.0694in"/>
    </style:style>
    <style:style style:name="T30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302" style:parent-style-name="Standard" style:family="paragraph">
      <style:paragraph-properties fo:text-align="justify" style:line-height-at-least="0.0694in"/>
    </style:style>
    <style:style style:name="T30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0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305" style:parent-style-name="Standard" style:family="paragraph">
      <style:paragraph-properties fo:text-align="justify" style:line-height-at-least="0.0694in"/>
    </style:style>
    <style:style style:name="T30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307" style:parent-style-name="Standard" style:family="paragraph">
      <style:paragraph-properties fo:text-align="justify" style:line-height-at-least="0.0694in"/>
    </style:style>
    <style:style style:name="T30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309" style:parent-style-name="Standard" style:family="paragraph">
      <style:paragraph-properties fo:text-align="justify" style:line-height-at-least="0.0694in"/>
    </style:style>
    <style:style style:name="T31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1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312" style:parent-style-name="Standard" style:family="paragraph">
      <style:paragraph-properties fo:text-align="justify" style:line-height-at-least="0.0694in"/>
    </style:style>
    <style:style style:name="T31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314" style:parent-style-name="Standard" style:family="paragraph">
      <style:paragraph-properties fo:text-align="justify" style:line-height-at-least="0.0694in"/>
    </style:style>
    <style:style style:name="T31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1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1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1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1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2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2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2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2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2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2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2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2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2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2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330" style:parent-style-name="Standard" style:family="paragraph">
      <style:paragraph-properties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331" style:parent-style-name="Standard" style:family="paragraph">
      <style:paragraph-properties fo:text-align="justify" style:line-height-at-least="0.0694in"/>
    </style:style>
    <style:style style:name="T33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333" style:parent-style-name="Standard" style:family="paragraph">
      <style:paragraph-properties fo:text-align="justify" style:line-height-at-least="0.0694in" fo:text-indent="0.1972in"/>
    </style:style>
    <style:style style:name="T334" style:parent-style-name="Domyślnaczcionkaakapitu" style:family="text">
      <style:text-properties fo:color="#000000" fo:font-size="11pt" style:font-size-asian="11pt" style:font-size-complex="11pt"/>
    </style:style>
    <style:style style:name="T335" style:parent-style-name="Domyślnaczcionkaakapitu" style:family="text">
      <style:text-properties fo:color="#000000" fo:font-size="11pt" style:font-size-asian="11pt" style:font-size-complex="11pt"/>
    </style:style>
    <style:style style:name="P336" style:parent-style-name="Standard" style:family="paragraph">
      <style:paragraph-properties fo:text-align="justify" style:line-height-at-least="0.0694in" fo:text-indent="0.1972in"/>
      <style:text-properties fo:color="#000000" fo:font-size="11pt" style:font-size-asian="11pt" style:font-size-complex="11pt"/>
    </style:style>
    <style:style style:name="P337" style:parent-style-name="Standard" style:family="paragraph">
      <style:paragraph-properties fo:text-align="justify" style:line-height-at-least="0.0694in"/>
    </style:style>
    <style:style style:name="T338" style:parent-style-name="Domyślnaczcionkaakapitu" style:family="text">
      <style:text-properties fo:color="#000000" fo:font-size="11pt" style:font-size-asian="11pt" style:font-size-complex="11pt"/>
    </style:style>
    <style:style style:name="P339" style:parent-style-name="Standard" style:family="paragraph">
      <style:paragraph-properties fo:text-align="justify" style:line-height-at-least="0.0694in"/>
    </style:style>
    <style:style style:name="T340" style:parent-style-name="Domyślnaczcionkaakapitu" style:family="text">
      <style:text-properties fo:color="#000000" fo:font-size="11pt" style:font-size-asian="11pt" style:font-size-complex="11pt"/>
    </style:style>
    <style:style style:name="T341" style:parent-style-name="Domyślnaczcionkaakapitu" style:family="text">
      <style:text-properties fo:color="#000000" fo:font-size="11pt" style:font-size-asian="11pt" style:font-size-complex="11pt"/>
    </style:style>
    <style:style style:name="P342" style:parent-style-name="Standard" style:family="paragraph">
      <style:paragraph-properties fo:text-align="justify" style:line-height-at-least="0.0694in"/>
    </style:style>
    <style:style style:name="T343" style:parent-style-name="Domyślnaczcionkaakapitu" style:family="text">
      <style:text-properties fo:color="#000000" fo:font-size="11pt" style:font-size-asian="11pt" style:font-size-complex="11pt"/>
    </style:style>
    <style:style style:name="P344" style:parent-style-name="Standard" style:family="paragraph">
      <style:paragraph-properties fo:text-align="justify" style:line-height-at-least="0.0694in"/>
    </style:style>
    <style:style style:name="T34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346" style:parent-style-name="Standard" style:family="paragraph">
      <style:paragraph-properties fo:text-align="justify" style:line-height-at-least="0.0694in"/>
    </style:style>
    <style:style style:name="T34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348" style:parent-style-name="Standard" style:family="paragraph">
      <style:paragraph-properties fo:text-align="justify" style:line-height-at-least="0.0694in" fo:text-indent="0.1972in"/>
      <style:text-properties fo:color="#000000" fo:font-size="11pt" style:font-size-asian="11pt" style:font-size-complex="11pt"/>
    </style:style>
    <style:style style:name="P349" style:parent-style-name="Standard" style:family="paragraph">
      <style:paragraph-properties fo:text-align="justify" style:line-height-at-least="0.0694in" fo:text-indent="0.1972in"/>
    </style:style>
    <style:style style:name="T350" style:parent-style-name="Domyślnaczcionkaakapitu" style:family="text">
      <style:text-properties fo:color="#000000" fo:font-size="11pt" style:font-size-asian="11pt" style:font-size-complex="11pt"/>
    </style:style>
    <style:style style:name="T351" style:parent-style-name="Domyślnaczcionkaakapitu" style:family="text">
      <style:text-properties fo:color="#000000" fo:font-size="11pt" style:font-size-asian="11pt" style:font-size-complex="11pt"/>
    </style:style>
    <style:style style:name="P352" style:parent-style-name="Standard" style:family="paragraph">
      <style:paragraph-properties fo:text-align="justify" style:line-height-at-least="0.0694in" fo:text-indent="0.1972in"/>
      <style:text-properties fo:color="#000000" fo:font-size="11pt" style:font-size-asian="11pt" style:font-size-complex="11pt"/>
    </style:style>
    <style:style style:name="P353" style:parent-style-name="Standard" style:family="paragraph">
      <style:paragraph-properties fo:text-align="justify" style:line-height-at-least="0.0694in"/>
    </style:style>
    <style:style style:name="T354" style:parent-style-name="Domyślnaczcionkaakapitu" style:family="text">
      <style:text-properties fo:color="#000000" fo:font-size="11pt" style:font-size-asian="11pt" style:font-size-complex="11pt"/>
    </style:style>
    <style:style style:name="P355" style:parent-style-name="Standard" style:family="paragraph">
      <style:paragraph-properties fo:text-align="justify" style:line-height-at-least="0.0694in"/>
    </style:style>
    <style:style style:name="T356" style:parent-style-name="Domyślnaczcionkaakapitu" style:family="text">
      <style:text-properties fo:color="#000000" fo:font-size="11pt" style:font-size-asian="11pt" style:font-size-complex="11pt"/>
    </style:style>
    <style:style style:name="T357" style:parent-style-name="Domyślnaczcionkaakapitu" style:family="text">
      <style:text-properties fo:color="#000000" fo:font-size="11pt" style:font-size-asian="11pt" style:font-size-complex="11pt"/>
    </style:style>
    <style:style style:name="P358" style:parent-style-name="Standard" style:family="paragraph">
      <style:paragraph-properties fo:text-align="justify" style:line-height-at-least="0.0694in"/>
    </style:style>
    <style:style style:name="T359" style:parent-style-name="Domyślnaczcionkaakapitu" style:family="text">
      <style:text-properties fo:color="#000000" fo:font-size="11pt" style:font-size-asian="11pt" style:font-size-complex="11pt"/>
    </style:style>
    <style:style style:name="P360" style:parent-style-name="Standard" style:family="paragraph">
      <style:paragraph-properties fo:text-align="justify" style:line-height-at-least="0.0694in"/>
    </style:style>
    <style:style style:name="T36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362" style:parent-style-name="Standard" style:family="paragraph">
      <style:paragraph-properties fo:text-align="justify" style:line-height-at-least="0.0694in"/>
    </style:style>
    <style:style style:name="T36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364" style:parent-style-name="Standard" style:family="paragraph">
      <style:paragraph-properties fo:text-align="justify" style:line-height-at-least="0.0694in"/>
    </style:style>
    <style:style style:name="T36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366" style:parent-style-name="Standard" style:family="paragraph">
      <style:paragraph-properties fo:text-align="justify" style:line-height-at-least="0.0694in"/>
    </style:style>
    <style:style style:name="T36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6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6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7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371" style:parent-style-name="Standard" style:family="paragraph">
      <style:paragraph-properties fo:text-align="justify" style:line-height-at-least="0.0694in"/>
      <style:text-properties style:font-name-complex="Times New Roman" fo:font-size="11pt" style:font-size-asian="11pt" style:font-size-complex="11pt"/>
    </style:style>
    <style:style style:name="P372" style:parent-style-name="Standard" style:family="paragraph">
      <style:paragraph-properties fo:text-align="justify" style:line-height-at-least="0.0694in" fo:text-indent="0.1972in"/>
    </style:style>
    <style:style style:name="T373" style:parent-style-name="Domyślnaczcionkaakapitu" style:family="text">
      <style:text-properties fo:color="#000000" fo:font-size="11pt" style:font-size-asian="11pt" style:font-size-complex="11pt"/>
    </style:style>
    <style:style style:name="P374" style:parent-style-name="Standard" style:family="paragraph">
      <style:paragraph-properties fo:text-align="justify" style:line-height-at-least="0.0694in" fo:text-indent="0.1972in"/>
      <style:text-properties fo:color="#000000" fo:font-size="11pt" style:font-size-asian="11pt" style:font-size-complex="11pt"/>
    </style:style>
    <style:style style:name="P375" style:parent-style-name="Standard" style:family="paragraph">
      <style:paragraph-properties fo:text-align="justify" style:line-height-at-least="0.0694in"/>
    </style:style>
    <style:style style:name="T376" style:parent-style-name="Domyślnaczcionkaakapitu" style:family="text">
      <style:text-properties fo:color="#000000" fo:font-size="11pt" style:font-size-asian="11pt" style:font-size-complex="11pt"/>
    </style:style>
    <style:style style:name="T377" style:parent-style-name="Domyślnaczcionkaakapitu" style:family="text">
      <style:text-properties fo:color="#000000" fo:font-size="11pt" style:font-size-asian="11pt" style:font-size-complex="11pt"/>
    </style:style>
    <style:style style:name="P378" style:parent-style-name="Standard" style:family="paragraph">
      <style:paragraph-properties fo:text-align="justify" style:line-height-at-least="0.0694in"/>
    </style:style>
    <style:style style:name="T379" style:parent-style-name="Domyślnaczcionkaakapitu" style:family="text">
      <style:text-properties fo:color="#000000" fo:font-size="11pt" style:font-size-asian="11pt" style:font-size-complex="11pt"/>
    </style:style>
    <style:style style:name="P380" style:parent-style-name="Standard" style:family="paragraph">
      <style:paragraph-properties fo:text-align="justify" style:line-height-at-least="0.0694in"/>
    </style:style>
    <style:style style:name="T381" style:parent-style-name="Domyślnaczcionkaakapitu" style:family="text">
      <style:text-properties fo:color="#000000" fo:font-size="11pt" style:font-size-asian="11pt" style:font-size-complex="11pt"/>
    </style:style>
    <style:style style:name="P382" style:parent-style-name="Standard" style:family="paragraph">
      <style:paragraph-properties fo:text-align="justify" style:line-height-at-least="0.0694in"/>
    </style:style>
    <style:style style:name="T38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384" style:parent-style-name="Standard" style:family="paragraph">
      <style:paragraph-properties fo:text-align="justify" style:line-height-at-least="0.0694in"/>
    </style:style>
    <style:style style:name="T38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386" style:parent-style-name="Standard" style:family="paragraph">
      <style:paragraph-properties fo:text-align="justify" style:line-height-at-least="0.0694in"/>
    </style:style>
    <style:style style:name="T38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388" style:parent-style-name="Standard" style:family="paragraph">
      <style:paragraph-properties fo:text-align="justify" style:line-height-at-least="0.0694in"/>
    </style:style>
    <style:style style:name="T38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9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9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9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9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9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9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396" style:parent-style-name="Standard" style:family="paragraph">
      <style:paragraph-properties fo:text-align="justify" style:line-height-at-least="0.0694in"/>
      <style:text-properties style:font-name-complex="Times New Roman" fo:font-size="11pt" style:font-size-asian="11pt" style:font-size-complex="11pt"/>
    </style:style>
    <style:style style:name="P397" style:parent-style-name="Standard" style:family="paragraph">
      <style:paragraph-properties fo:text-align="justify" style:line-height-at-least="0.0694in" fo:text-indent="0.1972in"/>
    </style:style>
    <style:style style:name="T398" style:parent-style-name="Domyślnaczcionkaakapitu" style:family="text">
      <style:text-properties fo:color="#000000" fo:font-size="11pt" style:font-size-asian="11pt" style:font-size-complex="11pt"/>
    </style:style>
    <style:style style:name="P399" style:parent-style-name="Standard" style:family="paragraph">
      <style:paragraph-properties fo:text-align="justify" style:line-height-at-least="0.0694in" fo:text-indent="0.1972in"/>
      <style:text-properties fo:color="#000000" fo:font-size="11pt" style:font-size-asian="11pt" style:font-size-complex="11pt"/>
    </style:style>
    <style:style style:name="P400" style:parent-style-name="Standard" style:family="paragraph">
      <style:paragraph-properties fo:text-align="justify" style:line-height-at-least="0.0694in"/>
    </style:style>
    <style:style style:name="T401" style:parent-style-name="Domyślnaczcionkaakapitu" style:family="text">
      <style:text-properties fo:color="#000000" fo:font-size="11pt" style:font-size-asian="11pt" style:font-size-complex="11pt"/>
    </style:style>
    <style:style style:name="T402" style:parent-style-name="Domyślnaczcionkaakapitu" style:family="text">
      <style:text-properties fo:color="#000000" fo:font-size="11pt" style:font-size-asian="11pt" style:font-size-complex="11pt"/>
    </style:style>
    <style:style style:name="P403" style:parent-style-name="Standard" style:family="paragraph">
      <style:paragraph-properties fo:text-align="justify" style:line-height-at-least="0.0694in"/>
    </style:style>
    <style:style style:name="T404" style:parent-style-name="Domyślnaczcionkaakapitu" style:family="text">
      <style:text-properties fo:color="#000000" fo:font-size="11pt" style:font-size-asian="11pt" style:font-size-complex="11pt"/>
    </style:style>
    <style:style style:name="P405" style:parent-style-name="Standard" style:family="paragraph">
      <style:paragraph-properties fo:text-align="justify" style:line-height-at-least="0.0694in"/>
    </style:style>
    <style:style style:name="T406" style:parent-style-name="Domyślnaczcionkaakapitu" style:family="text">
      <style:text-properties fo:color="#000000" fo:font-size="11pt" style:font-size-asian="11pt" style:font-size-complex="11pt"/>
    </style:style>
    <style:style style:name="P407" style:parent-style-name="Standard" style:family="paragraph">
      <style:paragraph-properties fo:text-align="justify" style:line-height-at-least="0.0694in"/>
    </style:style>
    <style:style style:name="T40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409" style:parent-style-name="Standard" style:family="paragraph">
      <style:paragraph-properties fo:text-align="justify" style:line-height-at-least="0.0694in"/>
    </style:style>
    <style:style style:name="T41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411" style:parent-style-name="Standard" style:family="paragraph">
      <style:paragraph-properties fo:text-align="justify" style:line-height-at-least="0.0694in"/>
    </style:style>
    <style:style style:name="T412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13" style:parent-style-name="Standard" style:family="paragraph">
      <style:paragraph-properties fo:text-align="justify" style:line-height-at-least="0.0694in"/>
    </style:style>
    <style:style style:name="T41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415" style:parent-style-name="Standard" style:family="paragraph">
      <style:paragraph-properties fo:text-align="justify" style:line-height-at-least="0.0694in"/>
    </style:style>
    <style:style style:name="T41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41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41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41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420" style:parent-style-name="Standard" style:family="paragraph">
      <style:paragraph-properties fo:text-align="justify" style:line-height-at-least="0.0694in"/>
      <style:text-properties style:font-name-complex="Times New Roman" fo:font-size="11pt" style:font-size-asian="11pt" style:font-size-complex="11pt"/>
    </style:style>
    <style:style style:name="P421" style:parent-style-name="Standard" style:family="paragraph">
      <style:paragraph-properties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422" style:parent-style-name="Standard" style:family="paragraph">
      <style:paragraph-properties fo:text-align="justify" style:line-height-at-least="0.0694in"/>
    </style:style>
    <style:style style:name="T42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42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42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42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42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42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42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430" style:parent-style-name="Domyślnaczcionkaakapitu" style:family="text">
      <style:text-properties style:font-name-complex="Times New Roman" fo:color="#000000" fo:font-size="11pt" style:font-size-asian="11pt" style:font-size-complex="11pt"/>
    </style:style>
  </office:automatic-styles>
  <office:body>
    <office:text text:use-soft-page-breaks="true">
      <text:p text:style-name="P1">Protokół Nr<text:s/>17/2019</text:p>
      <text:p text:style-name="P2">ze wspólnego posiedzenia Komisji Budżetu i Rozwoju Gospodarczego, Komisji Zdrowia, Uzdrowiska, Ochrony Środowiska i Porządku Publicznego, Komisji Oświaty, Kultury, Kultury Fizycznej, Turystyki, Komisji Rozwoju<text:s/>Obszarów Wiejskich</text:p>
      <text:p text:style-name="P3">z dnia 18 grudnia 2019 roku</text:p>
      <text:p text:style-name="P4"/>
      <text:p text:style-name="P5">Na posiedzeniu obecni według załączonych list obecności.</text:p>
      <text:p text:style-name="P6"/>
      <text:p text:style-name="P7">Porządek posiedzenia</text:p>
      <text:p text:style-name="P8"><text:span text:style-name="T9">11. Otwarcie posiedzenia</text:span></text:p>
      <text:p text:style-name="Standard"><text:span text:style-name="T10">2. Przyjęcie porządku posiedzenia</text:span></text:p>
      <text:p text:style-name="P11"><text:span text:style-name="T12">3. Omówienie i zaopiniowanie projektów uchwał w sprawach:</text:span></text:p>
      <text:p text:style-name="Standard"><text:span text:style-name="T13">1) zmian Wie</text:span><text:span text:style-name="T14">loletniej Prognozy Finansowej Gminy Gołdap na lata 2019-2032</text:span></text:p>
      <text:p text:style-name="P15"><text:span text:style-name="T16">2) wprowadzenia zmian w budżecie Gminy Gołdap w 2019 roku</text:span></text:p>
      <text:p text:style-name="P17"><text:span text:style-name="T18">3) wprowadzenia opłaty miejscowej</text:span></text:p>
      <text:p text:style-name="P19"><text:span text:style-name="T20">4)<text:s/></text:span><text:span text:style-name="T21">ustalenia <text:s/>wysokości stawek opłaty za zajęcie pasa drogowego dróg gminnych</text:span></text:p>
      <text:p text:style-name="P22"><text:span text:style-name="T23">5) przyjęcia<text:s/></text:span><text:span text:style-name="T24">Programu Wspierania Rodziny w Gminie Gołdap na lata 2020-2022</text:span></text:p>
      <text:p text:style-name="P25"><text:span text:style-name="T26">6) przystąpienia Gminy Gołdap do realizacji Programu „Asystent osobisty osoby niepełnosprawnej” – edycja 2019-2020 realizowanego ze środków Solidarnościowego Funduszu Wsparcia Osób Niepełnospraw</text:span><text:span text:style-name="T27">nych</text:span></text:p>
      <text:p text:style-name="P28"><text:span text:style-name="T29">7) określenia szczegółowych zasad ponoszenia odpłatności za pobyt w ośrodkach wsparcia i mieszkaniach chronionych</text:span></text:p>
      <text:p text:style-name="P30"><text:span text:style-name="T31">8)<text:s/></text:span><text:span text:style-name="T32">przyjęcia Gminnego Programu Profilaktyki i Rozwiązywania Problemów Alkoholowych oraz Przeciwdziałania Narkomanii w Gminie Gołdap na ro</text:span><text:span text:style-name="T33">k 2020</text:span></text:p>
      <text:p text:style-name="P34"><text:span text:style-name="T35">9) uchwalenia Wieloletniej Prognozy Finansowej Gminy Gołdap na lata 2020-2036</text:span></text:p>
      <text:p text:style-name="P36"><text:span text:style-name="T37">10) uchwalenia budżetu Gminy Gołdap na 2020 rok</text:span></text:p>
      <text:p text:style-name="P38"><text:span text:style-name="T39">11) ustalenia wykazu wydatków, które nie wygasają z upływem roku budżetowego 2019</text:span></text:p>
      <text:p text:style-name="P40">4. Wolne wnioski</text:p>
      <text:p text:style-name="P41"/>
      <text:p text:style-name="P42">Do pkt 1</text:p>
      <text:p text:style-name="P43"><text:span text:style-name="T44"><text:tab/>Posiedzenie o</text:span><text:span text:style-name="T45">tworzyła Przewodnicząca <text:s/>Komisji Zdrowia, Uzdrowiska, Ochrony Środowiska i Porządku Publicznego Pani Zofia Syperek. Powitała członków komisji, pracowników Urzędu i przybyłych gości.</text:span></text:p>
      <text:p text:style-name="P46">Do pkt 2</text:p>
      <text:p text:style-name="P47">Przewodnicząca Pani Zofia Syperek przedstawiła porządek posiedzenia.</text:p>
      <text:p text:style-name="P48"><text:span text:style-name="T49">Kierownik Wydziału OSS Ewa Bogdanowicz – Kordjak złożyła wniosek o zmianę porządku posiedzenia poprzez zmianę <text:s/>w punkcie 3 podpunktu 9 projektu uchwały w sprawie<text:s/></text:span>zmieniająca uchwałę w sprawie ustalenia maksymalnej liczby zezwoleń na sprzedaż<text:s/>napojów alkoholowych oraz zasad usytuowania miejsc sprzedaży napojów alkoholowych na terenie Gminy Gołdap.</text:p>
      <text:p text:style-name="P50"><text:span text:style-name="T51">Radny Wojciech Hołdyński złożył wniosek o zmianę w porządku posiedzenia poprzez dodanie w pkt. 3 podpunktu 13 projektu uchwały w sprawie<text:s/></text:span>uchylająca uchwałę w sprawie wyboru ławnika do orzekania w Sądzie Rejonowym w Olecku.</text:p>
      <text:p text:style-name="P52"><text:span text:style-name="T53">Przewodnicząca Zofia Syperek poddała pod głosowanie zaproponowane zmiany w porządku posiedzenia.</text:span></text:p>
      <text:p text:style-name="P54">W głosowaniu jawnym członkowie:</text:p>
      <text:p text:style-name="P55"><text:span text:style-name="T56">- Komisji Budżetu i Rozwoju Gospodarczego jednogłośni</text:span><text:span text:style-name="T57">e 4 za,</text:span></text:p>
      <text:p text:style-name="P58"><text:span text:style-name="T59">- Komisji Zdrowia, Uzdrowiska, Ochrony Środowiska i Porządku Publicznego 6 za,</text:span></text:p>
      <text:p text:style-name="P60"><text:span text:style-name="T61">- Komisji Oświaty, Kultury, Kultury Fizycznej, Turystyki 4 za,</text:span></text:p>
      <text:p text:style-name="P62"><text:span text:style-name="T63">- Komisji Rozwoju Obszarów Wiejskich jednogłośnie 3 za.</text:span></text:p>
      <text:p text:style-name="P64"><text:span text:style-name="T65">zaopiniowali pozytywnie zmianę porządku<text:s/></text:span><text:span text:style-name="T66">posiedzenia..</text:span></text:p>
      <text:p text:style-name="P67"><text:span text:style-name="T68">Do pkt 3</text:span></text:p>
      <text:p text:style-name="P69"><text:span text:style-name="T70">Przyszedł Radny MM.</text:span></text:p>
      <text:p text:style-name="P71"><text:span text:style-name="T72">1) i 2)</text:span></text:p>
      <text:p text:style-name="P73"><text:span text:style-name="T74"><text:tab/>Skarbnik Gminy Joanna Łabanowska powiedziała, że projekty uchwał z dnia 12 grudnia 2019 r. w sprawie zmian Wieloletniej Prognozy Finansowej Gminy Gołdap na lata 2019-2032 oraz zmian w budżecie Gminy Gołda</text:span><text:span text:style-name="T75">p w 2019 roku zakładają ogółem zwiększenie dochodów i wydatków o kwotę 126 685, 61 zł. <text:s/>Główne zmiany to przyjęcie części oświatowej, subwencji przyjętej do jednostek samorządu terytorialnego, przyjęcie środków uzyskanych z ubezpieczenia oraz przyjęcie śro</text:span><text:span text:style-name="T76">dków które wypracował OSiR. Przeznaczenie wydatków na tych środków na wydatki związane z bieżące działalnością, zwiększenie<text:s/></text:span><text:soft-page-break/><text:span text:style-name="T77">wydatków<text:s/></text:span><text:span text:style-name="T78"><text:line-break/></text:span><text:span text:style-name="T79">w jednostkach oświatowych zgodnie ze składanymi wnioskami jednostek oraz zwiększenie wydatków<text:s/></text:span><text:span text:style-name="T80"><text:line-break/></text:span><text:span text:style-name="T81">na konserwację oświetlenia,</text:span><text:span text:style-name="T82"><text:s/>wydatki związane z prowadzeniem pijalni, tężni jak też zabezpieczenie<text:s/></text:span><text:span text:style-name="T83"><text:line-break/></text:span><text:span text:style-name="T84">na planowany monitoring jeziora Gołdap. Po dokonanych zmianach plan dochodów wynosi 108 770 496,54 zł, plan wydatków to 123 864 922,37 zł, deficyt zostaje na poziomie 15 094 425,83 zł<text:s/></text:span><text:span text:style-name="T85">– finansowany będzie<text:s/></text:span><text:span text:style-name="T86"><text:line-break/></text:span><text:span text:style-name="T87">z emisji obligacji i z rozliczeń z lat ubiegłych. Dopasowuje się załączniki określone uchwałą budżetową<text:s/></text:span><text:span text:style-name="T88"><text:line-break/></text:span><text:span text:style-name="T89">do dochodów wydatków, które złożyli dyrektorzy jednostek organizacyjnych <text:s/>jak również kierownicy jednostek. Zadłużenie gminy na k</text:span><text:span text:style-name="T90">oniec roku 45 405 406,00zł. Zgłosiła autopoprawki w uchwale w treści WPF w podstawie prawnej <text:s/>poprzez dodanie z „późn. zm.”</text:span></text:p>
      <text:p text:style-name="P91"><text:span text:style-name="T92">Radny Wojciech Hołdyński zapytał, czym podyktowana jest zmniejszona kwota na kanalizację deszczową.</text:span></text:p>
      <text:p text:style-name="P93"><text:span text:style-name="T94">Kierownik Wydziału WIK Jarosław<text:s/></text:span><text:span text:style-name="T95">Duchnowski odpowiedział, że wynika z mniejszych wydatków przy wykonaniu kanalizacji deszczowej na ul. Dolnej wykonanej z udziałem środków z dotacji uzdrowiskowej. <text:s/></text:span></text:p>
      <text:p text:style-name="P96"><text:span text:style-name="T97">Radny Zbigniew Mieruński zapytał, czemu wzrosło utrzymanie pijalni i tężni.</text:span></text:p>
      <text:p text:style-name="P98"><text:span text:style-name="T99">Kierownik Wydzi</text:span><text:span text:style-name="T100">ału WIK Jarosław Duchnowski odpowiedział, że konieczna była wymiana balustrad itp. prac.</text:span></text:p>
      <text:p text:style-name="P101"/>
      <text:p text:style-name="P102"><text:span text:style-name="T103">Przewodnicząca Zofia Syperek poddała pod głosowanie projekt uchwały w sprawie zmian Wieloletniej Prognozy Finansowej Gminy Gołdap na lata 2019-2032.</text:span></text:p>
      <text:p text:style-name="P104">W głosowaniu jawnym członkowie:</text:p>
      <text:p text:style-name="P105"><text:span text:style-name="T106">- Komisji Budżetu i Rozwoju Gospodarczego jednogłośnie 4 za,</text:span></text:p>
      <text:p text:style-name="P107"><text:span text:style-name="T108">- Komisji Zdrowia, Uzdrowiska, Ochrony Środowiska i Porządku Publicznego 6 za,</text:span></text:p>
      <text:p text:style-name="P109"><text:span text:style-name="T110">- Komisji Oświaty, Kultury, Kultury Fizycznej, Turystyki 5 za,</text:span></text:p>
      <text:p text:style-name="P111"><text:span text:style-name="T112">- Komisji Rozwoju Obszarów Wiejskich j</text:span><text:span text:style-name="T113">ednogłośnie 3 za</text:span></text:p>
      <text:p text:style-name="P114"><text:span text:style-name="T115">zaopiniowali pozytywnie projekt uchwały.</text:span></text:p>
      <text:p text:style-name="P116"/>
      <text:p text:style-name="P117"><text:span text:style-name="T118"><text:s/>Skarbnik Gminy Joanna Łabanowska zgłosiła autopoprawki do projektu uchwały w sprawie wprowadzenia zmian w budżecie Gminy Gołdap w 2019 roku.</text:span></text:p>
      <text:p text:style-name="P119"><text:span text:style-name="T120">Przewodnicząca Zofia Syperek poddała pod głosowanie pro</text:span><text:span text:style-name="T121">jekt uchwały w sprawie wprowadzenia zmian w budżecie Gminy Gołdap w 2019 roku wraz z autopoprawkami.</text:span></text:p>
      <text:p text:style-name="P122">W głosowaniu jawnym członkowie:</text:p>
      <text:p text:style-name="P123"><text:span text:style-name="T124">- Komisji Budżetu i Rozwoju Gospodarczego jednogłośnie 3 za, 1 wstrzymujący,</text:span></text:p>
      <text:p text:style-name="P125"><text:span text:style-name="T126">- Komisji Zdrowia, Uzdrowiska, Ochrony Środowi</text:span><text:span text:style-name="T127">ska i Porządku Publicznego 6 za,</text:span></text:p>
      <text:p text:style-name="P128"><text:span text:style-name="T129">- Komisji Oświaty, Kultury, Kultury Fizycznej, Turystyki 2 za, 3 wstrzymujące,</text:span></text:p>
      <text:p text:style-name="P130">- Komisji Rozwoju Obszarów Wiejskich jednogłośnie 3 za</text:p>
      <text:p text:style-name="P131"><text:span text:style-name="T132">zaopiniowali pozytywnie projekt uchwały.</text:span></text:p>
      <text:p text:style-name="P133"><text:span text:style-name="T134"><text:s/>3)</text:span></text:p>
      <text:p text:style-name="P135"><text:span text:style-name="T136">Skarbnik Gminy Joanna Łabanowska<text:s/></text:span><text:span text:style-name="T137">powiedziała, że <text:s/>proponuje się wprowadzić opłatę miejscową, ustalić stawki oraz ustalić pobór opłaty w drodze incaso, ustalić termin płatności incaso. Proponuje się opłatę miejscową <text:s/>w wysokości 2,31 zł od osób, które będą przebywać dłużej niż dobę w celac</text:span><text:span text:style-name="T138">h turystycznych w wymienionych w uchwale miejscowościach. <text:s/>Opłatę pobiera się za ostatni okres dnia pobytu od danej osoby, wyznacza się inkasentów. Wynagrodzenie wynosi 10% od kwoty, która inkasent wpłaci. Inkasent zobowiązany jest prowadzić rejestr.</text:span></text:p>
      <text:p text:style-name="P139"/>
      <text:p text:style-name="P140"><text:span text:style-name="T141">Prze</text:span><text:span text:style-name="T142">wodnicząca Zofia Syperek poddała pod głosowanie projekt uchwały w sprawie wprowadzenia opłaty miejscowej</text:span></text:p>
      <text:p text:style-name="P143">W głosowaniu jawnym członkowie:</text:p>
      <text:p text:style-name="P144"><text:span text:style-name="T145">- Komisji Budżetu i Rozwoju Gospodarczego jednogłośnie 4 za,</text:span></text:p>
      <text:p text:style-name="P146"><text:span text:style-name="T147">- Komisji Zdrowia, Uzdrowiska, Ochrony Środowiska i Porząd</text:span><text:span text:style-name="T148">ku Publicznego 6 za,</text:span></text:p>
      <text:p text:style-name="P149"><text:span text:style-name="T150">- Komisji Oświaty, Kultury, Kultury Fizycznej, Turystyki 5 za,</text:span></text:p>
      <text:p text:style-name="P151">- Komisji Rozwoju Obszarów Wiejskich jednogłośnie 3 za</text:p>
      <text:p text:style-name="P152"><text:bookmark-start text:name="_Hlk47360734"/><text:span text:style-name="T153">zaopiniowali pozytywnie projekt uchwały.</text:span></text:p>
      <text:p text:style-name="P154"><text:bookmark-end text:name="_Hlk47360734"/><text:span text:style-name="T155">4)</text:span></text:p>
      <text:p text:style-name="P156"><text:span text:style-name="T157">Wyszedł Radny Zbigniew Makarewicz.</text:span></text:p>
      <text:p text:style-name="P158"><text:span text:style-name="T159">Kierownik Wydziału WIK Jarosław Duchno</text:span><text:span text:style-name="T160">wski powiedział, że projekt uchwały wynika ze względu na brak zmiany stawek od 10 lat oraz ze względu na zmiany w <text:s/>ustawie o rozwoju usług i sieci komunikacyjnych, która wprowadziła zmiany w ustawie o drogach publicznych gdzie za umieszczenie obiektów, urz</text:span><text:span text:style-name="T161">ądzeń struktury komunikacyjnej stawka opłat w przypadku robót w pasie drogowym nie może przekraczać 0,2 <text:s/>zł za<text:s/></text:span><text:soft-page-break/><text:span text:style-name="T162">m2 za dzień a umieszczenie tych urządzeń na ileś lat nie może przekraczać 20 zł . Na tej podstawie samorządy mają 3 m-ce na wprowadzenie zmian do</text:span><text:span text:style-name="T163"><text:s/>swoich uchwał dotyczących zajęcia pasa drogowego. <text:s/></text:span></text:p>
      <text:p text:style-name="P164"><text:span text:style-name="T165"><text:tab/>Przewodnicząca Zofia Syperek poddała pod głosowanie projekt uchwały w sprawie wprowadzenia opłaty miejscowej.</text:span></text:p>
      <text:p text:style-name="P166">W głosowaniu jawnym członkowie:</text:p>
      <text:p text:style-name="P167"><text:span text:style-name="T168">- Komisji Budżetu i Rozwoju Gospodarczego jednogłośnie 4 za,</text:span></text:p>
      <text:p text:style-name="P169"><text:span text:style-name="T170">- Komisji Zdrowia, Uzdrowiska, Ochrony Środowiska i Porządku Publicznego 5 za,</text:span></text:p>
      <text:p text:style-name="P171"><text:span text:style-name="T172">- Komisji Oświaty, Kultury, Kultury Fizycznej, Turystyki 5 za,</text:span></text:p>
      <text:p text:style-name="P173"><text:span text:style-name="T174">- Komisji Rozwoju Obszarów Wiejskich jednogłośnie 3 za</text:span></text:p>
      <text:p text:style-name="P175"><text:span text:style-name="T176">zaopiniowali pozytywnie projekt uchwały.</text:span></text:p>
      <text:p text:style-name="P177"><text:span text:style-name="T178">5)</text:span></text:p>
      <text:p text:style-name="P179"><text:span text:style-name="T180">Dyrektor OPS w</text:span><text:span text:style-name="T181"><text:s/>Gołdapi Iwona Wasilewska powiedziała, że do zadań gminy należy opracowanie i realizacja trzyletnich programów wspierania <text:s/>rodziny. Głównym celem programu będzie budowanie skutecznego systemu wsparcia dzieci i rodziny w Gminie Gołdap i będzie realizowany p</text:span><text:span text:style-name="T182">rzez 3 cele szczegółowe. Program był poddany konsultacjom społecznym. Do programu nie wpłynęły żadne uwagi i zastrzeżenia.</text:span></text:p>
      <text:p text:style-name="P183"/>
      <text:p text:style-name="P184"><text:span text:style-name="T185">Przewodnicząca Zofia Syperek poddała pod głosowanie projekt uchwały w sprawie <text:s/>przyjęcia Programu Wspierania Rodziny w Gminie Gołdap</text:span><text:span text:style-name="T186"><text:s/>na lata 2020-2022.</text:span></text:p>
      <text:p text:style-name="P187">W głosowaniu jawnym członkowie:</text:p>
      <text:p text:style-name="P188"><text:span text:style-name="T189">- Komisji Budżetu i Rozwoju Gospodarczego jednogłośnie 4 za,</text:span></text:p>
      <text:p text:style-name="P190"><text:span text:style-name="T191">- Komisji Zdrowia, Uzdrowiska, Ochrony Środowiska i Porządku Publicznego 5 za,</text:span></text:p>
      <text:p text:style-name="P192"><text:span text:style-name="T193">- Komisji Oświaty, Kultury, Kultury Fizycznej,<text:s/></text:span><text:span text:style-name="T194">Turystyki 5 za,</text:span></text:p>
      <text:p text:style-name="P195"><text:span text:style-name="T196">- Komisji Rozwoju Obszarów Wiejskich jednogłośnie 3 za</text:span></text:p>
      <text:p text:style-name="P197"><text:span text:style-name="T198">zaopiniowali pozytywnie projekt uchwały.</text:span></text:p>
      <text:p text:style-name="P199"><text:span text:style-name="T200">6)</text:span></text:p>
      <text:p text:style-name="P201"><text:span text:style-name="T202"><text:tab/>Dyrektor OPS w Gołdapi Iwona Wasilewska powiedziała, że gmina złożyła wniosek o przystąpienie do tego programu. Na <text:s/>przyszły rok OPS zawnios</text:span><text:span text:style-name="T203">kowało o 26 834,00 zł. Program jest skierowany do osób niepełnosprawnych w stopniu znacznym, pełnoletnich bądź też w stopniu umiarkowanym. Asystent ma na celu pomoc w załatwieniu formalności, zrobienie zakupów.</text:span></text:p>
      <text:p text:style-name="P204"><text:span text:style-name="T205"><text:tab/>Radny Zbigniew Mieruński zapytał, ile jest o</text:span><text:span text:style-name="T206">sób niepełnosprawnych i na ile etatów zostały złożone wnioski, na ile można było złożyć etatów.</text:span></text:p>
      <text:p text:style-name="P207"><text:span text:style-name="T208"><text:tab/>Dyrektor OPS w Gołdapi Iwona Wasilewska odpowiedziała, że nie posiada analizy ile jest osób niepełnosprawnych w gminie tylko tych, którzy korzystają ze świadcz</text:span><text:span text:style-name="T209">eń pomocy społecznej, rodzinnych i opiekuńczych. W ewidencji jest 100 osób korzystających stale ze stopniem niepełnosprawności. Asystent będzie miał pod opieką 2 osoby. Osoba niepełnosprawna może korzystać 30 godzin miesięcznie z pomocy asystenta.</text:span></text:p>
      <text:p text:style-name="P210"><text:span text:style-name="T211"><text:tab/></text:span><text:span text:style-name="T212">Przewodnicząca Zofia Syperek poddała pod głosowanie projekt uchwały w sprawie <text:s/>przystąpienia Gminy Gołdap do realizacji Programu „Asystent osobisty osoby niepełnosprawnej” – edycja 2019-2020 realizowanego ze środków Solidarnościowego Funduszu Wsparcia Osób</text:span><text:span text:style-name="T213"><text:s/>Niepełnosprawnych.</text:span></text:p>
      <text:p text:style-name="P214">W głosowaniu jawnym członkowie:</text:p>
      <text:p text:style-name="P215"><text:span text:style-name="T216">- Komisji Budżetu i Rozwoju Gospodarczego jednogłośnie 4 za,</text:span></text:p>
      <text:p text:style-name="P217"><text:span text:style-name="T218">- Komisji Zdrowia, Uzdrowiska, Ochrony Środowiska i Porządku Publicznego 5 za,</text:span></text:p>
      <text:p text:style-name="P219"><text:span text:style-name="T220">- Komisji Oświaty, Kultury, Kultury Fizycznej, Turystyki 5 za,</text:span></text:p>
      <text:p text:style-name="P221"><text:span text:style-name="T222">-</text:span><text:span text:style-name="T223"><text:s/>Komisji Rozwoju Obszarów Wiejskich jednogłośnie 3 za</text:span></text:p>
      <text:p text:style-name="P224"><text:span text:style-name="T225">zaopiniowali pozytywnie projekt uchwały.</text:span></text:p>
      <text:p text:style-name="P226"><text:span text:style-name="T227">7)</text:span></text:p>
      <text:p text:style-name="P228"><text:span text:style-name="T229"><text:tab/>Dyrektor OPS w Gołdapi Iwona Wasilewska powiedziała, że jest związany ze zmianami w ustawie o pomocy społecznej. Zachodzi konieczność zmiany uchwały w związk</text:span><text:span text:style-name="T230">u z ustaleniem płatności za pobyt w ośrodkach ww. zasady odpłatności zostały ustalone w projekcie uchwały.</text:span></text:p>
      <text:p text:style-name="P231"><text:span text:style-name="T232"><text:tab/>Przewodnicząca Zofia Syperek poddała pod głosowanie projekt uchwały w sprawie określenia szczegółowych zasad ponoszenia odpłatności za pobyt w ośrod</text:span><text:span text:style-name="T233">kach wsparcia i mieszkaniach chronionych</text:span></text:p>
      <text:p text:style-name="P234">W głosowaniu jawnym członkowie:</text:p>
      <text:p text:style-name="P235"><text:span text:style-name="T236">- Komisji Budżetu i Rozwoju Gospodarczego jednogłośnie 4 za,</text:span></text:p>
      <text:p text:style-name="P237"><text:span text:style-name="T238">- Komisji Zdrowia, Uzdrowiska, Ochrony Środowiska i Porządku Publicznego 5 za,</text:span></text:p>
      <text:p text:style-name="P239"><text:span text:style-name="T240">- Komisji Oświaty, Kultury, Kultury Fizyczn</text:span><text:span text:style-name="T241">ej, Turystyki 5 za,</text:span></text:p>
      <text:p text:style-name="P242"><text:span text:style-name="T243">- Komisji Rozwoju Obszarów Wiejskich jednogłośnie 3 za</text:span></text:p>
      <text:p text:style-name="P244"><text:span text:style-name="T245">zaopiniowali pozytywnie projekt uchwały.</text:span></text:p>
      <text:p text:style-name="P246"/>
      <text:p text:style-name="P247"><text:span text:style-name="T248">8)</text:span></text:p>
      <text:p text:style-name="P249"><text:span text:style-name="T250">Wyszła radna Wioletta Anuszkiewicz.</text:span></text:p>
      <text:p text:style-name="P251"><text:span text:style-name="T252"><text:tab/></text:span><text:span text:style-name="T253">Kierownik Wydziału OSS Ewa Bogdanowicz – Kordjak powiedziała, że jest to dokument, który<text:s/></text:span><text:span text:style-name="T254">reguluje na co gmina przeznaczy w 2020 roku środki uzyskane z zezwoleń uzyskanych z pozwoleń na sprzedaż alkoholu. Omówiła szczegółowo kierunki projektu uchwały.</text:span></text:p>
      <text:p text:style-name="P255"><text:span text:style-name="T256"><text:tab/>Przewodnicząca Zofia Syperek poddała pod głosowanie projekt uchwały w sprawie <text:s/>przyjęcia Gmin</text:span><text:span text:style-name="T257">nego Programu Profilaktyki i Rozwiązywania Problemów Alkoholowych oraz Przeciwdziałania Narkomanii w Gminie Gołdap na rok 2020.</text:span></text:p>
      <text:p text:style-name="P258"/>
      <text:p text:style-name="P259">W głosowaniu jawnym członkowie:</text:p>
      <text:p text:style-name="P260"><text:span text:style-name="T261">- Komisji Budżetu i Rozwoju Gospodarczego jednogłośnie 4 za,</text:span></text:p>
      <text:p text:style-name="P262"><text:span text:style-name="T263">- Komisji Zdrowia, Uzdrowiska, Och</text:span><text:span text:style-name="T264">rony Środowiska i Porządku Publicznego 5 za,</text:span></text:p>
      <text:p text:style-name="P265"><text:span text:style-name="T266">- Komisji Oświaty, Kultury, Kultury Fizycznej, Turystyki 4 za,</text:span></text:p>
      <text:p text:style-name="P267"><text:span text:style-name="T268">- Komisji Rozwoju Obszarów Wiejskich jednogłośnie 3 za</text:span></text:p>
      <text:p text:style-name="P269"><text:span text:style-name="T270">zaopiniowali pozytywnie projekt uchwały.</text:span></text:p>
      <text:p text:style-name="P271"><text:span text:style-name="T272">9)</text:span></text:p>
      <text:p text:style-name="P273"><text:span text:style-name="T274">Kierownik Wydziału OSS Ewa Bogdanowicz – Kordjak<text:s/></text:span><text:span text:style-name="T275">powiedziała, że wpłynął wniosek o ustanowienie dodatkowych limitów na sprzedaż alkoholu o zawartości powyżej 18%. Projekt uchwały zwiększa limit zezwoleń z 30 na 40. Omówiła szczegółowo projekt uchwały.</text:span></text:p>
      <text:p text:style-name="P276"><text:span text:style-name="T277">Przewodnicząca Zofia Syperek poddała pod głosowanie p</text:span><text:span text:style-name="T278">rojekt uchwały zmieniająca uchwałę w sprawie ustalenia maksymalnej liczby zezwoleń na sprzedaż napojów alkoholowych oraz zasad usytuowania miejsc sprzedaży napojów alkoholowych na terenie Gminy Gołdap.</text:span></text:p>
      <text:p text:style-name="P279">W głosowaniu jawnym członkowie:</text:p>
      <text:p text:style-name="P280"><text:span text:style-name="T281">- Komisji Budżetu i Ro</text:span><text:span text:style-name="T282">zwoju Gospodarczego jednogłośnie 4 za,</text:span></text:p>
      <text:p text:style-name="P283"><text:span text:style-name="T284">- Komisji Zdrowia, Uzdrowiska, Ochrony Środowiska i Porządku Publicznego 5 za,</text:span></text:p>
      <text:p text:style-name="P285"><text:span text:style-name="T286">- Komisji Oświaty, Kultury, Kultury Fizycznej, Turystyki 4 za,</text:span></text:p>
      <text:p text:style-name="P287"><text:span text:style-name="T288">- Komisji Rozwoju Obszarów Wiejskich jednogłośnie 3 za</text:span></text:p>
      <text:p text:style-name="P289"><text:span text:style-name="T290">zaopiniowali pozytyw</text:span><text:span text:style-name="T291">nie projekt uchwały.</text:span></text:p>
      <text:p text:style-name="P292">10) <text:s/>i 11)</text:p>
      <text:p text:style-name="P293"><text:span text:style-name="T294"><text:tab/>Skarbnik Gminy Joanna Łabanowska przedstawiła wnioski, które wpłynęły:</text:span></text:p>
      <text:p text:style-name="P295"><text:span text:style-name="T296">1. zmniejszenia o 100 000,00 zł w zadaniu inwestycyjnym przebudowa mostu w Marcinowie – przeznaczenie 60 000,00 zł na usuwanie barszczu<text:s/></text:span><text:span text:style-name="T297">sosnowskiego oraz na oczyszczalnie ścieków 40 000,00 zł,</text:span></text:p>
      <text:p text:style-name="P298"><text:span text:style-name="T299">2. urealnić wpływy z gospodarki odpadami komunalnymi,</text:span></text:p>
      <text:p text:style-name="P300"><text:span text:style-name="T301">3. podwyższenie kwoty na działania Rad Osiedlowych – 75 000,00 zł,</text:span></text:p>
      <text:p text:style-name="P302"><text:span text:style-name="T303">4. doświetlenie przejść dla pieszych na terenie miasta – 200 000,00 zł poprzez</text:span><text:span text:style-name="T304"><text:s/>emisję obligacji,</text:span></text:p>
      <text:p text:style-name="P305"><text:span text:style-name="T306">5. <text:s/>wykonanie dokumentacji architektonicznej tzw. :mały rynek” ,</text:span></text:p>
      <text:p text:style-name="P307"><text:span text:style-name="T308">6. przeznaczyć 30 000 zł na usuwanie barszczu sosnowskiego – nie wskazano źródła finansowania,</text:span></text:p>
      <text:p text:style-name="P309"><text:span text:style-name="T310">7. utwardzić podwórko na Pl. Zwycięstwa 19,21 - nie wskazano źródła finansowa</text:span><text:span text:style-name="T311">nia</text:span></text:p>
      <text:p text:style-name="P312"><text:span text:style-name="T313">8. uaktualnić dokumentację na ul. Polnej w kwocie 30 000 zł.</text:span></text:p>
      <text:p text:style-name="P314"><text:span text:style-name="T315">Skarbnik Gminy Joanna Łabanowska powiedziała, że w drodze autopoprawki można zmienić budżet, zatwierdzone przez Burmistrza zostały niektóre wnioski. Ze zmniejszenia inwestycji<text:s/></text:span><text:span text:style-name="T316">przebudowy mostu<text:s/></text:span><text:span text:style-name="T317"><text:line-break/></text:span><text:span text:style-name="T318">w Marcinowie kwotę 100 000,00 zł w per saldzie przeznaczone zostanie na zmniejszenie zadłużenia gminy. Proponuje się z rozdziału pozostała działalność (instalacja i mural na 450-lecie) 30 000 zł przeznaczyć</text:span><text:span text:style-name="T319"><text:line-break/></text:span><text:span text:style-name="T320"><text:s/>na usuwanie barszczu sosnowski</text:span><text:span text:style-name="T321">ego z rozdziału 75095 §4300. Na każdą radę osieli będzie przeznaczone<text:s/></text:span><text:span text:style-name="T322"><text:line-break/></text:span><text:span text:style-name="T323">10 000 zł z rozdziału 75095 §4300 oraz z rozdziału 75095 §4210. Na zadanie utwardzenie podwórka przy<text:s/></text:span><text:span text:style-name="T324"><text:line-break/></text:span><text:span text:style-name="T325">Pl. Zwycięstwa proponuje się pokrycie zadania poprzez emisję obligacji w kwocie 700</text:span><text:span text:style-name="T326"><text:s/>000 zł. Uaktualnienie dokumentacji na ul. Polną w wysokości 30 000 zł również znajdzie pokrycie poprzez emisję obligacji.</text:span><text:s/><text:line-break/><text:span text:style-name="T327">Na ostatnim posiedzeniu sesji była poruszana zmiana wieloletnich projektów unijnych. Pierwszy projekt ochrona ptaków wodno – błotnis</text:span><text:span text:style-name="T328">tych w rozdziale 995 ogólna kwota wydatków ponad 403 000,00 zł na 2020 rok w tym wkład własny ponad 38 000,00 zł. Kolejny projekt – dostosowania usług publicznych świadczony przez jednostki samorządu terytorialnego GEOPORTAL – jest finansowany w całości po</text:span><text:span text:style-name="T329">przez środki zewnętrzne.</text:span></text:p>
      <text:p text:style-name="P330"><text:tab/>Skarbnik Gminy Joanna Łabanowska powiedziała, że reasumując emisja obligacji będzie wynosić<text:s/><text:line-break/>10 668 000,00 zł. Zgodnie z uchwałą trybową projekt uchwały budżetu będzie przedstawiony na sesji<text:s/><text:line-break/>30 grudnia.</text:p>
      <text:p text:style-name="P331"><text:span text:style-name="T332"><text:s/></text:span></text:p>
      <text:soft-page-break/>
      <text:p text:style-name="P333"><text:span text:style-name="T334"><text:tab/>Przewodnicząca Zofia Sy</text:span><text:span text:style-name="T335">perek poddała pod głosowanie projekt uchwały w sprawie uchwalenia Wieloletniej Prognozy Finansowej Gminy Gołdap na lata 2020-2036.</text:span></text:p>
      <text:p text:style-name="P336">W głosowaniu jawnym członkowie:</text:p>
      <text:p text:style-name="P337"><text:span text:style-name="T338">- Komisji Budżetu i Rozwoju Gospodarczego 3za, 1 przeciw,</text:span></text:p>
      <text:p text:style-name="P339"><text:span text:style-name="T340">- Komisji Zdrowia, Uzdrowiska, Ochr</text:span><text:span text:style-name="T341">ony Środowiska i Porządku Publicznego 5 za,</text:span></text:p>
      <text:p text:style-name="P342"><text:span text:style-name="T343">- Komisji Oświaty, Kultury, Kultury Fizycznej, Turystyki 2 za, 1 wstrzymujący, 1 przeciw</text:span></text:p>
      <text:p text:style-name="P344"><text:span text:style-name="T345">- Komisji Rozwoju Obszarów Wiejskich jednogłośnie 3 za</text:span></text:p>
      <text:p text:style-name="P346"><text:span text:style-name="T347">zaopiniowali pozytywnie projekt uchwały.</text:span></text:p>
      <text:p text:style-name="P348"/>
      <text:p text:style-name="P349"><text:span text:style-name="T350"><text:tab/>Przewodnicząca Zofia Sype</text:span><text:span text:style-name="T351">rek poddała pod głosowanie projekt uchwały w sprawie uchwalenia budżetu Gminy Gołdap na 2020 rok.</text:span></text:p>
      <text:p text:style-name="P352">W głosowaniu jawnym członkowie:</text:p>
      <text:p text:style-name="P353"><text:span text:style-name="T354">- Komisji Budżetu i Rozwoju Gospodarczego 3za, 1 przeciw,</text:span></text:p>
      <text:p text:style-name="P355"><text:span text:style-name="T356">- Komisji Zdrowia, Uzdrowiska, Ochrony Środowiska i Porządku Publicz</text:span><text:span text:style-name="T357">nego 5 za,</text:span></text:p>
      <text:p text:style-name="P358"><text:span text:style-name="T359">- Komisji Oświaty, Kultury, Kultury Fizycznej, Turystyki 2 za, 1 wstrzymujący, 1 przeciw</text:span></text:p>
      <text:p text:style-name="P360"><text:span text:style-name="T361">- Komisji Rozwoju Obszarów Wiejskich jednogłośnie 3 za</text:span></text:p>
      <text:p text:style-name="P362"><text:span text:style-name="T363">zaopiniowali pozytywnie projekt uchwały.</text:span></text:p>
      <text:p text:style-name="P364"><text:span text:style-name="T365">12)</text:span></text:p>
      <text:p text:style-name="P366"><text:span text:style-name="T367"><text:tab/>Skarbnik Gminy Joanna Łabanowska powiedziała, że wydatk</text:span><text:span text:style-name="T368">i będą zaliczane do roku 2019, natomiast wykonanie będzie w 2020 roku. Łączna kwota wydatków to jest 5 083 975,87 zł. Kierownik wydziału zgłosił 2 wydatki niewygasające, które trzeba będzie wprowadzić autopoprawką: opłata za platformę w sprawie Budżetu Oby</text:span><text:span text:style-name="T369">watelskiego w kwocie 4 674,00 zł jako wydatek bieżący oraz usługa na obsługę przedsięwzięcia noworocznego (sztuczne ognie) w kwocie 23 000,00zł ujęty również jako wydatek bieżący. Po wprowadzeniu tych zadań kwota wydatków niewygasających to 5 111 649,87 w<text:s/></text:span><text:span text:style-name="T370">tym wydatki majątkowe 5 083 975,87 zł, pozostałe 23 027,84 zł.</text:span></text:p>
      <text:p text:style-name="P371"/>
      <text:p text:style-name="P372"><text:span text:style-name="T373">Przewodnicząca Zofia Syperek poddała pod głosowanie projekt uchwały w sprawie uchwalenia budżetu Gminy Gołdap na 2020 rok.</text:span></text:p>
      <text:p text:style-name="P374">W głosowaniu jawnym członkowie:</text:p>
      <text:p text:style-name="P375"><text:span text:style-name="T376">- Komisji Budżetu i Rozwoju Gospodarc</text:span><text:span text:style-name="T377">zego 3za, 1 wstrzymujący,</text:span></text:p>
      <text:p text:style-name="P378"><text:span text:style-name="T379">- Komisji Zdrowia, Uzdrowiska, Ochrony Środowiska i Porządku Publicznego 5 za,</text:span></text:p>
      <text:p text:style-name="P380"><text:span text:style-name="T381">- Komisji Oświaty, Kultury, Kultury Fizycznej, Turystyki 3 za, 1 wstrzymujący,</text:span></text:p>
      <text:p text:style-name="P382"><text:span text:style-name="T383">- Komisji Rozwoju Obszarów Wiejskich jednogłośnie 3 za.</text:span></text:p>
      <text:p text:style-name="P384"><text:span text:style-name="T385">zaopiniowali pozytywnie projekt uchwały.</text:span></text:p>
      <text:p text:style-name="P386"><text:span text:style-name="T387">13)</text:span></text:p>
      <text:p text:style-name="P388"><text:span text:style-name="T389"><text:tab/>Radny Wojciech Hołdyński powiedział, że prezes sądu w Suwałkach poddał pod wątpliwość kandydaturę wybranej osoby na ławnika. W karcie zgłoszeniowej kandydata na ławnika brak podpisu osoby reprezentującej podmio</text:span><text:span text:style-name="T390">t czyli stowarzyszenie, zaświadczenie lekarskie kandydata zostało wystawione 2.07.219 <text:s/>r. a dokumenty na kandydata na ławnika można było zgłaszać do 1.07.2019 r. Po zapoznaniu się<text:s/></text:span><text:span text:style-name="T391"><text:line-break/></text:span><text:span text:style-name="T392">z opinią radcy prawnego Barbary Woźniak zgłosił projekt uchwały uchylającą<text:s/></text:span><text:span text:style-name="T393">uchwałę z dnia 30 września<text:s/></text:span><text:span text:style-name="T394"><text:line-break/></text:span><text:span text:style-name="T395">w sprawie wyboru ławnika.</text:span></text:p>
      <text:p text:style-name="P396"/>
      <text:p text:style-name="P397"><text:span text:style-name="T398">Przewodnicząca Zofia Syperek poddała pod głosowanie projekt uchwały w sprawie uchylająca uchwałę w sprawie wyboru ławnika do orzekania w Sądzie Rejonowym w Olecku</text:span></text:p>
      <text:p text:style-name="P399">W głosowaniu jawnym członkowie:</text:p>
      <text:p text:style-name="P400"><text:span text:style-name="T401">- Komi</text:span><text:span text:style-name="T402">sji Budżetu i Rozwoju Gospodarczego <text:s/>4 za,</text:span></text:p>
      <text:p text:style-name="P403"><text:span text:style-name="T404">- Komisji Zdrowia, Uzdrowiska, Ochrony Środowiska i Porządku Publicznego 5 za,</text:span></text:p>
      <text:p text:style-name="P405"><text:span text:style-name="T406">- Komisji Oświaty, Kultury, Kultury Fizycznej, Turystyki 3 za, 1 wstrzymujący,</text:span></text:p>
      <text:p text:style-name="P407"><text:span text:style-name="T408">- Komisji Rozwoju Obszarów Wiejskich jednogłośnie 3 za.</text:span></text:p>
      <text:p text:style-name="P409"><text:span text:style-name="T410">zaopiniowali pozytywnie projekt uchwały.</text:span></text:p>
      <text:p text:style-name="P411"><text:span text:style-name="T412">Do pkt 4</text:span></text:p>
      <text:p text:style-name="P413"><text:span text:style-name="T414">Radny Zbigniew Mieruński zapytał, czy przedstawione autopoprawki będą przedstawione radnym przez sesją.</text:span></text:p>
      <text:p text:style-name="P415"><text:span text:style-name="T416">Skarbnik Gminy Joanna Łabanowska odpowiedziała, że do 27 grudnia 2019 r. projekt uchwały<text:s/></text:span><text:span text:style-name="T417"><text:line-break/></text:span><text:span text:style-name="T418">z autopopra</text:span><text:span text:style-name="T419">wkami będzie przekazany.</text:span></text:p>
      <text:p text:style-name="P420"/>
      <text:p text:style-name="P421">Protokołowała<text:tab/><text:tab/><text:tab/><text:tab/><text:tab/><text:tab/><text:tab/><text:tab/>Przewodnicząca<text:s/>Komisji<text:s/></text:p>
      <text:p text:style-name="P422"><text:span text:style-name="T423">Róża Popławska</text:span><text:span text:style-name="T424"><text:tab/></text:span><text:span text:style-name="T425"><text:tab/></text:span><text:span text:style-name="T426"><text:tab/></text:span><text:span text:style-name="T427"><text:tab/></text:span><text:span text:style-name="T428"><text:tab/></text:span><text:span text:style-name="T429"><text:tab/></text:span><text:span text:style-name="T430"><text:tab/>Wioletta Anuszkiewicz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N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tarzyna.krusznis</meta:initial-creator>
    <dc:creator>Katarzyna Krusznis</dc:creator>
    <meta:creation-date>2021-08-03T13:08:00Z</meta:creation-date>
    <dc:date>2021-08-03T13:08:00Z</dc:date>
    <meta:template xlink:href="Normal" xlink:type="simple"/>
    <meta:editing-cycles>2</meta:editing-cycles>
    <meta:editing-duration>PT60S</meta:editing-duration>
    <meta:document-statistic meta:page-count="5" meta:paragraph-count="36" meta:word-count="2628" meta:character-count="18361" meta:row-count="131" meta:non-whitespace-character-count="15769"/>
  </office:meta>
</office:document-meta>
</file>