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style:text-autospace="none" fo:text-indent="4.2187in"/>
      <style:text-properties style:font-name-asian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style:text-autospace="none" fo:text-indent="4.2187in"/>
      <style:text-properties style:font-name-asian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/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 fo:text-align="center"/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 fo:text-align="center"/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left="0.009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left="0.018in" fo:text-indent="-0.009in">
        <style:tab-stops/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left="0.2534in">
        <style:tab-stops/>
      </style:paragraph-properties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text-indent="0.2534in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margin-left="0.009in" fo:text-indent="-0.009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T3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text-indent="0.0104in"/>
    </style:style>
    <style:style style:name="T6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text-indent="0.0104in"/>
      <style:text-properties style:font-name-asian="ArialMT" style:font-name-complex="Times New Roman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fo:text-indent="0.0104in"/>
      <style:text-properties style:font-name-asian="ArialMT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1562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0.1562in" fo:text-indent="0.0312in">
        <style:tab-stops/>
      </style:paragraph-properties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margin-left="0.7604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text-indent="0.0104in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margin-left="0.2604in" fo:text-indent="0.0104in">
        <style:tab-stops/>
      </style:paragraph-properties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margin-left="0.2604in" fo:text-indent="0.0104in">
        <style:tab-stops/>
      </style:paragraph-properties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margin-left="0.302in">
        <style:tab-stops/>
      </style:paragraph-properties>
    </style:style>
    <style:style style:name="T8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 fo:margin-left="0.302in" fo:text-indent="0.0104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97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11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asian="ArialMT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asian="ArialMT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</style:style>
    <style:style style:name="P13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</style:style>
    <style:style style:name="T14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/>
    </style:style>
    <style:style style:name="T14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/>
    </style:style>
    <style:style style:name="T15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asian="ArialMT" style:font-name-complex="Times New Roman" fo:font-size="11pt" style:font-size-asian="11pt" style:font-size-complex="11pt" fo:background-color="#FFFFFF"/>
    </style:style>
    <style:style style:name="T16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68" style:parent-style-name="Standard" style:family="paragraph">
      <style:paragraph-properties style:text-autospace="none" fo:text-align="justify" fo:margin-left="0.1145in" fo:text-indent="-0.1145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 fo:margin-left="0.1145in" fo:text-indent="-0.1145in">
        <style:tab-stops/>
      </style:paragraph-properties>
      <style:text-properties style:font-name-asian="ArialMT" style:font-name-complex="Times New Roman" fo:font-size="11pt" style:font-size-asian="11pt" style:font-size-complex="11pt" fo:background-color="#FFFF99"/>
    </style:style>
    <style:style style:name="P170" style:parent-style-name="Standard" style:family="paragraph">
      <style:paragraph-properties style:text-autospace="none" fo:text-align="justify" fo:margin-left="0.1145in" fo:text-indent="-0.1145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 fo:margin-lef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REGULAMIN UDZIELANIA DOTACJI CELOWEJ Z BUDŻETU GMINY GOŁDAP<text:s/></text:span><text:span text:style-name="T9"><text:line-break/></text:span><text:span text:style-name="T10">NA <text:s/>DOFINANSOWANIE INWESTYCJI SŁUŻĄCYCH OCHRONIE POWIETRZA, POLEGAJĄCYCH NA WYMIANIE ŹRÓDEŁ<text:s/></text:span><text:span text:style-name="T11">OGRZEWANIA NA PROEKOLOGICZNE,</text:span></text:p>
      <text:p text:style-name="P12"><text:span text:style-name="T13">W BUDYNKACH MIESZKALNYCH NA TERENIE MIEJSKIM I WIEJSKIM GMINY GOŁDAP.</text:span></text:p>
      <text:p text:style-name="P14"/>
      <text:p text:style-name="P15"/>
      <text:p text:style-name="P16">§1</text:p>
      <text:p text:style-name="P17">Postanowienia ogólne</text:p>
      <text:p text:style-name="P18"/>
      <text:list text:style-name="LFO2" text:continue-numbering="true">
        <text:list-item>
          <text:p text:style-name="P19">Regulamin określa szczegółowe zasady i tryb udzielania dotacji celowej ze środków budżetu Gminy Gołdap na dofinansowanie kosztów<text:s/>inwestycji służących ochronie powietrza, polegających na wymianie źródeł ogrzewania na proekologiczne w budynkach mieszkalnych na terenie miejskim i wiejskim Gołdap.</text:p>
        </text:list-item>
      </text:list>
      <text:p text:style-name="P20"/>
      <text:list text:style-name="LFO2" text:continue-numbering="true">
        <text:list-item>
          <text:p text:style-name="P21">Dofinansowaniu podlega:</text:p>
        </text:list-item>
      </text:list>
      <text:p text:style-name="P22">1) zakup lub zakup z montażem nowych urządzeń grzewczych, które będą trwale związane z obiektem budowlanym:</text:p>
      <text:p text:style-name="P23">a) <text:s text:c="2"/>gazowych,</text:p>
      <text:p text:style-name="P24">b) <text:s text:c="2"/>elektrycznych,</text:p>
      <text:p text:style-name="P25">c) <text:s text:c="2"/>pomp ciepła,</text:p>
      <text:p text:style-name="P26">d) <text:s/>automatycznych kotłów odpowiadających 5 klasie normy PN-EN 303-5:2012, które uzyskały certyfikat wystawiony przez akredytowaną jednostkę badawczą,</text:p>
      <text:p text:style-name="P27">e) <text:s text:c="2"/>olejowych. <text:s text:c="100"/></text:p>
      <text:p text:style-name="P28">2) podłączenie do sieci:</text:p>
      <text:p text:style-name="P29"><text:s text:c="7"/>a) ciepłowniczej,</text:p>
      <text:p text:style-name="P30"><text:s text:c="7"/>b) gazowej.</text:p>
      <text:p text:style-name="P31"/>
      <text:p text:style-name="P32">§2</text:p>
      <text:p text:style-name="P33">Beneficjenci</text:p>
      <text:p text:style-name="P34"/>
      <text:p text:style-name="P35">1. Dotacja może być udzielona wspólnotom mieszkaniowym i<text:s/>osobom fizycznym będącym właścicielami lub współwłaścicielami budynków mieszkalnych, które w rozumieniu przepisów rozporządzenia z 30 grudnia<text:s/><text:line-break/>1999 r. w sprawie Polskiej Klasyfikacji Obiektów Budowlanych (PKOB) (DZ.U. Nr 112, poz.1316, ze zmianami) klasyfikowane są następująco: 1110 - budynki mieszkalne jednorodzinne, 1121- budynki o dwóch mieszkaniach, 1122 - budynki o trzech i więcej mieszkaniach.</text:p>
      <text:p text:style-name="P36"/>
      <text:p text:style-name="P37"><text:span text:style-name="T38">2. W przypadku budynków jednorodzinnych – 1110 - dotacja może być udzielona wyłącznie<text:s/></text:span><text:span text:style-name="T39">właścicielom<text:s/></text:span><text:span text:style-name="T40"><text:line-break/></text:span><text:span text:style-name="T41">na<text:s/></text:span><text:span text:style-name="T42">zakup lub zakup z montażem jednego</text:span><text:span text:style-name="T43"><text:s/>urządzenia grzewczego lub podłączenia budynku do sieci.<text:s/></text:span></text:p>
      <text:p text:style-name="P44"/>
      <text:p text:style-name="P45">3. W przypadku lokali mieszkalnych w budynkach o dwóch mieszkaniach - 1121 – dotacja może być udzielona właścicielom lokali:<text:s/></text:p>
      <text:p text:style-name="P46">- na zakup lub zakup<text:s/>z montażem wspólnego urządzenia grzewczego lub podłączenia do sieci całego budynku lub</text:p>
      <text:p text:style-name="P47"><text:span text:style-name="T48">- na zakup i zakup z montażem indywidualnego urządzenia grzewczego dla każdego z lokali w tym budynku.<text:s/></text:span><text:span text:style-name="T49"><text:line-break/></text:span><text:span text:style-name="T50">4. W przypadku budynków o trzech i więcej mieszkaniach – 1122- d</text:span><text:span text:style-name="T51">otacja może być udzielona wyłącznie Wspólnocie Mieszkaniowej lub wszystkim właścicielom łącznie na<text:s/></text:span><text:span text:style-name="T52">zakup lub zakup z montażem wspólnego</text:span><text:span text:style-name="T53"><text:s/>urządzenia grzewczego lub podłączenie do sieci całego budynku wielorodzinnego.<text:s/></text:span></text:p>
      <text:p text:style-name="P54"/>
      <text:p text:style-name="P55"/>
      <text:p text:style-name="P56"/>
      <text:p text:style-name="P57"/>
      <text:p text:style-name="P58"/>
      <text:soft-page-break/>
      <text:p text:style-name="P59">§3</text:p>
      <text:p text:style-name="P60">Kryteria wyboru</text:p>
      <text:p text:style-name="P61"/>
      <text:p text:style-name="P62"><text:span text:style-name="T63">1. <text:s/></text:span><text:span text:style-name="T64">Dofinansowanie, o którym mowa w §1 ust.2, ma na celu wspieranie przedsięwzięć zmierzających do poprawy stanu środowiska naturalnego, poprzez wymianę istniejącego źródła ogrzewania w budynkach mieszkalnych, zapewniającą poprawę stanu powietrza w gminie uzdr</text:span><text:span text:style-name="T65">owiskowej Gołdap.</text:span></text:p>
      <text:p text:style-name="P66"><text:span text:style-name="T67">2. Warunkiem otrzymania dotacji jest ograniczenie zanieczyszczeń emitowanych do atmosfery przez wymianę istniejącego źródła ogrzewania lub przyłączenie się do sieci ciepłowniczej bądź gazowej, z jednoczesnym zlikwidowaniem dotychczasowych</text:span><text:span text:style-name="T68">, funkcjonujących urządzeń grzewczych.</text:span></text:p>
      <text:p text:style-name="P69"/>
      <text:p text:style-name="P70">3. Nie udziela się dotacji do wymiany źródeł ogrzewania w budynkach nie przekazanych do użytkowania.</text:p>
      <text:p text:style-name="P71"/>
      <text:p text:style-name="P72">4. Dotacja może być udzielona tylko jeden raz dla:</text:p>
      <text:p text:style-name="P73">1) budynku w przypadku budynków sklasyfikowanych jako 1110 - budynki mieszkalne jednorodzinne oraz <text:s text:c="3"/>1122 - budynki o trzech i więcej mieszkaniach;<text:s/></text:p>
      <text:p text:style-name="P74">2) budynku sklasyfikowanym jako 1121- budynki o dwóch mieszkaniach, w przypadku gdy właściciele otrzymali dotację na zakup lub zakup z montażem wspólnego urządzenia grzewczego lub podłączenia do sieci całego budynku.</text:p>
      <text:p text:style-name="P75"/>
      <text:p text:style-name="P76">5. <text:s text:c="2"/>Dotacją nie będą objęte urządzenia i przyłącza:</text:p>
      <text:p text:style-name="P77"><text:s text:c="7"/>a) kupione przed podpisaniem umowy dotacji;</text:p>
      <text:p text:style-name="P78"><text:span text:style-name="T79">b) nie posiadające stosownych atestów lub certyfikatów potwierdzających ich <text:s/></text:span><text:span text:style-name="T80">zgodność z <text:s/>normami obowią</text:span><text:span text:style-name="T81">zującymi w przepisach prawa;<text:s/></text:span><text:span text:style-name="T82"><text:s text:c="19"/></text:span></text:p>
      <text:p text:style-name="P83"><text:span text:style-name="T84">c) nie będące jedynym, stałym źródłem zaopatrzenia w ciepło tej samej powierzchni użytkowej (z <text:s/>wyjątkiem kominków opalanych drewnem);</text:span><text:span text:style-name="T85"><text:s/></text:span></text:p>
      <text:p text:style-name="P86"><text:span text:style-name="T87">d) przenośne źródła <text:s/>ciepła (dmuchawy, grzejniki olejowe i elektryczne<text:s/></text:span><text:span text:style-name="T88">itp.) i inne nie stanowiące stałego wyposażenia budynku.</text:span></text:p>
      <text:p text:style-name="P89"/>
      <text:p text:style-name="P90"><text:span text:style-name="T91">6. <text:s text:c="2"/>Dofinansowaniu nie podlegają koszty:</text:span></text:p>
      <text:p text:style-name="P92">a) dokumentacji oraz <text:s/>pozwoleń i decyzji administracyjnych;</text:p>
      <text:p text:style-name="P93">b) <text:s/>transportu;</text:p>
      <text:p text:style-name="P94">c) eksploatacji i konserwacji urządzenia grzewczego lub przyłącza;</text:p>
      <text:p text:style-name="P95">d) <text:s/>likwidacji dotychczasowego źródła ogrzewania.</text:p>
      <text:p text:style-name="P96"/>
      <text:p text:style-name="P97">§4</text:p>
      <text:p text:style-name="P98">Źródła finansowania</text:p>
      <text:p text:style-name="P99"/>
      <text:p text:style-name="P100">1. Dotacje udzielane będą ze środków budżetu Gminy Gołdap do wysokości określonej na ten cel w budżecie Gminy Gołdap.</text:p>
      <text:p text:style-name="P101"/>
      <text:p text:style-name="P102"><text:span text:style-name="T103">2. Wnioskodawca może uzyskać dotację na zakup lub zakup z<text:s/></text:span><text:span text:style-name="T104">montażem ekologicznego urządzenia grzewczego lub budowę przyłącza cieplnego bądź gazowego do budynku:</text:span></text:p>
      <text:p text:style-name="P105"><text:span text:style-name="T106">1) sklasyfikowanego jako 1110 – budynek mieszkalny jednorodzinny – do 100% wartości zakupu, nie więcej niż 3 000 zł,</text:span></text:p>
      <text:p text:style-name="P107">2) sklasyfikowanego jako 1121- budynek o dwóch mieszkaniach - do 100% wartości zakupu <text:s/>nie więcej niż<text:s/><text:line-break/>1 500 na każdy lokal, jeśli zaś właściciele lokali zdecydują się na montaż wspólnego urządzenia grzewczego lub podłączenia do sieci całego budynku, do 100% wartości zakupu, nie więcej niż 4<text:s/>000,00 zł,</text:p>
      <text:p text:style-name="P108"><text:span text:style-name="T109">3) sklasyfikowanego jako 1122 – budynek o trzech i więcej mieszkaniach - do 100% wartości zakupu, nie więcej niż 4 000,00 zł.<text:s/></text:span></text:p>
      <text:p text:style-name="P110"/>
      <text:p text:style-name="P111">§5</text:p>
      <text:p text:style-name="P112">Warunki udzielania dotacji i jej rozliczenia</text:p>
      <text:p text:style-name="P113"/>
      <text:p text:style-name="P114">1. Dotacją objęte są wyłącznie urządzenia i materiały fabrycznie nowe i zamontowane po raz pierwszy.</text:p>
      <text:p text:style-name="P115"/>
      <text:p text:style-name="P116">2. Wnioskodawca ubiegający się o dotację, przed przystąpieniem do realizacji inwestycji, składa w Urzędzie Miejskim w Gołdapi:</text:p>
      <text:soft-page-break/>
      <text:p text:style-name="P117">a) pisemny wniosek o udzielenie dotacji, według wzoru stanowiącego załącznik nr 1 do niniejszego regulaminu;</text:p>
      <text:p text:style-name="P118"><text:span text:style-name="T119">b) upoważnienie do zawarcia umowy o dotację udzielone wnioskodawcy przez wszystkich współwłaścicieli budynku (załącznik nr 2 do niniejszego regulaminu).</text:span></text:p>
      <text:p text:style-name="P120"/>
      <text:p text:style-name="P121">3. Nabór wniosków o dofinansowanie kosztów wymiany źródeł ogrzewania <text:s/>będzie prowadzony<text:s/>od:</text:p>
      <text:p text:style-name="P122"><text:span text:style-name="T123">a) <text:s/></text:span><text:span text:style-name="T124">1 stycznia do 31 marca</text:span><text:span text:style-name="T125"><text:s/>każdego roku,</text:span></text:p>
      <text:p text:style-name="P126"><text:span text:style-name="T127">b)<text:s/></text:span><text:span text:style-name="T128">1 czerwca do 31 lipca</text:span><text:span text:style-name="T129"><text:s/>tego samego roku – w przypadku niewyczerpania środków w pierwszym terminie. Wnioski złożone poza tymi terminami pozostaną bez rozpatrzenia.</text:span></text:p>
      <text:p text:style-name="P130"/>
      <text:p text:style-name="P131"/>
      <text:p text:style-name="P132">4. Wnioski o udzielenie dotacji będą<text:s/>rozpatrywane przez komisję, powołaną przez Burmistrza Gołdapi, według kolejności złożenia, aż do wyczerpania środków przeznaczonych na ten cel.</text:p>
      <text:p text:style-name="P133"/>
      <text:p text:style-name="P134">5. Wznowienie rozpatrywania wniosków może nastąpić w przypadku pojawienia się dodatkowych środków lub w przypadku rezygnacji z wykonywania inwestycji przez wnioskodawców zakwalifikowanych do przyznania dofinansowania.</text:p>
      <text:p text:style-name="P135"/>
      <text:p text:style-name="P136">6. Wnioski, które wpłynęły w terminie, niezrealizowane w danym roku, będą rozpatrzone w pierwszej kolejności w roku następnym.</text:p>
      <text:p text:style-name="P137"/>
      <text:p text:style-name="P138">7. Jeżeli wniosek o<text:s/>przyznanie dotacji nie będzie spełniać wymogów formalnych, określonych w niniejszym regulaminie, Burmistrz Gołdapi wezwie wnioskodawcę do uzupełnienia braków w terminie 7 dni od dnia otrzymania wezwania, z pouczeniem, że w przypadku braku uzupełnienia wniosku w wymaganym terminie wniosek pozostawiony zostanie bez rozpoznania.</text:p>
      <text:p text:style-name="P139"/>
      <text:p text:style-name="P140"><text:span text:style-name="T141">8. Pozytywne rozpatrzenie wniosku jest podstawą do zawarcia umowy o dotację.</text:span></text:p>
      <text:p text:style-name="P142"/>
      <text:p text:style-name="P143">9. Przekazanie środków nastąpi w terminie 14 dni od dnia podpisania umowy dotacji.</text:p>
      <text:p text:style-name="P144"/>
      <text:p text:style-name="P145">10.Dotacja będzie przekazana na wskazany w umowie dotacji rachunek bankowy.</text:p>
      <text:p text:style-name="P146"/>
      <text:p text:style-name="P147"><text:span text:style-name="T148">11.Przekazane środki finansowe <text:s/>z dotacji, Wnioskodawca <text:s/>zobowiązany jest wykorzystać nie później niż<text:s/></text:span><text:span text:style-name="T149"><text:line-break/></text:span><text:span text:style-name="T150">do 15 listopada danego roku. Rozliczenie i zwrot kwoty dotacji niewykorzystanej w terminie wyżej<text:s/></text:span><text:span text:style-name="T151">wymienionym nastąpi w terminach określonych w art.251 ustawy z dnia 27 sierpnia 2009 roku o finansach publicznych<text:s/></text:span><text:span text:style-name="T152">(t.j. Dz. U. z 2021 r. poz. 305).</text:span></text:p>
      <text:p text:style-name="P153"/>
      <text:p text:style-name="P154"><text:span text:style-name="T155">12. Przyznana dotacja wykorzystana niezgodnie z przeznaczeniem , pobrana nienależnie lub w<text:s/></text:span><text:span text:style-name="T156">nadmiernej wysokości podlega zwrotowi na zasadach określonych w ustawie o finansach publicznych, w przypadku wystąpienia okoliczności określonych w art.252 ustawy z dnia 27 sierpnia 2009 roku <text:s/>o finansach publicznych<text:s/></text:span><text:span text:style-name="T157">(t.j. Dz. U. z 2021 r. poz. 305).</text:span></text:p>
      <text:p text:style-name="P158"/>
      <text:p text:style-name="P159"><text:span text:style-name="T160">13.W</text:span><text:span text:style-name="T161">nioskodawca, który otrzymał dotację, po zakończeniu zadania określonego umową zawartą z Burmistrzem Gołdapi, nie później</text:span><text:span text:style-name="T162"><text:s/>niż do 30 listopada każdego roku,<text:s/></text:span><text:span text:style-name="T163">składa w Urzędzie Miejskim w Gołdapi:</text:span></text:p>
      <text:p text:style-name="P164"><text:s text:c="2"/>a) <text:s/>wniosek o rozliczenie dotacji (załącznik nr 3 do niniejszego regulaminu);</text:p>
      <text:p text:style-name="P165"><text:span text:style-name="T166"><text:s text:c="2"/>b) imienny dowód zakupu lub zakupu z montażem nowego urządzenia grzewczego lub podłączenia do sieci (rachunek lub faktura VAT) wraz z potwierdzeniem zapłaty (z faktury lub specyfikacji do faktury powinna <text:s/>wynikać nazwa i parametry zamont</text:span><text:span text:style-name="T167">owanego urządzenia grzewczego)</text:span></text:p>
      <text:p text:style-name="P168">c) kopie atestów, deklaracji lub certyfikatów potwierdzających zgodność użytych <text:s/>urządzeń <text:s text:c="2"/>bądź materiałów<text:s/><text:line-break/>z obowiązującymi normami.</text:p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1pt" style:font-size-asian="11pt" style:font-size-complex="11pt"/>
    </style:style>
    <style:style style:name="WW_CharLFO1LVL5" style:family="text">
      <style:text-properties style:font-name="Times New Roman" style:font-name-complex="Times New Roman" fo:font-size="11pt" style:font-size-asian="11pt" style:font-size-complex="11pt"/>
    </style:style>
    <style:style style:name="WW_CharLFO1LVL6" style:family="text">
      <style:text-properties style:font-name="Times New Roman" style:font-name-complex="Times New Roman" fo:font-size="11pt" style:font-size-asian="11pt" style:font-size-complex="11pt"/>
    </style:style>
    <style:style style:name="WW_CharLFO1LVL7" style:family="text">
      <style:text-properties style:font-name="Times New Roman" style:font-name-complex="Times New Roman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size="11pt" style:font-size-asian="11pt" style:font-size-complex="11pt"/>
    </style:style>
    <style:style style:name="WW_CharLFO1LVL9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Katarzyna Krusznis</dc:creator>
    <meta:creation-date>2021-04-02T06:14:00Z</meta:creation-date>
    <dc:date>2021-04-02T06:14:00Z</dc:date>
    <meta:print-date>2021-03-12T08:18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06" meta:character-count="8429" meta:row-count="60" meta:non-whitespace-character-count="7239"/>
  </office:meta>
</office:document-meta>
</file>