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167cm" fo:margin-left="0cm" fo:margin-right="0.034cm" table:align="margins"/>
    </style:style>
    <style:style style:name="Tabela1.A" style:family="table-column">
      <style:table-column-properties style:column-width="0.806cm" style:rel-column-width="2018*"/>
    </style:style>
    <style:style style:name="Tabela1.B" style:family="table-column">
      <style:table-column-properties style:column-width="6.897cm" style:rel-column-width="17272*"/>
    </style:style>
    <style:style style:name="Tabela1.C" style:family="table-column">
      <style:table-column-properties style:column-width="2.91cm" style:rel-column-width="7289*"/>
    </style:style>
    <style:style style:name="Tabela1.D" style:family="table-column">
      <style:table-column-properties style:column-width="2.977cm" style:rel-column-width="7456*"/>
    </style:style>
    <style:style style:name="Tabela1.E" style:family="table-column">
      <style:table-column-properties style:column-width="3.475cm" style:rel-column-width="8702*"/>
    </style:style>
    <style:style style:name="Tabela1.F" style:family="table-column">
      <style:table-column-properties style:column-width="3.9cm" style:rel-column-width="9767*"/>
    </style:style>
    <style:style style:name="Tabela1.G" style:family="table-column">
      <style:table-column-properties style:column-width="2.6cm" style:rel-column-width="6511*"/>
    </style:style>
    <style:style style:name="Tabela1.H" style:family="table-column">
      <style:table-column-properties style:column-width="2.604cm" style:rel-column-width="6520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style:font-name="Tahoma" fo:font-size="8pt" style:font-name-asian="Times New Roman CE" style:font-size-asian="8pt" style:font-name-complex="Times New Roman CE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8pt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weight="bold" fo:background-color="transparent" style:font-size-asian="9pt" style:font-weight-asian="bold" style:font-name-complex="Times New Roman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background-color="transparent" style:font-size-asian="8pt" style:font-name-complex="Times New Roman" style:font-size-complex="8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background-color="transparent" style:font-size-asian="8pt" style:font-name-complex="Times New Roman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font-name="Tahoma" fo:font-size="8pt" style:font-size-asian="8pt" style:font-size-complex="8pt"/>
    </style:style>
    <style:style style:name="P23" style:family="paragraph" style:parent-style-name="Standard">
      <style:paragraph-properties fo:line-height="100%" fo:text-align="justify" style:justify-single-word="false" style:writing-mode="lr-tb"/>
      <style:text-properties style:font-name="Tahoma" fo:font-size="8pt" style:text-underline-style="none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ahoma" fo:font-size="9pt" style:font-name-asian="Times New Roman CE" style:font-size-asian="9pt" style:font-name-complex="Arial" style:font-size-complex="9pt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style:font-name="Tahoma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Tahoma" fo:font-size="9pt" style:font-size-asian="9pt" style:font-size-complex="9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ahoma" fo:font-size="9pt" style:font-name-asian="Times New Roman CE" style:font-size-asian="9pt" style:font-name-complex="Times New Roman CE" style:font-size-complex="9pt"/>
    </style:style>
    <style:style style:name="P28" style:family="paragraph" style:parent-style-name="Text_20_body">
      <style:paragraph-properties fo:line-height="100%" fo:text-align="justify" style:justify-single-word="false"/>
      <style:text-properties style:font-name="Tahoma" fo:font-size="9pt" style:font-size-asian="9pt" style:font-size-complex="9pt"/>
    </style:style>
    <style:style style:name="P29" style:family="paragraph" style:parent-style-name="Text_20_body">
      <style:paragraph-properties fo:line-height="100%" fo:text-align="justify" style:justify-single-word="false"/>
      <style:text-properties style:font-name="Tahoma" fo:font-size="9pt" style:font-size-asian="9pt" style:font-name-complex="Arial" style:font-size-complex="9pt"/>
    </style:style>
    <style:style style:name="P30" style:family="paragraph" style:parent-style-name="Body_20_Text_20_2">
      <style:paragraph-properties fo:line-height="100%" fo:text-align="justify" style:justify-single-word="false"/>
      <style:text-properties style:font-name="Tahoma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T1" style:family="text">
      <style:text-properties style:font-name="Tahoma1"/>
    </style:style>
    <style:style style:name="T2" style:family="text">
      <style:text-properties style:font-name-asian="Times New Roman CE"/>
    </style:style>
    <style:style style:name="T3" style:family="text">
      <style:text-properties style:font-name-asian="Times New Roman CE" style:font-name-complex="Times New Roman CE"/>
    </style:style>
    <style:style style:name="T4" style:family="text">
      <style:text-properties style:font-name-asian="Times New Roman CE" style:font-name-complex="Ari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fo:background-color="#83caf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fo:background-color="#83caff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background-color="#83caff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name-asian="Times New Roman CE" style:font-weight-asian="bold" style:font-name-complex="Times New Roman CE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-complex="Arial"/>
    </style:style>
    <style:style style:name="T13" style:family="text">
      <style:text-properties fo:font-weight="normal" fo:background-color="#83caff" style:font-weight-asian="normal" style:font-weight-complex="normal"/>
    </style:style>
    <style:style style:name="T14" style:family="text">
      <style:text-properties fo:font-weight="bold" style:font-name-asian="Times New Roman CE" style:font-weight-asian="bold" style:font-name-complex="Arial" style:font-weight-complex="bold"/>
    </style:style>
    <style:style style:name="T15" style:family="text">
      <style:text-properties fo:font-weight="bold" style:font-name-asian="Times New Roman CE" style:font-weight-asian="bold" style:font-name-complex="Times New Roman CE" style:font-weight-complex="bold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weight="normal" fo:background-color="transparent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łoszenie </text:p>
      <text:p text:style-name="P3">na podstawie Zarządzenia nr 1220/II/2018 z dnia 22.02.2018 r. ,Burmistrz Gołdapi ogłasza ustny przetarg nieograniczony na dzierżawę gruntów pod uprawy rolne lub zagospodarowanie zielenią na czas nieokreślony na niżej wymienione działki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Lokalizacja <text:s/>działki</text:p>
          </table:table-cell>
          <table:table-cell table:style-name="Tabela1.A1" office:value-type="string">
            <text:p text:style-name="P5">Nr działki</text:p>
          </table:table-cell>
          <table:table-cell table:style-name="Tabela1.A1" office:value-type="string">
            <text:p text:style-name="P6">Nr kW</text:p>
            <text:p text:style-name="P6">OL1C</text:p>
          </table:table-cell>
          <table:table-cell table:style-name="Tabela1.A1" office:value-type="string">
            <text:p text:style-name="P7">Powierzchnia dzierżawy</text:p>
            <text:p text:style-name="P7">w m<text:span text:style-name="T1">²</text:span></text:p>
          </table:table-cell>
          <table:table-cell table:style-name="Tabela1.A1" office:value-type="string">
            <text:p text:style-name="P7">Cena wywoławcza rocznego czynszu dzierżawnego w zł</text:p>
          </table:table-cell>
          <table:table-cell table:style-name="Tabela1.A1" office:value-type="string">
            <text:p text:style-name="P5">Wadium/zł</text:p>
          </table:table-cell>
          <table:table-cell table:style-name="Tabela1.H1" office:value-type="string">
            <text:p text:style-name="P5">Godzina przetargu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8"><text:span text:style-name="T16">Gołdap</text:span><text:span text:style-name="T18"> </text:span></text:p>
            <text:p text:style-name="P9">ul. Ustronie</text:p>
            <text:p text:style-name="P12">obr. Gołdap 1</text:p>
          </table:table-cell>
          <table:table-cell table:style-name="Tabela1.A2" office:value-type="string">
            <text:p text:style-name="P16">490 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6">447</text:p>
          </table:table-cell>
          <table:table-cell table:style-name="Tabela1.A2" office:value-type="string">
            <text:p text:style-name="P21">171,53zł</text:p>
          </table:table-cell>
          <table:table-cell table:style-name="Tabela1.A2" office:value-type="string">
            <text:p text:style-name="P5">10,00</text:p>
          </table:table-cell>
          <table:table-cell table:style-name="Tabela1.H2" office:value-type="string">
            <text:p text:style-name="P5">10.<text:span text:style-name="T1">00</text:span></text:p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13">Siedlisko</text:p>
            <text:p text:style-name="P12">obr. 0025 Siedlisko</text:p>
          </table:table-cell>
          <table:table-cell table:style-name="Tabela1.A2" office:value-type="string">
            <text:p text:style-name="P16">81/3</text:p>
          </table:table-cell>
          <table:table-cell table:style-name="Tabela1.A2" office:value-type="string">
            <text:p text:style-name="P21">KW 30960</text:p>
          </table:table-cell>
          <table:table-cell table:style-name="Tabela1.A2" office:value-type="string">
            <text:p text:style-name="P16">5948</text:p>
          </table:table-cell>
          <table:table-cell table:style-name="Tabela1.A2" office:value-type="string">
            <text:p text:style-name="P21">325,95zł</text:p>
          </table:table-cell>
          <table:table-cell table:style-name="Tabela1.A2" office:value-type="string">
            <text:p text:style-name="P5">17,00</text:p>
          </table:table-cell>
          <table:table-cell table:style-name="Tabela1.H2" office:value-type="string">
            <text:p text:style-name="P5">10.10</text:p>
          </table:table-cell>
        </table:table-row>
        <table:table-row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8"><text:span text:style-name="T17">Konikowo</text:span><text:span text:style-name="T19"> </text:span></text:p>
            <text:p text:style-name="P10">okolice ul. Konst. 3 Maja</text:p>
            <text:p text:style-name="P10">obr. 0014 Konikowo</text:p>
            <text:p text:style-name="P14"/>
          </table:table-cell>
          <table:table-cell table:style-name="Tabela1.A2" office:value-type="string">
            <text:p text:style-name="P17">81/33</text:p>
          </table:table-cell>
          <table:table-cell table:style-name="Tabela1.A2" office:value-type="string">
            <text:p text:style-name="P19">OL1C/00007596/4</text:p>
          </table:table-cell>
          <table:table-cell table:style-name="Tabela1.A2" office:value-type="string">
            <text:p text:style-name="P17">13000</text:p>
          </table:table-cell>
          <table:table-cell table:style-name="Tabela1.A2" office:value-type="string">
            <text:p text:style-name="P19">712,40zł</text:p>
          </table:table-cell>
          <table:table-cell table:style-name="Tabela1.A2" office:value-type="string">
            <text:p text:style-name="P5">36,00</text:p>
          </table:table-cell>
          <table:table-cell table:style-name="Tabela1.H2" office:value-type="string">
            <text:p text:style-name="P5">10.20</text:p>
          </table:table-cell>
        </table:table-row>
        <table:table-row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15">Gołdap</text:p>
            <text:p text:style-name="P11">Osiedle II</text:p>
            <text:p text:style-name="P11">obr. Gołdap 2</text:p>
          </table:table-cell>
          <table:table-cell table:style-name="Tabela1.A2" office:value-type="string">
            <text:p text:style-name="P18">1371/17</text:p>
          </table:table-cell>
          <table:table-cell table:style-name="Tabela1.A2" office:value-type="string">
            <text:p text:style-name="P20">KW239</text:p>
          </table:table-cell>
          <table:table-cell table:style-name="Tabela1.A2" office:value-type="string">
            <text:p text:style-name="P18">12222</text:p>
          </table:table-cell>
          <table:table-cell table:style-name="Tabela1.A2" office:value-type="string">
            <text:p text:style-name="P20">669,76zł</text:p>
          </table:table-cell>
          <table:table-cell table:style-name="Tabela1.A2" office:value-type="string">
            <text:p text:style-name="P5">34,00</text:p>
          </table:table-cell>
          <table:table-cell table:style-name="Tabela1.H2" office:value-type="string">
            <text:p text:style-name="P5">10.30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15">Gołdap</text:p>
            <text:p text:style-name="P11">ul. Wiosenna/Ustronie</text:p>
            <text:p text:style-name="P11">obr. Gołdap 1</text:p>
          </table:table-cell>
          <table:table-cell table:style-name="Tabela1.A2" office:value-type="string">
            <text:p text:style-name="P18">381/64</text:p>
          </table:table-cell>
          <table:table-cell table:style-name="Tabela1.A2" office:value-type="string">
            <text:p text:style-name="P20">OL1C/00003297/0</text:p>
          </table:table-cell>
          <table:table-cell table:style-name="Tabela1.A2" office:value-type="string">
            <text:p text:style-name="P18">30000</text:p>
          </table:table-cell>
          <table:table-cell table:style-name="Tabela1.A2" office:value-type="string">
            <text:p text:style-name="P20">1644,00zł</text:p>
          </table:table-cell>
          <table:table-cell table:style-name="Tabela1.A2" office:value-type="string">
            <text:p text:style-name="P5">83,00</text:p>
          </table:table-cell>
          <table:table-cell table:style-name="Tabela1.H2" office:value-type="string">
            <text:p text:style-name="P5">10.40</text:p>
          </table:table-cell>
        </table:table-row>
        <table:table-row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15">Gołdap</text:p>
            <text:p text:style-name="P11">ul. Żeromskiego</text:p>
            <text:p text:style-name="P11">obr. Gołdap 2</text:p>
          </table:table-cell>
          <table:table-cell table:style-name="Tabela1.A2" office:value-type="string">
            <text:p text:style-name="P18">606/49</text:p>
          </table:table-cell>
          <table:table-cell table:style-name="Tabela1.A2" office:value-type="string">
            <text:p text:style-name="P20">-</text:p>
          </table:table-cell>
          <table:table-cell table:style-name="Tabela1.A2" office:value-type="string">
            <text:p text:style-name="P18">13282</text:p>
          </table:table-cell>
          <table:table-cell table:style-name="Tabela1.A2" office:value-type="string">
            <text:p text:style-name="P20">727,85zł</text:p>
          </table:table-cell>
          <table:table-cell table:style-name="Tabela1.A2" office:value-type="string">
            <text:p text:style-name="P5">37,00</text:p>
          </table:table-cell>
          <table:table-cell table:style-name="Tabela1.H2" office:value-type="string">
            <text:p text:style-name="P5">10.50</text:p>
          </table:table-cell>
        </table:table-row>
        <table:table-row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15">Gołdap</text:p>
            <text:p text:style-name="P11">okolice ul. Konst. 3 Maja</text:p>
            <text:p text:style-name="P11">obr. Gołdap 2</text:p>
          </table:table-cell>
          <table:table-cell table:style-name="Tabela1.A2" office:value-type="string">
            <text:p text:style-name="P18">1409</text:p>
          </table:table-cell>
          <table:table-cell table:style-name="Tabela1.A2" office:value-type="string">
            <text:p text:style-name="P20">KW 7596</text:p>
          </table:table-cell>
          <table:table-cell table:style-name="Tabela1.A2" office:value-type="string">
            <text:p text:style-name="P18">19014</text:p>
          </table:table-cell>
          <table:table-cell table:style-name="Tabela1.A2" office:value-type="string">
            <text:p text:style-name="P20">1042,00zł</text:p>
          </table:table-cell>
          <table:table-cell table:style-name="Tabela1.A2" office:value-type="string">
            <text:p text:style-name="P5">53,00</text:p>
          </table:table-cell>
          <table:table-cell table:style-name="Tabela1.H2" office:value-type="string">
            <text:p text:style-name="P5">11.00</text:p>
          </table:table-cell>
        </table:table-row>
        <table:table-row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15">Gołdap</text:p>
            <text:p text:style-name="P11">ul. Żeromskiego</text:p>
            <text:p text:style-name="P11">obr. Gołdap 2</text:p>
          </table:table-cell>
          <table:table-cell table:style-name="Tabela1.A2" office:value-type="string">
            <text:p text:style-name="P18">601/2</text:p>
          </table:table-cell>
          <table:table-cell table:style-name="Tabela1.A2" office:value-type="string">
            <text:p text:style-name="P20">OL1C/00006683/4</text:p>
          </table:table-cell>
          <table:table-cell table:style-name="Tabela1.A2" office:value-type="string">
            <text:p text:style-name="P18">2791</text:p>
          </table:table-cell>
          <table:table-cell table:style-name="Tabela1.A2" office:value-type="string">
            <text:p text:style-name="P20">153,94zł</text:p>
          </table:table-cell>
          <table:table-cell table:style-name="Tabela1.A2" office:value-type="string">
            <text:p text:style-name="P5">8,00</text:p>
          </table:table-cell>
          <table:table-cell table:style-name="Tabela1.H2" office:value-type="string">
            <text:p text:style-name="P5">11.10</text:p>
          </table:table-cell>
        </table:table-row>
        <table:table-row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15">Gołdap</text:p>
            <text:p text:style-name="P11">ul. Stadionowa</text:p>
            <text:p text:style-name="P11">obr. Gołdap 1</text:p>
          </table:table-cell>
          <table:table-cell table:style-name="Tabela1.A2" office:value-type="string">
            <text:p text:style-name="P18">504</text:p>
          </table:table-cell>
          <table:table-cell table:style-name="Tabela1.A2" office:value-type="string">
            <text:p text:style-name="P20">OL1C/00039645/6</text:p>
          </table:table-cell>
          <table:table-cell table:style-name="Tabela1.A2" office:value-type="string">
            <text:p text:style-name="P18">6663</text:p>
          </table:table-cell>
          <table:table-cell table:style-name="Tabela1.A2" office:value-type="string">
            <text:p text:style-name="P20">365,13zł</text:p>
          </table:table-cell>
          <table:table-cell table:style-name="Tabela1.A2" office:value-type="string">
            <text:p text:style-name="P5">19,00</text:p>
          </table:table-cell>
          <table:table-cell table:style-name="Tabela1.H2" office:value-type="string">
            <text:p text:style-name="P5">11.20</text:p>
          </table:table-cell>
        </table:table-row>
        <table:table-row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15">Gołdap</text:p>
            <text:p text:style-name="P11">ul. Stadionowa</text:p>
            <text:p text:style-name="P11">obr. Gołdap 1</text:p>
          </table:table-cell>
          <table:table-cell table:style-name="Tabela1.A2" office:value-type="string">
            <text:p text:style-name="P18">392/23</text:p>
          </table:table-cell>
          <table:table-cell table:style-name="Tabela1.A2" office:value-type="string">
            <text:p text:style-name="P20">OL1C/00012208/6</text:p>
          </table:table-cell>
          <table:table-cell table:style-name="Tabela1.A2" office:value-type="string">
            <text:p text:style-name="P18">12907</text:p>
          </table:table-cell>
          <table:table-cell table:style-name="Tabela1.A2" office:value-type="string">
            <text:p text:style-name="P20">707,30zł</text:p>
          </table:table-cell>
          <table:table-cell table:style-name="Tabela1.A2" office:value-type="string">
            <text:p text:style-name="P5">36,00</text:p>
          </table:table-cell>
          <table:table-cell table:style-name="Tabela1.H2" office:value-type="string">
            <text:p text:style-name="P5">11.30</text:p>
          </table:table-cell>
        </table:table-row>
        <table:table-row>
          <table:table-cell table:style-name="Tabela1.H2" table:number-columns-spanned="8" office:value-type="string">
            <text:p text:style-name="P2"/>
            <text:p text:style-name="P27">Przetarg odbędzie się w dniu.<text:span text:style-name="T6">27.03.2018r. </text:span><text:span text:style-name="T7">od</text:span><text:span text:style-name="T13"> </text:span>godz. <text:span text:style-name="T5">10-tej </text:span><text:span text:style-name="T11"><text:s/></text:span>w sali nr 10 <text:s/>Urzędu Miejskiego w Gołdapi. Warunkiem przystąpienia do przetargu będzie wpłacenie wadium w podanej wysokości w kasie Urzędu Miejskiego <text:s/>do dnia <text:span text:style-name="T6">23.03.2018r.</text:span><text:span text:style-name="T8"> </text:span><text:span text:style-name="T9">i przedstawienie dowodu wpłaty wadium na przetargu.</text:span></text:p>
            <text:p text:style-name="P27">O wysokości postąpienia decydują uczestnicy przetargu, z tym że postąpienie nie może wynosić mniej niż 1% ceny wywoławczej z zaokrągleniem w górę do pełnych dziesiątek złotych.</text:p>
            <text:p text:style-name="P30">*Zgodnie z Zarządzeniem <text:s/>Nr 170/VII/2011 Burmistrza Gołdapi z dnia 6 lipca 2011 r, roczna opłata za dzierżawę rolną nie może być mniejsza <text:s/>niż 25,00 zł.</text:p>
            <text:p text:style-name="P27">Wadium wpłacone przez uczestnika przetargu, który wygrał przetarg zalicza się na poczet czynszu dzierżawnego. <text:s/>Wadium zwraca się uczestnikom przetargu, po wyłonieniu zwycięzcy przetargu. Wygrywający przetarg zobowiązany jest do podpisania umowy w ciągu 14 dni od powiadomienia, w przeciwnym <text:s/>razie wadium przepada. <text:s text:c="5"/></text:p>
            <text:p text:style-name="P28"><text:soft-page-break/><text:span text:style-name="T15">Istotne warunki, które zostaną zawarte w umowie: </text:span><text:span text:style-name="T3">Przedmiotem dzierżawy są grunty z przeznaczeniem pod uprawy rolne, warzywa lub zagospodarowanie zielenią. </text:span><text:span text:style-name="T4"><text:s/>W przypadku użytkowania dzierżawionego gruntu niezgodnie z przeznaczeniem, wydzierżawiający rozwiązuje umowę w trybie natychmiastowym. </text:span></text:p>
            <text:p text:style-name="P24">Bez zgody Wydzierżawiającego Dzierżawca nie może oddawać przedmiotu dzierżawy ani go poddzierżawiać osobie trzeciej. </text:p>
            <text:p text:style-name="P28"><text:span text:style-name="T4">Stawki czynszu z tytułu dzierżawy gruntów komunalnych podlegają corocznej </text:span><text:span text:style-name="T12">waloryzacji o średnioroczny wskaźnik wzrostu cen towarów i usług konsumpcyjnych.</text:span></text:p>
            <text:p text:style-name="P29"><text:span text:style-name="T2">Oprócz czynszu Dzierżawca zobowiązany jest uiszczać podatki i ponosić inne ciężary związane z posiadaniem przedmiotu dzierżawy. Tytułem wynagrodzenia za dzierżawę Dzierżawca będzie uiszczał na rzecz Wydzierżawiającego czynsz roczny w terminie do 30 września każdego roku kalendarzowego. </text:span>W przypadku występowania na terenie dzierżawionego gruntu rowów melioracyjnych lub innych urządzeń, dzierżawca jest zobowiązany do ich konserwacji i utrzymania w należytym stanie. Dzierżawcy nie przysługuje zwrot kosztów za poniesione nakłady na rzecz lub w związku z przedmiotem dzierżawy.</text:p>
            <text:p text:style-name="P25">Po zakończeniu <text:s/>dzierżawy Dzierżawca zobowiązany jest zwrócić przedmiot dzierżawy w stanie nie pogorszonym. Po rozwiązaniu umowy dzierżawy, przypadku jej kontynuacji, dzierżawca zobowiązany będzie do zapłaty Wydzierżawiającemu wynagrodzenie z tytułu bezumownego korzystania z nieruchomości w wysokości 200% stawki czynszu <text:s/>dzierżawnego miesięcznie.</text:p>
            <text:p text:style-name="P25"/>
            <text:p text:style-name="P26"><text:span text:style-name="T12">Umowa może zostać rozwiązana przez każdą ze stron z zachowaniem</text:span><text:span text:style-name="T4"> trzymiesięcznego okresu wypowiedzenia bez podania przyczyny.</text:span></text:p>
            <text:p text:style-name="P24"/>
            <text:p text:style-name="P26"><text:span text:style-name="T12">Umowa dzierżawy może być rozwiązana w przypadku przeznaczenia przedmiotu <text:s/>dzierżawy do wykorzystania określonego w miejscowym planie zagospodarowania <text:s/>przestrzennego, <text:s/>albo w przypadku <text:s/>zmiany tego planu w sposób uniemożliwiający </text:span><text:s/><text:span text:style-name="T12">wykonanie <text:s/>umowy dzierżawy. W takim przypadku wydzierżawiającemu przysługuje prawo rozwiązania umowy <text:s/>po uprzednim jednomiesięcznym okresie wypowiedzenia. Za zwłokę w zapłacie czynszu, Wydzierżawiający będzie naliczał odsetki w wysokości </text:span><text:span text:style-name="T4">ustawowej. </text:span></text:p>
            <text:p text:style-name="P24"/>
            <text:p text:style-name="P22"><text:span text:style-name="T14">Informacje </text:span><text:span text:style-name="T10">o przetargu <text:s/>można uzyskać w pokoju Nr 25 Urzędu Miejskiego <text:s/>w Gołdapi <text:s/>(tel. 615-60-23). <text:s text:c="11"/></text:span></text:p>
            <text:p text:style-name="P23"><text:s text:c="232"/>BURMISTRZ GOŁDAPI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Sakowicz</meta:initial-creator>
    <meta:creation-date>2015-04-15T13:39:02.62</meta:creation-date>
    <meta:printed-by>Elżbieta Sakowicz</meta:printed-by>
    <meta:print-date>2018-02-22T08:25:43.87</meta:print-date>
    <dc:date>2018-02-22T08:26:19.10</dc:date>
    <dc:creator>Elżbieta Sakowicz</dc:creator>
    <meta:editing-duration>PT11H2M32S</meta:editing-duration>
    <meta:editing-cycles>33</meta:editing-cycles>
    <meta:generator>OpenOffice/4.1.2$Win32 OpenOffice.org_project/412m3$Build-9782</meta:generator>
    <meta:document-statistic meta:table-count="1" meta:image-count="0" meta:object-count="0" meta:page-count="2" meta:paragraph-count="124" meta:word-count="593" meta:character-count="4528"/>
  </office:meta>
</office:document-meta>
</file>