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Tahoma-Bold" svg:font-family="Tahoma-Bold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Default" style:family="paragraph">
      <style:paragraph-properties fo:text-align="justify" fo:margin-bottom="0.109in"/>
    </style:style>
    <style:style style:name="T35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NewRomanPSMT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NewRomanPSMT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NewRomanPSMT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NewRomanPSMT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NewRomanPSMT" fo:color="#000000" fo:font-size="11pt" style:font-size-asian="11pt" style:font-size-complex="11pt"/>
    </style:style>
    <style:style style:name="P64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65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66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67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68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69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0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1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2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3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4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5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6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7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8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9" style:parent-style-name="Standard" style:master-page-name="MP1" style:family="paragraph">
      <style:paragraph-properties fo:break-before="page" fo:text-align="center"/>
      <style:text-properties style:font-name-asian="Calibri" style:font-name-complex="TimesNewRomanPS-BoldMT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complex="TimesNewRomanPS-BoldMT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-complex="TimesNewRomanPS-BoldMT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93" style:parent-style-name="Domyślnaczcionkaakapitu" style:family="text">
      <style:text-properties style:font-name-asian="Calibri" style:font-name-complex="TimesNewRomanPS-BoldMT" fo:font-size="11pt" style:font-size-asian="11pt" style:font-size-complex="11pt"/>
    </style:style>
    <style:style style:name="T94" style:parent-style-name="Domyślnaczcionkaakapitu" style:family="text">
      <style:text-properties style:font-name-asian="Calibri" style:font-name-complex="TimesNewRomanPS-BoldMT" fo:font-size="11pt" style:font-size-asian="11pt" style:font-size-complex="11pt"/>
    </style:style>
    <style:style style:name="T95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04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05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06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08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09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10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11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T112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P113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14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15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16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17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18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19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0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1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2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3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4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5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6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7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8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29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0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1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2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3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4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5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6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7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8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39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0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1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2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3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4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5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6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7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8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49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50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51" style:parent-style-name="Standard" style:family="paragraph">
      <style:paragraph-properties fo:margin-left="3.6652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152" style:parent-style-name="Standard" style:family="paragraph">
      <style:paragraph-properties fo:text-align="center" fo:margin-left="0.0097in">
        <style:tab-stops/>
      </style:paragraph-properties>
      <style:text-properties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57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62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-complex="Tahoma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complex="Tahoma-Bold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-complex="Tahoma-Bold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75" style:parent-style-name="Domyślnaczcionkaakapit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77" style:parent-style-name="Domyślnaczcionkaakapit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-complex="Tahom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00"/>
    </style:style>
    <style:style style:name="P181" style:parent-style-name="Standard" style:family="paragraph">
      <style:paragraph-properties fo:text-align="center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9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200" style:parent-style-name="Domyślnaczcionkaakapitu" style:family="text">
      <style:text-properties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03" style:parent-style-name="Domyślnaczcionkaakapitu" style:family="text">
      <style:text-properties style:font-name-complex="Tahoma" fo:font-size="11pt" style:font-size-asian="11pt" style:font-size-complex="11pt"/>
    </style:style>
    <style:style style:name="T204" style:parent-style-name="Domyślnaczcionkaakapitu" style:family="text">
      <style:text-properties style:font-name-complex="Calibri" fo:font-size="11pt" style:font-size-asian="11pt" style:font-size-complex="11pt"/>
    </style:style>
    <style:style style:name="P205" style:parent-style-name="Teksttreści" style:family="paragraph">
      <style:paragraph-properties fo:text-align="justify" fo:line-height="100%">
        <style:tab-stops>
          <style:tab-stop style:type="left" style:position="0.2423in"/>
        </style:tab-stops>
      </style:paragraph-properties>
      <style:text-properties style:font-name-complex="Calibri" fo:font-size="11pt" style:font-size-asian="11pt" style:font-size-complex="11pt"/>
    </style:style>
    <style:style style:name="P206" style:parent-style-name="Teksttreści" style:family="paragraph">
      <style:paragraph-properties fo:text-align="justify" fo:line-height="100%">
        <style:tab-stops>
          <style:tab-stop style:type="left" style:position="0.2652in"/>
        </style:tab-stops>
      </style:paragraph-properties>
      <style:text-properties style:font-name-complex="Calibri" fo:font-size="11pt" style:font-size-asian="11pt" style:font-size-complex="11pt"/>
    </style:style>
    <style:style style:name="P207" style:parent-style-name="Teksttreści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T208" style:parent-style-name="Domyślnaczcionkaakapitu" style:family="text">
      <style:text-properties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12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13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asian="Arial Unicode MS" style:font-name-complex="Calibri" style:font-weight-complex="bold" fo:color="#00000A" fo:font-size="11pt" style:font-size-asian="11pt" style:font-size-complex="11pt"/>
    </style:style>
    <style:style style:name="T216" style:parent-style-name="Domyślnaczcionkaakapitu" style:family="text">
      <style:text-properties style:font-name-asian="Arial Unicode MS" style:font-name-complex="Calibri" style:font-weight-complex="bold" fo:color="#00000A" fo:font-size="11pt" style:font-size-asian="11pt" style:font-size-complex="11pt"/>
    </style:style>
    <style:style style:name="T217" style:parent-style-name="Domyślnaczcionkaakapitu" style:family="text">
      <style:text-properties style:font-name-asian="Arial Unicode MS" style:font-name-complex="Calibri" fo:color="#00000A" fo:font-size="11pt" style:font-size-asian="11pt" style:font-size-complex="11pt"/>
    </style:style>
    <style:style style:name="T218" style:parent-style-name="Domyślnaczcionkaakapitu" style:family="text">
      <style:text-properties style:font-name-asian="Arial Unicode MS" style:font-name-complex="Calibri" style:font-weight-complex="bold" fo:color="#00000A" fo:font-size="11pt" style:font-size-asian="11pt" style:font-size-complex="11pt"/>
    </style:style>
    <style:style style:name="T219" style:parent-style-name="Domyślnaczcionkaakapitu" style:family="text">
      <style:text-properties style:font-name-asian="Arial Unicode MS" style:font-name-complex="Calibri" fo:color="#00000A" fo:font-size="11pt" style:font-size-asian="11pt" style:font-size-complex="11pt"/>
    </style:style>
    <style:style style:name="T220" style:parent-style-name="Domyślnaczcionkaakapitu" style:family="text">
      <style:text-properties style:font-name-asian="Arial Unicode MS" style:font-name-complex="Calibri" fo:font-weight="bold" style:font-weight-asian="bold" style:font-weight-complex="bold" fo:color="#00000A" fo:font-size="11pt" style:font-size-asian="11pt" style:font-size-complex="11pt"/>
    </style:style>
    <style:style style:name="T221" style:parent-style-name="Domyślnaczcionkaakapitu" style:family="text">
      <style:text-properties style:font-name-asian="Arial Unicode MS" style:font-name-complex="Calibri" fo:color="#00000A" fo:font-size="11pt" style:font-size-asian="11pt" style:font-size-complex="11pt"/>
    </style:style>
    <style:style style:name="T222" style:parent-style-name="Domyślnaczcionkaakapitu" style:family="text">
      <style:text-properties style:font-name-asian="Arial Unicode MS" style:font-name-complex="Calibri" style:font-weight-complex="bold" fo:color="#00000A" fo:font-size="11pt" style:font-size-asian="11pt" style:font-size-complex="11pt"/>
    </style:style>
    <style:style style:name="T223" style:parent-style-name="Domyślnaczcionkaakapitu" style:family="text">
      <style:text-properties style:font-name-asian="Arial Unicode MS" style:font-name-complex="Calibri" fo:color="#00000A" fo:font-size="11pt" style:font-size-asian="11pt" style:font-size-complex="11pt"/>
    </style:style>
    <style:style style:name="T224" style:parent-style-name="Domyślnaczcionkaakapitu" style:family="text">
      <style:text-properties style:font-name-asian="Arial Unicode MS" style:font-name-complex="Calibri" fo:color="#00000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-asian="Arial Unicode MS" style:font-name-complex="Calibri" fo:color="#00000A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-complex="Calibri" fo:font-size="11pt" style:font-size-asian="11pt" style:font-size-complex="11pt"/>
    </style:style>
    <style:style style:name="P229" style:parent-style-name="Teksttreści" style:family="paragraph">
      <style:paragraph-properties fo:text-align="justify" fo:line-height="100%">
        <style:tab-stops>
          <style:tab-stop style:type="left" style:position="0.5125in"/>
        </style:tab-stops>
      </style:paragraph-properties>
    </style:style>
    <style:style style:name="T230" style:parent-style-name="Domyślnaczcionkaakapitu" style:family="text">
      <style:text-properties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-asian="Arial Unicode MS" style:font-name-complex="Calibri" fo:color="#00000A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-complex="Tahoma-Bold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9" style:parent-style-name="Domyślnaczcionkaakapit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8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margin-left="0.1513in" fo:text-indent="-0.151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complex="Tahom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65" style:parent-style-name="Standard" style:family="paragraph"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66" style:parent-style-name="Normalny" style:family="paragraph">
      <style:text-properties fo:font-size="11pt" style:font-size-asian="11pt" style:font-size-complex="11pt"/>
    </style:style>
    <style:style style:name="P267" style:parent-style-name="Normalny" style:family="paragraph">
      <style:text-properties fo:font-size="11pt" style:font-size-asian="11pt" style:font-size-complex="11pt"/>
    </style:style>
    <style:style style:name="P268" style:parent-style-name="Normalny" style:family="paragraph">
      <style:text-properties fo:font-size="11pt" style:font-size-asian="11pt" style:font-size-complex="11pt"/>
    </style:style>
    <style:style style:name="P2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fo:text-align="center" fo:margin-left="0.0097in">
        <style:tab-stops/>
      </style:paragraph-properties>
      <style:text-properties style:font-name-complex="Tahom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rojekt</text:span></text:p>
      <text:p text:style-name="P3"/>
      <text:p text:style-name="P4"><text:span text:style-name="T5">UCHWAŁA NR <text:s/>…./....../2</text:span><text:span text:style-name="T6">021</text:span></text:p>
      <text:p text:style-name="P7">RADY MIEJSKIEJ w Gołdapi</text:p>
      <text:p text:style-name="P8">z dnia ………….. 2021 roku</text:p>
      <text:p text:style-name="P9"/>
      <text:p text:style-name="P10"/>
      <text:p text:style-name="P11"><text:span text:style-name="T12">w sprawie<text:s/></text:span><text:span text:style-name="T13"><text:s/>zmiany uchwały<text:s/></text:span><text:span text:style-name="T14">w sprawie zasad korzystania ze skweru i parkingu miejskiego</text:span><text:span text:style-name="T15"><text:line-break/></text:span><text:span text:style-name="T16"><text:s/>na Placu Zwycięstwa w Gołdapi</text:span></text:p>
      <text:p text:style-name="P17"/>
      <text:p text:style-name="P18"><text:span text:style-name="T19">Na podstawie <text:s text:c="2"/>art.18 ust. 2<text:s/></text:span><text:span text:style-name="T20">pkt 15, <text:s/>art. 40 ust 2 pkt 4 i art. 41 ust. 1 ustawy z dnia 8 marca 1990 r.<text:s/></text:span><text:span text:style-name="T21">o<text:s/></text:span><text:span text:style-name="T22">samorządzie gminnym (t.j. Dz.</text:span><text:span text:style-name="T23">U. z 2020 r., poz. 713 ze zm.) oraz <text:s/>art. 4 ust. 1 pkt 2 <text:s text:c="2"/>ustawy <text:s/>z dnia <text:s/>20 grudnia 1996 r.<text:s/></text:span><text:span text:style-name="T24"><text:line-break/></text:span><text:span text:style-name="T25">o gospodarce komunalnej (t</text:span><text:span text:style-name="T26">.j. Dz.U. z 2021r., poz.679 ze zm.</text:span><text:span text:style-name="T27">), Rada Miejska <text:s/>w Gołdapi uchwala co</text:span><text:span text:style-name="T28"><text:s/></text:span><text:span text:style-name="T29">następuje:</text:span></text:p>
      <text:p text:style-name="P30"/>
      <text:p text:style-name="P31"><text:span text:style-name="T32">§<text:s/></text:span><text:span text:style-name="T33">1.</text:span></text:p>
      <text:p text:style-name="P34"><text:span text:style-name="T35">W uchwale Nr XXXVI/238/2013 <text:s/>Rady Miejskiej w Gołdapi z dnia 29 maja 2013 r. w sprawie <text:s/>zasad korzystania ze skweru i parkingu miejskiego <text:s/>na Placu Zwycięstwa <text:s/>w Gołda</text:span><text:span text:style-name="T36">pi (Dz.</text:span><text:span text:style-name="T37"><text:s/></text:span><text:span text:style-name="T38">Urz.</text:span><text:span text:style-name="T39"><text:s/></text:span><text:span text:style-name="T40">Woj. Warm</text:span><text:span text:style-name="T41"><text:s/></text:span><text:span text:style-name="T42">-</text:span><text:span text:style-name="T43"><text:s/></text:span><text:span text:style-name="T44">Maz</text:span><text:span text:style-name="T45"><text:s/>z 2013 r. poz. 2333), <text:s/>załącznik <text:s/>Nr 2 <text:s/>„Regulamin korzystania <text:s/>z parkingu miejskiego<text:s/></text:span><text:span text:style-name="T46">na Placu Zwycięstwa</text:span><text:span text:style-name="T47"><text:s/></text:span><text:span text:style-name="T48">w Gołdapi” otrzymuje nowe brzmienie <text:s/>określone <text:s/>w załączniku do niniejszej uchwały.</text:span></text:p>
      <text:p text:style-name="P49"/>
      <text:p text:style-name="P50"><text:span text:style-name="T51">§<text:s/></text:span><text:span text:style-name="T52">3.</text:span></text:p>
      <text:p text:style-name="P53"><text:span text:style-name="T54"><text:s/></text:span><text:span text:style-name="T55">Wykonanie uchwały powierza się Burmistrzowi Gołdapi.</text:span></text:p>
      <text:p text:style-name="P56"/>
      <text:p text:style-name="P57"/>
      <text:p text:style-name="P58"><text:span text:style-name="T59">§<text:s/></text:span><text:span text:style-name="T60">4.</text:span></text:p>
      <text:p text:style-name="P61"><text:span text:style-name="T62">Uchwała <text:s/>wchodzi <text:s/>w życie po <text:s/>ogłoszeniu w Dzienniku Urzędowym Województwa Warmińsko – Mazurskiego, z dniem 1 sierpnia 2021 r. <text:s/></text:span></text:p>
      <text:p text:style-name="P63"/>
      <text:p text:style-name="P64"/>
      <text:p text:style-name="P65">Przewodniczący Rady Miejskiej w Gołdapi</text:p>
      <text:p text:style-name="P66"><text:s text:c="19"/>Wojciech Hołdyński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UZASADNIENIE</text:p>
      <text:p text:style-name="P80">do projektu uchwały</text:p>
      <text:p text:style-name="P81"/>
      <text:p text:style-name="P82"><text:span text:style-name="T83">w sprawie</text:span><text:span text:style-name="T84"><text:s/>zmiany uchwały</text:span><text:span text:style-name="T85"><text:s/>w sprawie zasad korzystania ze skweru i parkingu miejskiego</text:span><text:span text:style-name="T86"><text:line-break/></text:span><text:span text:style-name="T87"><text:s/>na Placu Zwycięstwa w Gołdapi</text:span></text:p>
      <text:p text:style-name="P88"/>
      <text:p text:style-name="P89"/>
      <text:p text:style-name="P90"><text:span text:style-name="T91">Wprowadzenie płatnego postoju<text:s/></text:span><text:span text:style-name="T92">w centrum miasta <text:s/>poprzez<text:s/></text:span><text:span text:style-name="T93">płatne<text:s/></text:span><text:span text:style-name="T94">korzystanie z</text:span><text:span text:style-name="T95"><text:s text:c="3"/>parkingu miejskiego koniecznie jest z punktu widzenia oddolnych inicjatyw i zaspokajania podstawowych potrzeb społeczności lokalnej. Mieszkańcy chcący dokonać czynności urzędowych, czy też turyści <text:s/>mają wielki problem ze znalezieniem wolneg</text:span><text:span text:style-name="T96">o miejsca parkingowego. Taki stan rzeczy powoduje szereg niepotrzebnych napięć</text:span><text:span text:style-name="T97"><text:s/>i negatywnych emocji. Wprowadzenie płatnego postoju <text:s/>ze względu na deficyt miejsc parkingowych <text:s/>jest jedynym racjonalnym<text:s/></text:span><text:span text:style-name="T98"><text:line-break/></text:span><text:span text:style-name="T99">i niezbędnym rozwiązaniem powyż</text:span><text:span text:style-name="T100">szej sytuacji problemowej.</text:span></text:p>
      <text:p text:style-name="P101"/>
      <text:p text:style-name="P102"><text:span text:style-name="T103">Biorąc pod uwagę fakt</text:span><text:span text:style-name="T104">,</text:span><text:span text:style-name="T105"><text:s/>że parking<text:s/></text:span><text:span text:style-name="T106">jest drogą wewnętrzną <text:s/>zapisy <text:s/>dotyczące Strefy Płatnego Parkowania określone ustawą o drogach publicznych nie mają w tym przypadku zastosowania</text:span><text:span text:style-name="T107"><text:s/>a opłaty <text:s/>za korzystanie <text:s text:c="19"/>z pa</text:span><text:span text:style-name="T108">rkingu ustala się na podstawie <text:s text:c="2"/>ustawy <text:s/>z dnia <text:s/>20 grudnia <text:s/>1996 r. o gospodarce komunalnej <text:s/>(Dz.U. z 2021r</text:span><text:span text:style-name="T109">.</text:span><text:span text:style-name="T110">, poz</text:span><text:span text:style-name="T111">.</text:span><text:span text:style-name="T112"><text:s/>679 ze zm.)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tab/>Załącznik <text:s/>do Uchwały Nr …/..../2021</text:p>
      <text:p text:style-name="P147"><text:tab/>Rady Miejskiej w Gołdapi</text:p>
      <text:p text:style-name="P148"><text:tab/>z dnia<text:s/>…............................2021 r.</text:p>
      <text:p text:style-name="P149"/>
      <text:p text:style-name="P150"/>
      <text:p text:style-name="P151"/>
      <text:p text:style-name="P152">Regulamin korzystania z parkingu miejskiego na Placu Zwycięstwa w Gołdapi</text:p>
      <text:p text:style-name="P153"/>
      <text:p text:style-name="P154"><text:span text:style-name="T155">§ 1.<text:s/></text:span><text:span text:style-name="T156">1. Niniejszy Regulamin, zwany dalej „Regulaminem” określa <text:s/>zasady korzystania z<text:s/></text:span><text:span text:style-name="T157">parkingu miejskiego<text:s/></text:span><text:span text:style-name="T158"><text:line-break/></text:span><text:span text:style-name="T159">na Placu Zwycięstwa w Gołdapi</text:span></text:p>
      <text:p text:style-name="P160"><text:span text:style-name="T161">2.<text:s/></text:span><text:span text:style-name="T162">Użyte w Regulaminie określenia oznaczają:</text:span></text:p>
      <text:p text:style-name="P163">1) <text:s/>parking – parking <text:s/>miejski na Placu Zwycięstwa w Gołdapi na działce <text:s/>nr geod. 875/8;</text:p>
      <text:p text:style-name="P164">2) pojazd – każdy pojazd silnikowy, którego konstrukcja umożliwia <text:s/>jazdę z prędkością przekraczającą 25 km/ h.</text:p>
      <text:p text:style-name="P165"/>
      <text:p text:style-name="P166">Przepisy ogólne</text:p>
      <text:p text:style-name="P167"><text:s/></text:p>
      <text:p text:style-name="P168"><text:span text:style-name="T169">§ 2.</text:span><text:span text:style-name="T170"><text:s/></text:span><text:span text:style-name="T171">1. Użytkownik pojazdu <text:s/>poprzez wjazd <text:s/>na teren parkingu zobowiązuje się do ścisłego przestrzegania <text:s/>postanowień niniejszego regulaminu.</text:span></text:p>
      <text:p text:style-name="P172">2. Parking jest niestrzeżony, dostępny całodobowo siedem dni w tygodniu za wyjątkiem <text:s text:c="2"/>wyłączenia <text:s/>jego dostępności z racji odbywających <text:s/>się imprez, na które zostały wydane pozwolenia.</text:p>
      <text:p text:style-name="P173"><text:span text:style-name="T174">3 Parking<text:s/></text:span><text:span text:style-name="T175"><text:s/>jest płatny w dni robocze od poniedziałku do piątku</text:span><text:span text:style-name="T176"><text:s/></text:span><text:span text:style-name="T177">w godz. <text:s/>od 9.00 do 16.00.</text:span></text:p>
      <text:p text:style-name="P178"/>
      <text:p text:style-name="P179"/>
      <text:p text:style-name="P180"/>
      <text:p text:style-name="P181">Zakazy i nakazy</text:p>
      <text:p text:style-name="P182"><text:span text:style-name="T183">§ 3.<text:s/></text:span><text:span text:style-name="T184">1. Na terenie parkingu zabrania się:</text:span></text:p>
      <text:p text:style-name="P185">a) parkowanie pojazdów o<text:s/>masie całkowitej <text:s/>przekraczającej 3,5 t (w uzasadnionych przypadkach Burmistrz może wydać zgodę),</text:p>
      <text:p text:style-name="P186">b) przekraczania prędkości<text:s/>10 km/h,</text:p>
      <text:p text:style-name="P187">c) spożywania alkoholu z wyjątkiem organizowanych imprez, na które zostało wydane pozwolenie oraz zezwolenie na sprzedaż<text:s/>napojów alkoholowych,</text:p>
      <text:p text:style-name="P188">d) parkowania w miejscach, <text:s/>które nie są do tego przeznaczone oraz <text:s/>w sposób uniemożliwiający lub znacznie utrudniający ruch <text:s/>pojazdów i pieszych, w szczególności blokowanie ruchu, blokowanie wjazdów, dojazdów<text:s/><text:line-break/>i wyjazdów,</text:p>
      <text:p text:style-name="P189">e) mycia<text:s/>i odkurzania samochodów,</text:p>
      <text:p text:style-name="P190">f) zaśmiecania i zanieczyszczania terenu parkingu,</text:p>
      <text:p text:style-name="P191">g) handlu i <text:s/>usług bez zezwolenia,</text:p>
      <text:p text:style-name="P192">h) wystawiania <text:s/>na obszarze parkingu ruchomych reklam, przyczep reklamowych,</text:p>
      <text:p text:style-name="P193"><text:span text:style-name="T194">i) pozostawienie wraku pojazdu,</text:span></text:p>
      <text:p text:style-name="P195"><text:span text:style-name="T196">j) przechodzenia pod ramieniem szla</text:span><text:span text:style-name="T197">banu,</text:span></text:p>
      <text:p text:style-name="P198"><text:span text:style-name="T199">k) parkowania w miejscach <text:s/>zastrzeżonych „kopertą”- przeznaczonych wyłącznie dla pojazdów służbowych Urzędu Miejskiego</text:span><text:span text:style-name="T200">,</text:span><text:span text:style-name="T201"><text:s/>zgodnie z załącznikiem nr 1- mapą poglądową.</text:span></text:p>
      <text:p text:style-name="P202"/>
      <text:p text:style-name="Standard"><text:span text:style-name="T203">2.<text:s/></text:span><text:span text:style-name="T204">Wjeżdżając na teren parkingu należy:</text:span></text:p>
      <text:p text:style-name="P205">a) zatrzymać się przy terminalu<text:s/>wjazdowym,</text:p>
      <text:p text:style-name="P206"><text:bookmark-start text:name="bookmark26"/><text:bookmark-end text:name="bookmark26"/>b) pobrać bilet parkingowy celem podniesienia zapory i zatrzymać bilet aż do rozliczenia i wyjazdu z parkingu,</text:p>
      <text:p text:style-name="P207"><text:bookmark-start text:name="bookmark28"/><text:bookmark-end text:name="bookmark28"/><text:span text:style-name="T208">c) po wykonaniu czynności opisanych</text:span><text:span text:style-name="T209"><text:s/></text:span><text:span text:style-name="T210">w lit. a) i b) natychmiast opuścić miejsce wjazdu</text:span><text:span text:style-name="T211"><text:s/>umożliwiając</text:span><text:span text:style-name="T212"><text:s/></text:span><text:span text:style-name="T213">bezkolizyjne zamknięcie zapory.</text:span></text:p>
      <text:p text:style-name="P214"><text:span text:style-name="T215">3.</text:span><text:span text:style-name="T216">Wjazd</text:span><text:span text:style-name="T217"> na </text:span><text:span text:style-name="T218">parking</text:span><text:span text:style-name="T219"> z</text:span><text:span text:style-name="T220"> </text:span><text:span text:style-name="T221">przyczepą, naczepą oraz przez pojazdy dostawcze, ciężarowe, oraz </text:span><text:span text:style-name="T222">pojazdy</text:span><text:span text:style-name="T223"> osobowe przewożące ładunek znacznej wielkości może odbyć się tylko po wcześniejszym powiadomieniu<text:s/></text:span><text:span text:style-name="T224">obsługi parkingu.</text:span></text:p>
      <text:p text:style-name="P225">4. Opuszczając teren parkingu należy:</text:p>
      <text:p text:style-name="P226"><text:span text:style-name="T227">a) zat</text:span><text:span text:style-name="T228">rzymać pojazd przy terminalu wyjazdowym,</text:span></text:p>
      <text:p text:style-name="P229"><text:span text:style-name="T230">b</text:span><text:span text:style-name="T231">) opłacony bilet parkingowy przystawić do czytnika kodem<text:s/></text:span><text:span text:style-name="T232">kreskowym w celu podniesienia zapory,</text:span></text:p>
      <text:p text:style-name="P233"><text:bookmark-start text:name="bookmark53"/><text:bookmark-end text:name="bookmark53"/><text:span text:style-name="T234">c) natychmiast opuścić miejsce wyjazdu, celem umożliwienia bezkolizyjnego zamknięcia zapory.</text:span></text:p>
      <text:p text:style-name="P235"><text:bookmark-start text:name="bookmark54"/><text:bookmark-end text:name="bookmark54"/><text:span text:style-name="T236">5. Jednoczesny <text:s/>wjazd lub<text:s/></text:span><text:span text:style-name="T237">wyjazd dwóch pojazdów grozi uszkodzeniem pojazdu i systemu urządzeń<text:s/></text:span><text:soft-page-break/><text:span text:style-name="T238">automatycznej obsługi.</text:span></text:p>
      <text:p text:style-name="P239"/>
      <text:p text:style-name="P240">Stawki opłat</text:p>
      <text:p text:style-name="Standard"><text:span text:style-name="T241">§ 4.</text:span><text:span text:style-name="T242">1. Bilet parkingowy:</text:span></text:p>
      <text:p text:style-name="Standard"><text:span text:style-name="T243">a) do 15 min postoju –<text:s/></text:span><text:span text:style-name="T244">0,00 zł</text:span></text:p>
      <text:p text:style-name="Standard"><text:span text:style-name="T245">b) za pierwszą i każdą kolejną godzinę postoju<text:s/></text:span><text:span text:style-name="T246">– 1,50 zł</text:span></text:p>
      <text:p text:style-name="P247"/>
      <text:p text:style-name="Standard"><text:span text:style-name="T248">2.<text:s/></text:span><text:span text:style-name="T249">Abonament postojowy</text:span><text:span text:style-name="T250"><text:s/></text:span><text:span text:style-name="T251">(postój bez zapewnienia miejsca postojowego):</text:span></text:p>
      <text:p text:style-name="Standard"><text:span text:style-name="T252">a) <text:s/>miesięczny <text:s/>–<text:s/></text:span><text:span text:style-name="T253">70,00 zł,</text:span></text:p>
      <text:p text:style-name="Standard"><text:span text:style-name="T254">b) <text:s/>półroczny <text:s/>-<text:s/></text:span><text:span text:style-name="T255">300,00 zł ,</text:span></text:p>
      <text:p text:style-name="Standard"><text:span text:style-name="T256">c) <text:s/>roczny –</text:span><text:span text:style-name="T257"><text:s/>500,00 zł.</text:span></text:p>
      <text:p text:style-name="P258"/>
      <text:p text:style-name="P259"><text:span text:style-name="T260">3. Opłata za brak biletu – 20,00 zł (bilet zagubiony)</text:span></text:p>
      <text:p text:style-name="P261"/>
      <text:p text:style-name="P262"/>
      <text:p text:style-name="P263"/>
      <text:p text:style-name="P264">Zwolnienia z opłat</text:p>
      <text:p text:style-name="P265">§ 6.1. Z opłat parkingowych <text:s/>zwolnione są:</text:p>
      <text:p text:style-name="P266">a)<text:s/>pojazdy zaopatrzone w aktualną kartę parkingową <text:s/>o której mowa <text:s/>w art. 8 ustawy Prawo o ruchu drogowym, <text:s/>wydawaną osobie niepełnosprawnej;</text:p>
      <text:p text:style-name="P267">b) pojazdy <text:s/>świadczące usługi komunalne <text:s/>w trakcie świadczenia usług;</text:p>
      <text:p text:style-name="P268">c) pojazdy służb ratowniczych <text:s/>będących w akcji;</text:p>
      <text:p text:style-name="P269">d) pojazdy służbowe Urzędu Miejskiego w Gołdapi.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Tahoma-Bold" svg:font-family="Tahoma-Bold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Teksttreści" style:display-name="Tekst treści" style:family="paragraph" style:parent-style-name="Standard">
      <style:paragraph-properties fo:line-height="150%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rusznis</dc:creator>
    <meta:creation-date>2019-10-31T09:17:00Z</meta:creation-date>
    <dc:date>2021-06-10T16:34:00Z</dc:date>
    <meta:print-date>2021-06-09T10:34:00Z</meta:print-date>
    <meta:template xlink:href="Normal" xlink:type="simple"/>
    <meta:editing-cycles>44</meta:editing-cycles>
    <meta:editing-duration>PT29460S</meta:editing-duration>
    <meta:document-statistic meta:page-count="4" meta:paragraph-count="11" meta:word-count="858" meta:character-count="5997" meta:row-count="42" meta:non-whitespace-character-count="5150"/>
  </office:meta>
</office:document-meta>
</file>