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33cm" style:rel-column-width="16694*"/>
    </style:style>
    <style:style style:name="Tabela1.B" style:family="table-column">
      <style:table-column-properties style:column-width="2.14cm" style:rel-column-width="8248*"/>
    </style:style>
    <style:style style:name="Tabela1.C" style:family="table-column">
      <style:table-column-properties style:column-width="5.075cm" style:rel-column-width="19564*"/>
    </style:style>
    <style:style style:name="Tabela1.D" style:family="table-column">
      <style:table-column-properties style:column-width="5.454cm" style:rel-column-width="210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zxx" fo:country="none" style:text-underline-style="none" fo:font-weight="normal" style:font-name-asian="Tahoma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language="zxx" fo:country="none" style:text-underline-style="none" fo:font-weight="bold" style:font-name-asian="Tahoma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fo:font-size="10pt" fo:language="zxx" fo:country="none" style:text-underline-style="none" fo:font-weight="normal" style:font-name-asian="Tahoma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zxx" fo:country="none" style:text-underline-style="none" fo:font-weight="normal" style:font-name-asian="Tahoma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variant="normal" fo:text-transform="none" fo:color="#000000" style:text-position="0% 100%" fo:language="pl" fo:country="PL" style:text-underline-style="none" fo:font-weight="bold" fo:background-color="#ffffff" style:font-name-asian="Tahoma1" style:language-asian="zxx" style:country-asian="none" style:font-weight-asian="bold" style:font-name-complex="Times New Roman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łdap, dnia ......................................</text:p>
      <text:p text:style-name="P2"/>
      <text:p text:style-name="P5">.........................................................................</text:p>
      <text:p text:style-name="P6"><text:s text:c="5"/><text:span text:style-name="T7"><text:s text:c="3"/>(imię i nazwisko wnioskodawcy/ wnioskodawców)</text:span></text:p>
      <text:p text:style-name="P6"/>
      <text:p text:style-name="P6">.........................................................................</text:p>
      <text:p text:style-name="P6"><text:s text:c="5"/><text:span text:style-name="T7"><text:s text:c="3"/>(adres korespondencyjny)</text:span></text:p>
      <text:p text:style-name="P6"/>
      <text:p text:style-name="P6">.........................................................................</text:p>
      <text:p text:style-name="P3"><text:s text:c="6"/><text:span text:style-name="T7"><text:s text:c="2"/>(telefon)</text:span></text:p>
      <text:p text:style-name="P10"><text:s text:c="113"/>Burmistrz Gołdapi</text:p>
      <text:p text:style-name="P3"/>
      <text:p text:style-name="P4"/>
      <text:p text:style-name="P7">Wniosek</text:p>
      <text:p text:style-name="P7">o przyznanie bonifikaty od opłaty rocznej z tytułu użytkowania wieczystego nieruchomości przeznaczonej lub wykorzystywanej na cele mieszkaniowe</text:p>
      <text:p text:style-name="P4"/>
      <text:p text:style-name="P1">Proszę o udzielenie bonifikaty w opłacie rocznej za użytkowanie wieczyste nieruchomości o numerze ewidencyjnym .................................................<text:span text:style-name="T1">, położonej w Gołdapi, przy ul. .............................................................. <text:s/>Opłata z tytułu użytkowania wieczystego wynosi.......................................... zł. rocznie.</text:span></text:p>
      <text:p text:style-name="P11">Dochody członków gospodarstwa domowego w ubiegłym <text:s/>roku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imię i nazwisko</text:p>
          </table:table-cell>
          <table:table-cell table:style-name="Tabela1.A1" office:value-type="string">
            <text:p text:style-name="P14">rok urodzenia </text:p>
          </table:table-cell>
          <table:table-cell table:style-name="Tabela1.A1" office:value-type="string">
            <text:p text:style-name="P14">stopień pokrewieństwa</text:p>
          </table:table-cell>
          <table:table-cell table:style-name="Tabela1.D1" office:value-type="string">
            <text:p text:style-name="P14"><text:span text:style-name="T3">dochód miesięczny brutto</text:span> <text:s text:c="19"/>w roku poprzedzającym rok złożenia wniosku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>wnioskodawca </text:p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11"/>
      <text:list xml:id="list998925200093260877" text:style-name="L1">
        <text:list-item>
          <text:p text:style-name="P16"><text:span text:style-name="T2">Oświadczam, że miesięczny dochód</text:span><text:span text:style-name="T3"> brutto w roku poprzedzającym rok złożenia wniosku na jednego członka gospodarstwa domowego wyniósł ..........................................zł. </text:span></text:p>
        </text:list-item>
        <text:list-item>
          <text:p text:style-name="P16"><text:span text:style-name="T3">Oświadczam, że w/w nieruchomość jest wykorzystywana/ nie jest wykorzystywana do prowadzenia działalności gospodarczej <text:s/></text:span><text:span text:style-name="T4">(niepotrzebne skreślić). </text:span></text:p>
        </text:list-item>
        <text:list-item>
          <text:p text:style-name="P24"><text:span text:style-name="T8">Przez gospodarstwo domowe rozumie się </text:span><text:span text:style-name="T4">gospodarstwo prowadzone przez użytkownika wieczystego samodzielnie lub wspólnie z małżonkiem lub innymi osobami stale z nim zamieszkującymi i gospodarującymi na nieruchomości oddanej w użytkowanie wieczyste. </text:span></text:p>
        </text:list-item>
        <text:list-item>
          <text:p text:style-name="P16">Oświadczam, że podane informacje dotyczące mojego gospodarstwa domowego oraz wysokość dochodów <text:s text:c="12"/>są zgodne ze stanem faktycznym i wyczerpujące. Świadomy/a jestem odpowiedzialności karnej wynikającej <text:s text:c="11"/>z <text:s/>art. 233 <text:span text:style-name="T1">§ 1 Kodeksu Karnego za składanie fałszywych zeznań.</text:span></text:p>
        </text:list-item>
        <text:list-item>
          <text:p text:style-name="P20">Wniosek należy złożyć do dnia 1 marca roku, za który ma być przyznana bonifikata.</text:p>
        </text:list-item>
        <text:list-item>
          <text:p text:style-name="P22">Ciężar dowodu, że istnieją przesłanki udzielenia bonifikaty spoczywa na użytkowniku wieczystym. </text:p>
          <text:p text:style-name="P21"><text:s text:c="101"/></text:p>
          <text:p text:style-name="P21"><text:s text:c="107"/></text:p>
          <text:p text:style-name="P21"><text:s text:c="109"/>...........................................................</text:p>
        </text:list-item>
      </text:list>
      <text:p text:style-name="P11"><text:s text:c="120"/><text:span text:style-name="T7"><text:s text:c="7"/>( podpisy <text:s/>wnioskodawców)</text:span></text:p>
      <text:p text:style-name="P9"/>
      <text:p text:style-name="P9"><text:soft-page-break/>Załączniki:</text:p>
      <text:p text:style-name="P8">- W przypadku gdy <text:s/>na nieruchomości objętej wnioskiem nie jest prowadzona działalność gospodarcza do wniosku <text:s/>należy dołączyć:</text:p>
      <text:list xml:id="list7332521233421833537" text:style-name="L2">
        <text:list-item>
          <text:p text:style-name="P17">zaświadczenie z Urzędu Skarbowego o wysokości dochodów brutto za rok poprzedzający rok złożenia wniosku <text:s/>lub</text:p>
        </text:list-item>
      </text:list>
      <text:list xml:id="list5205296831121373315" text:style-name="L3">
        <text:list-item>
          <text:p text:style-name="P18">PIT 40A (emeryci i renciści, których jedynym źródłem utrzymania jest emerytura lub renta). </text:p>
        </text:list-item>
      </text:list>
      <text:p text:style-name="P8">- W przypadku gdy <text:s/>na nieruchomości objętej wnioskiem prowadzona jest działalność gospodarcza do wniosku należy dołączyć:</text:p>
      <text:p text:style-name="P1">1. <text:span text:style-name="T6">W</text:span><text:span text:style-name="T5">szystkie</text:span><text:span text:style-name="T1"> zaświadczenia o pomocy de minimis otrzymane w roku, w którym wnioskodawca ubiega się o pomoc, oraz w ciągu 2 poprzedzających go lat, albo oświadczenia o wielkości pomocy de minimis otrzymanej w tym okresie, bądź oświadczenia o nieotrzymaniu takiej pomocy.</text:span></text:p>
      <text:p text:style-name="P12">2. <text:s/>Formularz informacji przedstawianych przy ubieganiu się o pomoc de minimis.</text:p>
      <text:p text:style-name="P12">3. Dane o bieżącej sytuacji finansowej:</text:p>
      <text:list xml:id="list928328337751041275" text:style-name="L4">
        <text:list-item>
          <text:p text:style-name="P23">zaświadczenie z Urzędu Skarbowego o wysokości dochodów brutto za rok poprzedzający rok złożenia wniosku,</text:p>
        </text:list-item>
        <text:list-item>
          <text:p text:style-name="P23">sprawozdanie finansowe firmy za okres 3 ostatnich lat obrotowych, sporządzone zgodnie z przepisami<text:line-break/>o rachunkowości (np księga przychodów i rozchodów , deklaracja PIT),</text:p>
        </text:list-item>
        <text:list-item>
          <text:p text:style-name="P23">oświadczenie o posiadanym przed wnioskodawcę majątku tj. nieruchomościach i miejscu ich położenia oraz ruchomościach (np. środkach transportowych), kapitałach pieniężnych, akcjach, obligacjach (należy podać ich wartość rynkową), lokatach bankowych (należy podać ich aktualny stan),</text:p>
        </text:list-item>
        <text:list-item>
          <text:p text:style-name="P23">oświadczenie o stanie rachunków bieżących, oszczędnościowych, posiadanych pożyczkach i kredytach w/g stanu na ostatni dzień miesiąca poprzedzającego złożenie wniosku oraz o ewentualnej wysokości zaległych rat, </text:p>
        </text:list-item>
        <text:list-item>
          <text:p text:style-name="P23">oświadczenie czy wnioskodawca terminowo rozlicza się z ZUS-em oraz Urzędem Skarbowym oraz <text:s text:c="25"/>o ewentualnych zaległościach.</text:p>
        </text:list-item>
      </text:list>
      <text:p text:style-name="P12"/>
      <text:p text:style-name="P1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8-01-25T12:14:53.71</dc:date>
    <meta:printed-by>Edyta Kossowska Skiba</meta:printed-by>
    <meta:print-date>2018-01-25T11:37:13</meta:print-date>
    <meta:editing-cycles>39</meta:editing-cycles>
    <meta:editing-duration>PT13H25M35S</meta:editing-duration>
    <dc:creator>Edyta Kossowska Skiba</dc:creator>
    <meta:document-statistic meta:table-count="1" meta:image-count="0" meta:object-count="0" meta:page-count="2" meta:paragraph-count="41" meta:word-count="460" meta:character-count="4545"/>
    <meta:user-defined meta:name="Info 1"/>
    <meta:user-defined meta:name="Info 2"/>
    <meta:user-defined meta:name="Info 3"/>
    <meta:user-defined meta:name="Info 4"/>
  </office:meta>
</office:document-meta>
</file>