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5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6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8" style:parent-style-name="Standard" style:family="paragraph">
      <style:paragraph-properties style:text-autospace="none" fo:text-align="end"/>
      <style:text-properties style:font-name-asian="TimesNewRomanPSMT" style:font-name-complex="Times New Roman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end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line-height="150%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-asian="TimesNewRomanPSMT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8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5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7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8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39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 fo:line-height="150%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line-height="150%"/>
    </style:style>
    <style:style style:name="T44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margin-top="0.0395in" fo:margin-bottom="0.0395in" fo:line-height="150%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margin-bottom="0.0784in" fo:margin-right="0.0701in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bottom="0.0784in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Internetlink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margin-top="0.0395in" fo:margin-bottom="0.0395in" fo:line-height="150%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T77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Arial" style:font-name-complex="Times New Roman"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Domyślnaczcionkaakapitu" style:family="text">
      <style:text-properties style:font-name-asian="SymbolMT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-asian="SymbolMT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 fo:margin-left="0.0208in" fo:text-indent="-0.020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margin-left="0.0104in" fo:text-indent="-0.0104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margin-left="0.0416in" fo:text-indent="-0.0416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margin-left="-0.0104in" fo:text-indent="-0.25in">
        <style:tab-stops>
          <style:tab-stop style:type="left" style:position="-0.25in"/>
        </style:tab-stops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margin-left="0.0104in" fo:text-indent="-0.020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margin-left="0.0104in" fo:text-indent="-0.020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margin-left="0.0104in" fo:text-indent="-0.25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110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4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5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20" style:parent-style-name="Standard" style:family="paragraph">
      <style:paragraph-properties style:text-autospace="none"/>
    </style:style>
    <style:style style:name="T121" style:parent-style-name="Domyślnaczcionkaakapitu" style:family="text"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23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24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125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126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127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128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129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130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131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132" style:parent-style-name="Standard" style:family="paragraph">
      <style:paragraph-properties style:text-autospace="none" fo:line-height="150%"/>
      <style:text-properties style:font-name-asian="TimesNewRomanPSMT" style:font-name-complex="Times New Roman"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135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Załącznik nr 1 do Regulaminu</text:p>
      <text:p text:style-name="P7"/>
      <text:p text:style-name="P8">Data wpływu<text:s/>.........................; godz. …............</text:p>
      <text:p text:style-name="P9"/>
      <text:p text:style-name="P10"/>
      <text:p text:style-name="P11"><text:s text:c="54"/>Burmistrz Gołdapi</text:p>
      <text:p text:style-name="P12"><text:s text:c="54"/>Plac Zwycięstwa 14</text:p>
      <text:p text:style-name="P13"><text:s text:c="54"/>19-500 Gołdap</text:p>
      <text:p text:style-name="P14"/>
      <text:p text:style-name="P15">WNIOSEK</text:p>
      <text:p text:style-name="P16">O UDZIELENIE DOTACJI CELOWEJ ZE ŚRODKÓW BUDŻETU GMINY GOŁDAP</text:p>
      <text:p text:style-name="P17">NA DOFINANSOWANIE WYMIANY ŹRÓDŁA OGRZEWANIA <text:s/>NA PROEKOLOGICZNE</text:p>
      <text:p text:style-name="P18">W BUDYNKU MIESZKALNYM NA TERENIE MIEJSKIM I WIEJSKIM GMINY GOŁDAP</text:p>
      <text:p text:style-name="P19"/>
      <text:p text:style-name="P20">1. Dane osobowe ubiegającego się o<text:s/>dotację.</text:p>
      <text:p text:style-name="P21">Imię i nazwisko: ………………………………………………………………………………………….</text:p>
      <text:p text:style-name="P22">Adres zamieszkania: ……………………………………………………………………………………...</text:p>
      <text:p text:style-name="P23">PESEL: …………………………………………………………………………………………………...</text:p>
      <text:p text:style-name="P24"><text:span text:style-name="T25">Telefon kontaktowy (dobrowolnie) :</text:span><text:span text:style-name="T26"><text:s/></text:span><text:span text:style-name="T27">……………………………………………………………………………………..</text:span></text:p>
      <text:p text:style-name="P28"/>
      <text:p text:style-name="P29">2. Lokalizacja budynku mieszkalnego.</text:p>
      <text:p text:style-name="P30">Adres (miejscowość, ulica, numer domu):............................................................................................. …………………………………………………………………………………………………….</text:p>
      <text:p text:style-name="P31">Numer ewidencyjny działki: ………………. obręb: ……………………………….</text:p>
      <text:p text:style-name="P32">3. Krótki opis <text:s/>przedsięwzięcia (rodzaj urządzenia grzewczego lub przyłącza, przyjęte rozwiązania techniczne, informacja o ateście lub certyfikacie ).</text:p>
      <text:p text:style-name="P33">A) planowane źródło ciepła……………………………………………………………………………….</text:p>
      <text:p text:style-name="P34">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.</text:p>
      <text:p text:style-name="P37">B) likwidowane źródło ciepła……………………………………………………………………………….</text:p>
      <text:p text:style-name="P38">…………………………………………………………………………………………………………….</text:p>
      <text:p text:style-name="P39">…………………………………………………………………………………………………………….</text:p>
      <text:p text:style-name="P40">4. Planowany termin realizacji przedsięwzięcia.</text:p>
      <text:p text:style-name="P41">Data rozpoczęcia: ………………………………………………………………………………………...</text:p>
      <text:p text:style-name="P42">Data zakończenia /nie może być późniejsza niż 15 listopada/...................................................................</text:p>
      <text:p text:style-name="P43"><text:span text:style-name="T44">5. Szacu</text:span><text:span text:style-name="T45">nkowy koszt budowy:<text:s/></text:span><text:span text:style-name="T46">………………………………………………………………………… zł</text:span></text:p>
      <text:p text:style-name="P47"><text:span text:style-name="T48">6.<text:s/></text:span><text:span text:style-name="T49">Zasady przetwarzania danych osobowych</text:span></text:p>
      <text:soft-page-break/>
      <text:p text:style-name="P50">W związku z realizacją wymogów Rozporządzenia Parlamentu Europejskiego i Rady (UE) 2016/679 z dnia<text:s/><text:line-break/>27 kwietnia 2016 r. w sprawie ochrony osób fizycznych w<text:s/>związku <text:s/>z przetwarzaniem danych osobowych<text:s/><text:line-break/>i w sprawie swobodnego przepływu takich danych oraz uchylenia dyrektywy 95/46/WE (ogólne rozporządzenie o ochronie danych „RODO”), informujemy o zasadach przetwarzania Pani/Pana danych osobowych oraz<text:s/><text:line-break/>o przysługujących Pani/Panu prawach z tym związanych.</text:p>
      <text:list text:style-name="WW8Num2">
        <text:list-item text:start-value="1">
          <text:p text:style-name="P51">Administratorem Pani/Pana danych osobowych przetwarzanych w Urzędzie Miejskim w Gołdapi jest Burmistrz Gołdapi, z siedzibą przy Placu Zwycięstwa 14; 19-500 Gołdap, zwany dalej w skrócie Administratorem.</text:p>
        </text:list-item>
        <text:list-item>
          <text:p text:style-name="P52"><text:span text:style-name="T53">Jeśli ma P</text:span><text:span text:style-name="T54">ani/Pan pytania dotyczące sposobu i zakresu przetwarzania Pani/Pana danych osobowych<text:s/></text:span><text:span text:style-name="T55"><text:line-break/></text:span><text:span text:style-name="T56">w zakresie działania Urzędu Miejskiego w Gołdapi, a także przysługujących Pani/Panu uprawnień, może się Pani/Pan skontaktować się z Inspektorem Ochrony Danych w UM w Gołd</text:span><text:span text:style-name="T57">api,, e-mail:<text:s/></text:span><text:a xlink:href="mailto:iod@goldap.pl" office:target-frame-name="_top" xlink:show="replace"><text:span text:style-name="T58">iod@goldap.pl</text:span></text:a><text:span text:style-name="T59">.</text:span></text:p>
        </text:list-item>
        <text:list-item>
          <text:p text:style-name="P60">Pani/Pana dane osobowe przetwarzane będą w związku z postępowaniem o udzielanie dotacji celowej<text:s/><text:line-break/>ze środków budżetu Gminy Gołdap na dofinansowanie wymiany źródła ogrzewania na<text:s/>proekologiczne<text:s/><text:line-break/>w budynku mieszkalnym na terenie miejskim i wiejskim Gminy Gołdap obejmującym rozpatrzenie wniosku oraz ewentualne zawarcie umowy o dotację i rozliczenie projektu.</text:p>
        </text:list-item>
        <text:list-item>
          <text:p text:style-name="P61">Administrator przetwarza Pani/Pana dane osobowe na podstawie:</text:p>
          <text:list text:continue-numbering="true">
            <text:list-item>
              <text:p text:style-name="P62">art. 6 ust. 1<text:s/>lit c RODO - przetwarzanie jest niezbędne do wypełnienia obowiązku prawnego ciążącego<text:s/><text:line-break/>na administratorze, w szczególności art. 403 ust.5 ustawy z dnia 27 kwietnia 2001 roku Prawo Ochrony Środowiska oraz uchwały NR L/336/2017 Rady Miejskiej w Gołdapi z dnia 29 grudnia 2017r. w sprawie zasad dofinansowania inwestycji służących ochronie powietrza, polegających na wymianie źródeł ogrzewania na proekologiczne <text:s/>w budynkach mieszkalnych <text:s/>na terenie miejskim i wiejskim gminy Gołdap;</text:p>
            </text:list-item>
            <text:list-item>
              <text:p text:style-name="P63">art. 6 ust. 1 lit a RODO – przetwarzanie odbywa się na podstawie dobrowolnie udzielonej zgody<text:s/><text:line-break/>(w zakresie danych kontaktowych);</text:p>
            </text:list-item>
            <text:list-item>
              <text:p text:style-name="P64">art. 6 ust. 1 lit b RODO – w związku z ewentualnym zawarciem umowy o dotację.</text:p>
            </text:list-item>
          </text:list>
        </text:list-item>
        <text:list-item>
          <text:p text:style-name="P65">Podanie danych osobowych jest dobrowolne. Niepodanie tych danych skutkuje jednak<text:s/>brakiem możliwości rozpatrzenia Pani/Pana wniosku i tym samym otrzymania dotacji.</text:p>
        </text:list-item>
        <text:list-item>
          <text:p text:style-name="P66">W związku z przetwarzaniem danych w celu, o których mowa w punkcie 3 odbiorcami Pani/Pana danych osobowych mogą być organy władzy publicznej oraz podmioty wykonujące zadania<text:s/>publiczne lub działające na zlecenie organów władzy publicznej, w zakresie i w celach, które wynikają z przepisów powszechnie obowiązującego prawa.</text:p>
        </text:list-item>
        <text:list-item>
          <text:p text:style-name="P67">Pani/Pana dane osobowe będą przechowywane przez okres niezbędny do realizacji celów określonych<text:s/><text:line-break/>w pkt 3, a<text:s/>po tym czasie przez okres oraz w zakresie wymaganym przez przepisy powszechnie obowiązującego prawa, a w szczególności ustawy z dnia 14 lipca 1983 r. o narodowym zasobie archiwalnym i archiwach oraz rozporządzenia Prezesa Rady Ministrów z dnia 18 stycznia<text:s/>2011 r. w sprawie instrukcji kancelaryjnej, jednolitych rzeczowych wykazów akt oraz instrukcji w sprawie organizacji i zakresu działania archiwów zakładowych;</text:p>
        </text:list-item>
        <text:list-item>
          <text:p text:style-name="P68">W związku z przetwarzaniem Pani/Pana danych osobowych przysługują Pani/Panu następujące uprawnienia: Ma Pani/Pan prawo do żądania od Administratora dostępu do swoich danych osobowych, ich sprostowania, ograniczenia przetwarzania oraz prawo do przenoszenia danych a także prawo do cofnięcia udzielonej zgody w każdej chwili, bez wpływu na zgodność przetwarzania, którego dokonano na podstawie zgody przed jej cofnięciem.</text:p>
        </text:list-item>
        <text:list-item>
          <text:p text:style-name="P69">W przypadku powzięcia informacji o niezgodnym z prawem przetwarzaniu w Urzędzie Miejskim w Gołdapi Pani/Pana danych osobowych, przysługuje Pani/Panu prawo wniesienia skargi do organu nadzorczego właściwego w sprawach ochrony danych osobowych tj. Prezesa Urzędu Ochrony Danych Osobowych, adres: Stawki 2, 00-193 Warszawa.</text:p>
        </text:list-item>
        <text:list-item>
          <text:p text:style-name="P70">Pani/Pana dane nie będą poddawane zautomatyzowanemu podejmowaniu decyzji, w tym również profilowaniu.</text:p>
        </text:list-item>
      </text:list>
      <text:p text:style-name="P71"/>
      <text:p text:style-name="P72">Oświadczam, że:</text:p>
      <text:soft-page-break/>
      <text:p text:style-name="P73"><text:span text:style-name="T74"> <text:s text:c="2"/></text:span><text:span text:style-name="T75">Zapoznałem/-am się z treścią uchwały <text:s/>nr L/336/2017</text:span><text:span text:style-name="T76"><text:s/>R</text:span><text:span text:style-name="T77">ady Miejskiej w Gołdapi z dni</text:span><text:span text:style-name="T78">a 29 grudnia 2017 r.</text:span><text:span text:style-name="T79"><text:s/></text:span><text:span text:style-name="T80"><text:line-break/></text:span><text:span text:style-name="T81">w sprawie określenia zasad dofinansowania<text:s/></text:span><text:span text:style-name="T82">inwestycji służących ochronie powietrza, polegających na wymianie źródeł ogrzewania na proekologiczne <text:s/>w budyn</text:span><text:span text:style-name="T83">kach mieszkalnych <text:s/>na terenie miejskim i wiejskim gminy Gołdap.</text:span></text:p>
      <text:p text:style-name="P84">- <text:s text:c="2"/>Dane zawarte we wniosku zgodne są ze stanem faktycznym.</text:p>
      <text:p text:style-name="P85">- <text:s text:c="2"/>Wnioskowana przeze mnie dotacja nie jest objęta przepisami pomocy publicznej.</text:p>
      <text:p text:style-name="P86"><text:span text:style-name="T87">-<text:s/></text:span><text:span text:style-name="T88">Zobowiązuję się do umożliwienia<text:s/></text:span><text:span text:style-name="T89">upoważnionym pracownikom Urzędu Miejskiego w Gołdapi przeprowadzenia kontroli w miejscu realizacji przedsięwzięcia.</text:span></text:p>
      <text:p text:style-name="P90"><text:span text:style-name="T91"> <text:s/></text:span><text:span text:style-name="T92">Wyrażam zgodę na przetwarzanie moich danych kontaktowych zawartych w niniejszym wniosku w związku<text:s/></text:span><text:span text:style-name="T93"><text:line-break/></text:span><text:span text:style-name="T94">z postępowaniem o udzielanie dotacji.</text:span></text:p>
      <text:p text:style-name="P95"/>
      <text:p text:style-name="P96"/>
      <text:p text:style-name="P97">……………………… <text:s text:c="44"/>……………… ………………………………………</text:p>
      <text:p text:style-name="P98"/>
      <text:p text:style-name="P99">(Miejscowość, data) <text:s text:c="75"/>(czytelny podpis Wnioskodawcy)</text:p>
      <text:p text:style-name="P100"/>
      <text:p text:style-name="P101">Załączniki:</text:p>
      <text:p text:style-name="P102">1. Upoważnienie do zawarcia umowy dotacji udzielone wnioskodawcy przez wszystkich współwłaścicieli budynku, (jeżeli dotyczy).</text:p>
      <text:p text:style-name="P103">2. Aktualny wypis i wyrys z rejestru gruntów i budynków.</text:p>
      <text:p text:style-name="P104">3. Pełnomocnictwo, w przypadku występowania w imieniu wnioskodawcy wraz z dowodem uiszczenia opłaty skarbowej.</text:p>
      <text:p text:style-name="P105">4. Inne:</text:p>
      <text:p text:style-name="P106"><text:s text:c="7"/>a) dokument potwierdzający możliwość zawarcia umowy przyłączeniowej:</text:p>
      <text:p text:style-name="P107">- <text:s/>dla podłączenia do miejskiej sieci ciepłowniczej – warunki przyłączenia,</text:p>
      <text:p text:style-name="P108">- dla ogrzewania gazowego – opinia kominiarska o możliwości przyłączenia ogrzewania gazowego oraz warunki przyłączenia do sieci gazowej.</text:p>
      <text:p text:style-name="P109"><text:s text:c="7"/></text:p>
      <text:p text:style-name="P110">Opinia Komisji</text:p>
      <text:p text:style-name="P111">Wypełnia Komisja opiniująca wnioski powołana przez Burmistrza Gołdapi</text:p>
      <text:p text:style-name="P112">………………………………………………………………………………………………………………</text:p>
      <text:p text:style-name="P113">………………………………………………………………………………………………………………</text:p>
      <text:p text:style-name="P114">………………………………………………………………………………………………………………</text:p>
      <text:p text:style-name="P115">………………………………………………………………………………………………………………</text:p>
      <text:p text:style-name="P116">........................................................................................................................................................................</text:p>
      <text:p text:style-name="P117">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.......................................</text:p>
      <text:p text:style-name="P120"><text:span text:style-name="T121">Gołdap, dnia<text:s/></text:span><text:span text:style-name="T122">………………………</text:span></text:p>
      <text:p text:style-name="P123"/>
      <text:p text:style-name="P124">Członkowie Komisji:</text:p>
      <text:p text:style-name="P125">1. <text:s/>Przewodniczący Komisji<text:s/>……………………………………….............................................................</text:p>
      <text:p text:style-name="P126"><text:s text:c="63"/>(imię i nazwisko) (pieczęć i podpis)</text:p>
      <text:p text:style-name="P127">2. <text:s/>Członek Komisji ……………............………………………….............................................................</text:p>
      <text:p text:style-name="P128"><text:s text:c="63"/>(imię i nazwisko) (pieczęć i podpis)</text:p>
      <text:p text:style-name="P129">3. Członek Komisji ………………………………………..........................................................................</text:p>
      <text:p text:style-name="P130"><text:s text:c="17"/><text:s text:c="46"/>(imię i nazwisko) (pieczęć i podpis)</text:p>
      <text:p text:style-name="P131">4. <text:s/>Członek Komisji ………………………………………..........................................................................</text:p>
      <text:p text:style-name="P132"><text:s text:c="63"/>(imię i nazwisko) (pieczęć i podpis)</text:p>
      <text:p text:style-name="P133"/>
      <text:p text:style-name="P134"/>
      <text:p text:style-name="P135">UWAGA! Złożenie niniejszego wniosku nie jest jednoznaczne z udzieleniem dotacji.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1pt" style:font-size-asian="11pt" style:font-size-complex="11pt"/>
    </style:style>
    <style:style style:name="WW_CharLFO1LVL5" style:family="text">
      <style:text-properties style:font-name="Times New Roman" style:font-name-complex="Times New Roman" fo:font-size="11pt" style:font-size-asian="11pt" style:font-size-complex="11pt"/>
    </style:style>
    <style:style style:name="WW_CharLFO1LVL6" style:family="text">
      <style:text-properties style:font-name="Times New Roman" style:font-name-complex="Times New Roman" fo:font-size="11pt" style:font-size-asian="11pt" style:font-size-complex="11pt"/>
    </style:style>
    <style:style style:name="WW_CharLFO1LVL7" style:family="text">
      <style:text-properties style:font-name="Times New Roman" style:font-name-complex="Times New Roman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size="11pt" style:font-size-asian="11pt" style:font-size-complex="11pt"/>
    </style:style>
    <style:style style:name="WW_CharLFO1LVL9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Katarzyna Krusznis</dc:creator>
    <meta:creation-date>2021-04-02T06:15:00Z</meta:creation-date>
    <dc:date>2021-04-02T06:15:00Z</dc:date>
    <meta:print-date>2021-03-12T08:18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329" meta:character-count="9290" meta:row-count="66" meta:non-whitespace-character-count="7979"/>
  </office:meta>
</office:document-meta>
</file>