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end" fo:text-indent="3.7395in">
        <style:tab-stops>
          <style:tab-stop style:type="left" style:position="0.1145in"/>
        </style:tab-stops>
      </style:paragraph-properties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 fo:text-indent="3.7395in">
        <style:tab-stops>
          <style:tab-stop style:type="left" style:position="0.1145in"/>
        </style:tab-stops>
      </style:paragraph-properties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text-indent="4.375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-complex="Times New Roman" style:text-position="super 63.6%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style:text-position="super 63.6%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Załącznik nr 2 do Regulaminu</text:p>
      <text:p text:style-name="P6"/>
      <text:p text:style-name="P7"/>
      <text:p text:style-name="P8"><text:span text:style-name="T9">Gołdap, dnia</text:span><text:span text:style-name="T10"><text:s/>………………………<text:s/></text:span><text:span text:style-name="T11"><text:s/>r</text:span><text:span text:style-name="T12">.</text:span></text:p>
      <text:p text:style-name="P13"/>
      <text:p text:style-name="P14">…………………………….</text:p>
      <text:p text:style-name="P15"><text:tab/><text:s/>(imię i nazwisko)</text:p>
      <text:p text:style-name="P16">…………………………….</text:p>
      <text:p text:style-name="P17"/>
      <text:p text:style-name="P18">…………………………….</text:p>
      <text:p text:style-name="P19"><text:s text:c="15"/>(adres zamieszkania)</text:p>
      <text:p text:style-name="P20"/>
      <text:p text:style-name="P21"><text:tab/><text:tab/><text:tab/><text:tab/><text:tab/><text:tab/><text:tab/></text:p>
      <text:p text:style-name="P22">UPOWAŻNIENIE</text:p>
      <text:p text:style-name="P23"/>
      <text:p text:style-name="P24"><text:tab/>Jako współwłaściciel budynku mieszkalnego, położonego na nieruchomości oznaczonej numerem<text:s/>ewidencyjnym..............…........................…………, położonej w obrębie ewidencyjnym ...................................... w miejscowości ……………...........………. na terenie Gminy Gołdap, upoważniam Pana/Panią* …............................................................. zam. ………………………………............… legitymującego/-ą się dowodem osobistym <text:s text:c="15"/>nr …....................................... do zawarcia w moim imieniu umowy dotacji celowej z Gminą Gołdap na wymianę źródła ogrzewania w w/w budynku.</text:p>
      <text:p text:style-name="P25"><text:tab/><text:tab/><text:tab/><text:tab/><text:tab/><text:tab/></text:p>
      <text:p text:style-name="P26"><text:tab/><text:tab/><text:tab/><text:tab/><text:tab/><text:tab/><text:tab/><text:tab/><text:tab/><text:tab/><text:tab/><text:tab/><text:tab/><text:tab/><text:tab/><text:tab/><text:tab/><text:tab/><text:tab/><text:tab/>…………………………………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5"/>(czytelny podpis)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* - niepotrzebne skreślić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Katarzyna Krusznis</dc:creator>
    <meta:creation-date>2021-04-02T06:16:00Z</meta:creation-date>
    <dc:date>2021-04-02T06:16:00Z</dc:date>
    <meta:print-date>2021-03-12T08:18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902" meta:row-count="6" meta:non-whitespace-character-count="774"/>
  </office:meta>
</office:document-meta>
</file>