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,Bold" svg:font-family="Times New Roman,Bold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3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4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/>
      <style:text-properties style:font-name-asian="Times New Roman,Bold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text-align="end"/>
    </style:style>
    <style:style style:name="T4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50" style:parent-style-name="Standard" style:family="paragraph">
      <style:paragraph-properties style:text-autospace="none"/>
    </style:style>
    <style:style style:name="T51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52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5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 3 do Regulaminu</text:p>
      <text:p text:style-name="P3"/>
      <text:p text:style-name="P4">…………………, dnia ……………….</text:p>
      <text:p text:style-name="P5">…………………………….</text:p>
      <text:p text:style-name="P6">............................................</text:p>
      <text:p text:style-name="P7">(imię i nazwisko)</text:p>
      <text:p text:style-name="P8">…………………………….</text:p>
      <text:p text:style-name="P9">……………………….........</text:p>
      <text:p text:style-name="P10">.............................................</text:p>
      <text:p text:style-name="P11">(adres zamieszkania)</text:p>
      <text:p text:style-name="P12">..........................................</text:p>
      <text:p text:style-name="P13">telefon kontaktowy<text:s/></text:p>
      <text:p text:style-name="P14">(dobrowolny)</text:p>
      <text:p text:style-name="P15"/>
      <text:p text:style-name="P16"><text:s text:c="53"/>Burmistrz Gołdapi</text:p>
      <text:p text:style-name="P17"><text:s text:c="53"/>Plac Zwycięstwa 14</text:p>
      <text:p text:style-name="P18"><text:s text:c="56"/>19-500 Gołdap</text:p>
      <text:p text:style-name="P19"/>
      <text:p text:style-name="P20">WNIOSEK O ROZLICZENIE DOTACJI</text:p>
      <text:p text:style-name="P21"><text:span text:style-name="T22">NA <text:s/>DOFINANSOWANIE INWESTYCJI SŁUŻĄCYCH OCHRONIE POWIETRZA, POLEGAJĄCYCH NA WYMIANI</text:span><text:span text:style-name="T23">E ŹRÓDEŁ OGRZEWANIA NA PROEKOLOGICZNE,</text:span></text:p>
      <text:p text:style-name="P24"><text:span text:style-name="T25">W BUDYNKACH MIESZKALNYCH NA TERENIE MIEJSKIM I WIEJSKIM GMINY GOŁDAP.</text:span></text:p>
      <text:p text:style-name="P26"/>
      <text:p text:style-name="P27"/>
      <text:p text:style-name="P28">Zgodnie z ustaleniami zawartymi w umowie nr …........./.............. z dnia …………………….…....w sprawie</text:p>
      <text:p text:style-name="P29">udzielenia dotacji celowej na dofinansowanie<text:s/>kosztów inwestycji służących ochronie powietrza, polegających na wymianie źródeł ogrzewania na proekologiczne w budynkach mieszkalnych na terenie miejskim i wiejskim Gołdap zawiadamiam, że w dniu …………………...................... zakończyłem wymianę źródła ogrzewania.</text:p>
      <text:p text:style-name="P30"/>
      <text:p text:style-name="P31">Wnoszę o rozliczenie dotacji celowej na wykonanie w/w inwestycji i przedkładam:</text:p>
      <text:p text:style-name="P32"><text:span text:style-name="T33">1.<text:s/></text:span><text:span text:style-name="T34">imienny dowód zakupu lub zakupu z montażem nowego urządzenia grzewczego lub podłączenia do sieci (rachunek lub faktura VAT) wraz z potwierdzeniem zapłaty (z<text:s/></text:span><text:span text:style-name="T35">faktury lub specyfikacji do faktury powinna <text:s/>wynikać nazwa i parametry zamontowanego urządzenia grzewczego)</text:span></text:p>
      <text:p text:style-name="P36"><text:span text:style-name="T37">2. Protokół odbioru końcowego,<text:s/></text:span><text:span text:style-name="T38">potwierdzający likwidację dotychczasowych źródeł ogrzewania w budynku oraz montaż <text:s/>nowych proekologicznych źródeł ogr</text:span><text:span text:style-name="T39">zewania oraz oświadczenie uprawnionego instalatora potwierdzające wykonanie robót zgodnie z obowiązującymi przepisami i normami.</text:span></text:p>
      <text:p text:style-name="P40"><text:span text:style-name="T41">3. K</text:span><text:span text:style-name="T42">opie atestów, deklaracji lub certyfikatów potwierdzających zgodność użytych <text:s/>urządzeń bądź materiałów<text:s/></text:span><text:span text:style-name="T43"><text:line-break/></text:span><text:span text:style-name="T44">z obowiązującymi nor</text:span><text:span text:style-name="T45">mami.</text:span></text:p>
      <text:p text:style-name="P46"/>
      <text:p text:style-name="P47"/>
      <text:p text:style-name="P48"><text:span text:style-name="T49"><text:s text:c="107"/>---------------------------------------------------</text:span></text:p>
      <text:p text:style-name="P50"><text:span text:style-name="T51"><text:s text:c="89"/></text:span><text:span text:style-name="T52"><text:s text:c="31"/>(czytelny podpis wnioskodawcy)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,Bold" svg:font-family="Times New Roman,Bold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1pt" style:font-size-asian="11pt" style:font-size-complex="11pt"/>
    </style:style>
    <style:style style:name="WW_CharLFO1LVL5" style:family="text">
      <style:text-properties style:font-name="Times New Roman" style:font-name-complex="Times New Roman" fo:font-size="11pt" style:font-size-asian="11pt" style:font-size-complex="11pt"/>
    </style:style>
    <style:style style:name="WW_CharLFO1LVL6" style:family="text">
      <style:text-properties style:font-name="Times New Roman" style:font-name-complex="Times New Roman" fo:font-size="11pt" style:font-size-asian="11pt" style:font-size-complex="11pt"/>
    </style:style>
    <style:style style:name="WW_CharLFO1LVL7" style:family="text">
      <style:text-properties style:font-name="Times New Roman" style:font-name-complex="Times New Roman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size="11pt" style:font-size-asian="11pt" style:font-size-complex="11pt"/>
    </style:style>
    <style:style style:name="WW_CharLFO1LVL9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Katarzyna Krusznis</dc:creator>
    <meta:creation-date>2021-04-02T06:17:00Z</meta:creation-date>
    <dc:date>2021-04-06T10:26:00Z</dc:date>
    <meta:print-date>2021-03-12T08:18:00Z</meta:print-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223" meta:row-count="15" meta:non-whitespace-character-count="1909"/>
  </office:meta>
</office:document-meta>
</file>