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rif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serif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serif" fo:font-size="12pt" fo:language="pl" fo:country="PL" fo:font-weight="bold" style:font-size-asian="12pt" style:font-weight-asian="bold" style:font-name-complex="Times New Roman1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style:font-name-asian="Calibri" style:font-size-asian="12pt" style:language-asian="en" style:country-asian="US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line-height="150%"/>
      <style:text-properties style:font-name="Times New Roman" fo:language="pl" fo:country="PL" style:font-name-complex="Times New Roman1" style:language-complex="zxx" style:country-complex="none"/>
    </style:style>
    <style:style style:name="P9" style:family="paragraph" style:parent-style-name="Standard">
      <style:paragraph-properties fo:line-height="100%"/>
      <style:text-properties style:font-name="Times New Roman" fo:language="pl" fo:country="PL" fo:font-weight="bold" style:font-weight-asian="bold" style:font-name-complex="Times New Roman1" style:language-complex="zxx" style:country-complex="none" style:font-weight-complex="bold"/>
    </style:style>
    <style:style style:name="P10" style:family="paragraph" style:parent-style-name="Standard" style:list-style-name="">
      <style:paragraph-properties fo:line-height="100%" fo:text-align="center" style:justify-single-word="false" fo:keep-with-next="always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serif" fo:font-size="12pt" style:font-size-asian="12pt" style:font-size-complex="12pt"/>
    </style:style>
    <style:style style:name="T1" style:family="text">
      <style:text-properties style:font-name="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Z A R Z Ą D Z E N I E <text:s/>Nr 294/VIII/2015</text:h>
      <text:h text:style-name="P10" text:outline-level="1">Burmistrza Gołdapi </text:h>
      <text:h text:style-name="P10" text:outline-level="1">z dnia 19 sierpnia <text:s/>2015 roku</text:h>
      <text:p text:style-name="P7"/>
      <text:p text:style-name="P1">w sprawie stwierdzenia wygaśnięcia członkowstwa </text:p>
      <text:p text:style-name="P1">w Obwodowej Komisji ds. Referendum Nr 2 w Grabowie </text:p>
      <text:p text:style-name="P1">powołanych w związku z referendum ogólnokrajowym, </text:p>
      <text:p text:style-name="P1">zarządzonym na dzień 6 września 2015 r.</text:p>
      <text:p text:style-name="P2"/>
      <text:p text:style-name="P3"/>
      <text:p text:style-name="P3"/>
      <text:p text:style-name="P11">Na podstawie art.184 §1 pkt.1 ustawy z dnia 5 stycznia 2011 r. Kodeks Wyborczy (Dz.U. z 2011 r. Nr 21 poz. 112 ze zm.) w związku z art.17 ustawyz dnia 14 marca 2003 r. o referendum ogólnokrajowym (Dz. U.z2015 r. poz. 318), zarządzam, co następuje:</text:p>
      <text:p text:style-name="P3"/>
      <text:p text:style-name="P3"/>
      <text:p text:style-name="P6">§1. Stwierdzam wygaśnięcie członkostwa w <text:span text:style-name="T1">w Obwodowej Komisji ds. Referendum Nr 2<text:line-break/>w Grabowie </text:span>Pani Olgi Izabeli Sadowskiej z powodu zrzeczenia się członkostwa.</text:p>
      <text:p text:style-name="P6"/>
      <text:p text:style-name="P6">§2. Zarządzenie wchodzi w życie z dniem podjęcia i podlega podaniu do publicznej wiadomości<text:line-break/>w sposób zwyczajowo przyjęty.</text:p>
      <text:p text:style-name="P6"/>
      <text:p text:style-name="P8"/>
      <text:p text:style-name="P9"><text:tab/><text:tab/><text:tab/><text:tab/><text:tab/><text:tab/><text:tab/><text:tab/>BURMISTRZ GOŁDAPI</text:p>
      <text:p text:style-name="P9"><text:tab/><text:tab/><text:tab/><text:tab/><text:tab/><text:tab/><text:tab/> <text:s/></text:p>
      <text:p text:style-name="P4"><text:tab/><text:tab/><text:tab/><text:tab/><text:tab/><text:tab/><text:tab/> <text:s text:c="10"/><text:tab/> <text:s text:c="4"/>/-/ Tomasz Rafał Lut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7S</meta:editing-duration>
    <meta:editing-cycles>5</meta:editing-cycles>
    <meta:generator>OpenOffice/4.0.1$Win32 OpenOffice.org_project/401m5$Build-9714</meta:generator>
    <dc:date>2015-08-20T14:39:01.51</dc:date>
    <dc:creator>Iwona Urban</dc:creator>
    <meta:printed-by>Iwona Urban</meta:printed-by>
    <meta:print-date>2015-08-19T14:41:09.21</meta:print-date>
    <meta:document-statistic meta:table-count="0" meta:image-count="0" meta:object-count="0" meta:page-count="1" meta:paragraph-count="13" meta:word-count="140" meta:character-count="879"/>
    <meta:user-defined meta:name="Info 1"/>
    <meta:user-defined meta:name="Info 2"/>
    <meta:user-defined meta:name="Info 3"/>
    <meta:user-defined meta:name="Info 4"/>
  </office:meta>
</office:document-meta>
</file>