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style:line-height-at-least="0.564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font-style="normal" style:font-style-asian="normal" style:font-name-complex="Arial2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WIK-ZP.271.29.2017</text:span> <text:s text:c="77"/><text:span text:style-name="T1"><text:s text:c="2"/>Załącznik nr 2 SIWZ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0"/>
      <text:p text:style-name="P10">reprezentowany przez:</text:p>
      <text:p text:style-name="P5">…………………………………………….............................…………………………………</text:p>
      <text:p text:style-name="P13">(imię, nazwisko, stanowisko/podstawa do reprezentacji)</text:p>
      <text:p text:style-name="P7"/>
      <text:p text:style-name="P11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1"/>
      <text:p text:style-name="P11">DOTYCZĄCE PRZESŁANEK WYKLUCZENIA Z POSTĘPOWANIA</text:p>
      <text:p text:style-name="P6"/>
      <text:p text:style-name="Standard"><text:span text:style-name="T2">Na potrzeby postępowania o udzielenie zamówienia publicznego<text:line-break/>pn.: </text:span><text:span text:style-name="T12">Budowa zespołu boisk przy Szkole Podstawowej nr 3 w Gołdapi</text:span><text:span text:style-name="T6">,</text:span><text:span text:style-name="T7"> </text:span><text:span text:style-name="T6">oświadczam, co następuje:</text:span></text:p>
      <text:p text:style-name="P6"/>
      <text:p text:style-name="P17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2">2. Oświadczam, że brak jest podstaw do wykluczenia mnie z niniejszego postępowania na podstawie art. 24 ust. 5 Ustawy i wskazuję dostępność odpisu z <text:span text:style-name="T8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9"/>
      <text:p text:style-name="P8"><text:span text:style-name="T6">…………….……. </text:span><text:span text:style-name="T5">(miejscowość</text:span><text:span text:style-name="T7">), </text:span><text:span text:style-name="T6">dnia ………….……. r. </text:span></text:p>
      <text:p text:style-name="P6"/>
      <text:p text:style-name="P27">…………………………………………</text:p>
      <text:p text:style-name="P28">(podpis)</text:p>
      <text:p text:style-name="P9"/>
      <text:p text:style-name="P8"><text:span text:style-name="T6">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6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29">…………………………………………</text:p>
      <text:p text:style-name="P30">(podpis)</text:p>
      <text:p text:style-name="P21"><text:soft-page-break/>Podstawy wykluczenia – art. 24 ust. 1, pkt. 12) – 23) Ustawy Pzp, cyt.: </text:p>
      <text:p text:style-name="Standard">„Z postępowania o udzielenie zamówienia wyklucza się:</text:p>
      <text:p text:style-name="P22">12) wykonawcę, który nie wykazał spełniania warunków udziału w postępowaniu lub nie został zaproszony do negocjacji lub złożenia ofert wstępnych albo ofert, lub nie wykazał braku podstaw wykluczenia,</text:p>
      <text:p text:style-name="P22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4">b) o charakterze terrorystycznym, o którym mowa w art. 115 § 20 ustawy z dnia 6 czerwca 1997 r. – </text:span><text:span text:style-name="T3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2"><text:span text:style-name="T4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9">ubezpieczenia społeczne lub zdrowotne wraz z odsetkami lub grzywnami lub zawarł wiążące porozumienie w sprawie spłaty tych należności; </text:span></text:p>
      <text:p text:style-name="P2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2">18) wykonawcę, który bezprawnie wpływał lub próbował wpłynąć na czynności zamawiającego lub pozyskać informacje poufne, mogące dać mu przewagę w postępowaniu <text:s/>o udzielenie zamówienia; </text:p>
      <text:p text:style-name="P2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2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2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3"><text:soft-page-break/>22) wykonawcę, wobec którego orzeczono tytułem środka zapobiegawczego zakaz ubiegania się <text:s text:c="9"/>o zamówienia publiczne; </text:p>
      <text:p text:style-name="P22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4"><text:bookmark text:name="_GoBack"/></text:p>
      <text:p text:style-name="P18">Oświadczenie </text:p>
      <text:p text:style-name="P18">dotyczące podmiotu na którego zasoby powołuje się wykonawca </text:p>
      <text:p text:style-name="P4"/>
      <text:p text:style-name="P6">Oświadczam, że następujący/e podmiot/y, na którego/ych zasoby powołuję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6">nie podlega/ją wykluczeniu z postępowania o udzielenie zamówienia</text:p>
      <text:p text:style-name="P6"/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6"/>
      <text:p text:style-name="P32">…………………………………………</text:p>
      <text:p text:style-name="P34">(podpis)</text:p>
      <text:p text:style-name="P34"/>
      <text:p text:style-name="P4"/>
      <text:p text:style-name="P18">Oświadczenie </text:p>
      <text:p text:style-name="P18">dotyczące podwykonawcy, niebędącego podmiotem na którego zasoby powołuje się wykonawca </text:p>
      <text:p text:style-name="P4"/>
      <text:p text:style-name="P15">Oświadczam, że w stosunku do następujących podwykonawców, </text:p>
      <text:p text:style-name="P15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5"/>
      <text:p text:style-name="P15">którym zamierzam powierzyć wykonanie części zamówienia nie zachodzą podstawy wykluczenia z postępowania o udzielenie zamówienia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8">Oświadczenie </text:p>
      <text:p text:style-name="P18">dotyczące podanych informacji </text:p>
      <text:p text:style-name="P20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20</meta:editing-cycles>
    <meta:print-date>2016-07-26T08:32:00</meta:print-date>
    <meta:creation-date>2016-09-01T06:01:00</meta:creation-date>
    <dc:date>2017-08-10T15:59:32.70</dc:date>
    <meta:editing-duration>PT1H22M47S</meta:editing-duration>
    <meta:generator>OpenOffice/4.1.3$Win32 OpenOffice.org_project/413m1$Build-9783</meta:generator>
    <meta:document-statistic meta:table-count="0" meta:image-count="0" meta:object-count="0" meta:page-count="3" meta:paragraph-count="72" meta:word-count="985" meta:character-count="7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