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fo:font-weight="bold" style:font-weight-asian="bold" style:font-name-complex="Arial" style:font-weight-complex="bold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-0.002cm" style:font-name-complex="Arial" style:font-weight-complex="bold"/>
    </style:style>
    <style:style style:name="T4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letter-spacing="-0.004cm" style:font-name-complex="Arial"/>
    </style:style>
    <style:style style:name="T7" style:family="text">
      <style:text-properties fo:letter-spacing="-0.004cm" fo:font-style="italic" style:font-style-asian="italic" style:font-name-complex="Arial" style:font-style-complex="italic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pl" fo:country="PL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style:font-name="Times New Roman" fo:font-size="12pt" fo:letter-spacing="-0.002cm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"/>
      <text:p text:style-name="P2"/>
      <text:p text:style-name="P5"><text:span text:style-name="T1">Wykaz <text:s/>robót budowlanych</text:span><text:span text:style-name="T2"> </text:span></text:p>
      <text:p text:style-name="P5"><text:span text:style-name="T2">wykonanych nie wcześniej niż w okresie ostatnich 8 <text:s/>lat przed upływem terminu składania ofert, a jeżeli okres </text:span><text:span text:style-name="T5">prowadzenia działalności jest krótszy - w tym okresie</text:span></text:p>
      <text:p text:style-name="P3"/>
      <text:p text:style-name="Standard"><text:span text:style-name="T14">Przystępując do przetargu nieograniczonego pn.:</text:span><text:span text:style-name="T12">Budowa zespołu boisk przy Szkole Podstawowej nr 3 w Gołdapi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4">Uwaga:</text:span><text:span text:style-name="T3"> Do wykazu nale</text:span><text:span text:style-name="T2">ż</text:span><text:span text:style-name="T3">y dołączyć</text:span><text:span text:style-name="T2"> </text:span><text:span text:style-name="T3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6">……………………………………………, </text:span><text:span text:style-name="T7">dnia </text:span><text:span text:style-name="T6">…………………. </text:span><text:span text:style-name="T8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7-08-10T16:03:16.05</dc:date>
    <dc:creator>Magda Kardel</dc:creator>
    <meta:editing-duration>PT29M3S</meta:editing-duration>
    <meta:editing-cycles>7</meta:editing-cycles>
    <meta:generator>OpenOffice/4.1.3$Win32 OpenOffice.org_project/413m1$Build-9783</meta:generator>
    <meta:document-statistic meta:table-count="1" meta:image-count="0" meta:object-count="0" meta:page-count="1" meta:paragraph-count="18" meta:word-count="169" meta:character-count="1251"/>
  </office:meta>
</office:document-meta>
</file>