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a6db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Przebudowa </text:span><text:span text:style-name="T11">ulicy </text:span><text:span text:style-name="T12">Topolowej</text:span><text:span text:style-name="T11"> w Gołdapi</text:span><text:span text:style-name="T13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7-10-10T22:52:31.66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884" meta:non-whitespace-character-count="6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