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officeooo:paragraph-rsid="0004a06e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letter-spacing="-0.004cm" style:font-name-complex="Arial"/>
    </style:style>
    <style:style style:name="T9" style:family="text">
      <style:text-properties fo:letter-spacing="-0.004cm" fo:font-style="italic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style:use-window-font-color="true" fo:language="pl" fo:country="PL" fo:font-style="normal" fo:font-weight="bold" officeooo:rsid="0002f5c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062f8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7 </text:span><text:s/></text:p>
      <text:p text:style-name="P1"/>
      <text:p text:style-name="P2"/>
      <text:p text:style-name="P6"><text:span text:style-name="T3">Wykaz <text:s/>robót budowlanych</text:span><text:span text:style-name="T4"> </text:span></text:p>
      <text:p text:style-name="P6"><text:span text:style-name="T4">wykonanych nie wcześniej niż w okresie ostatnich 6 <text:s/>lat przed upływem terminu składania ofert, a jeżeli okres </text:span><text:span text:style-name="T7">prowadzenia działalności jest krótszy - w tym okresie</text:span></text:p>
      <text:p text:style-name="P3"/>
      <text:p text:style-name="P5">Przystępując do przetargu nieograniczonego pn.: <text:span text:style-name="T2">„</text:span><text:span text:style-name="T11">Przebudowa </text:span><text:span text:style-name="T12">ulicy </text:span><text:span text:style-name="T13">Topolowej</text:span><text:span text:style-name="T12"> w Gołdapi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p.</text:p>
            <text:p text:style-name="P8"/>
            <text:p text:style-name="P8"/>
          </table:table-cell>
          <table:table-cell table:style-name="Tabela1.A1" table:number-rows-spanned="2" office:value-type="string">
            <text:p text:style-name="P9">Rodzaj robót budowlanych</text:p>
            <text:p text:style-name="P8"/>
            <text:p text:style-name="P8"/>
          </table:table-cell>
          <table:table-cell table:style-name="Tabela1.A1" table:number-rows-spanned="2" office:value-type="string">
            <text:p text:style-name="P10">Wartość robót budowlanych (brutto)</text:p>
            <text:p text:style-name="P8"/>
          </table:table-cell>
          <table:table-cell table:style-name="Tabela1.D1" table:number-columns-spanned="2" office:value-type="string">
            <text:p text:style-name="P11">Daty wykonania zamówienia</text:p>
          </table:table-cell>
          <table:covered-table-cell/>
          <table:table-cell table:style-name="Tabela1.D1" table:number-rows-spanned="2" office:value-type="string">
            <text:p text:style-name="P11">Miejsce wykonania</text:p>
          </table:table-cell>
          <table:table-cell table:style-name="Tabela1.G1" table:number-rows-spanned="2" office:value-type="string">
            <text:p text:style-name="P11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2">rozpoczęcia (dd/mm/rrrr)</text:p>
          </table:table-cell>
          <table:table-cell table:style-name="Tabela1.D2" office:value-type="string">
            <text:p text:style-name="P12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3">1</text:p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4">
          <table:table-cell table:style-name="Tabela1.D1" office:value-type="string">
            <text:p text:style-name="P13">2</text:p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</table:table>
      <text:p text:style-name="P15"><text:span text:style-name="T6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6"/>
      <text:p text:style-name="P17"/>
      <text:p text:style-name="P17"/>
      <text:p text:style-name="P18"><text:span text:style-name="T8">……………………………………………, </text:span><text:span text:style-name="T9">dnia </text:span><text:span text:style-name="T8">…………………. </text:span><text:span text:style-name="T10">(miejscowość)</text:span></text:p>
      <text:p text:style-name="P19">…………………………………………………………… </text:p>
      <text:p text:style-name="P20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10-10T22:58:11.51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3" meta:character-count="1233" meta:non-whitespace-character-count="1078"/>
  </office:meta>
</office:document-meta>
</file>