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296cm" style:rel-column-width="31978*"/>
    </style:style>
    <style:style style:name="Tabela1.B" style:family="table-column">
      <style:table-column-properties style:column-width="8.705cm" style:rel-column-width="33557*"/>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2" style:family="table">
      <style:table-properties style:width="17cm" style:rel-width="100%" table:align="left"/>
    </style:style>
    <style:style style:name="Tabela2.A" style:family="table-column">
      <style:table-column-properties style:column-width="8.296cm" style:rel-column-width="31978*"/>
    </style:style>
    <style:style style:name="Tabela2.B" style:family="table-column">
      <style:table-column-properties style:column-width="8.705cm" style:rel-column-width="33557*"/>
    </style:style>
    <style:style style:name="Tabela2.A1" style:family="table-cell">
      <style:table-cell-properties style:vertical-align="middle" fo:padding="0.049cm" fo:border="none"/>
    </style:style>
    <style:style style:name="Tabela2.B1" style:family="table-cell">
      <style:table-cell-properties fo:padding="0.049cm" fo:border="none"/>
    </style:style>
    <style:style style:name="Tabela3" style:family="table">
      <style:table-properties style:width="7.087cm" table:align="left"/>
    </style:style>
    <style:style style:name="Tabela3.A" style:family="table-column">
      <style:table-column-properties style:column-width="7.087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padding="0cm" fo:border="none"/>
      <style:text-properties fo:font-weight="bold"/>
    </style:style>
    <style:style style:name="P6" style:family="paragraph" style:parent-style-name="Standard">
      <style:paragraph-properties fo:text-align="start" style:justify-single-word="false" fo:padding="0cm" fo:border="none"/>
      <style:text-properties fo:font-weight="bold"/>
    </style:style>
    <style:style style:name="P7" style:family="paragraph" style:parent-style-name="Standard">
      <style:paragraph-properties fo:text-align="start" style:justify-single-word="false" fo:padding="0cm" fo:border="non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padding="0cm" fo:border="none"/>
    </style:style>
    <style:style style:name="P10" style:family="paragraph" style:parent-style-name="Text_20_body">
      <style:paragraph-properties fo:margin-top="0cm" fo:margin-bottom="0cm" fo:padding="0cm" fo:border="none"/>
      <style:text-properties fo:font-weight="bold"/>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weight="bold"/>
    </style:style>
    <style:style style:name="P13" style:family="paragraph" style:parent-style-name="Table_20_Contents">
      <style:paragraph-properties fo:padding="0cm" fo:border="none"/>
    </style:style>
    <style:style style:name="P14" style:family="paragraph" style:parent-style-name="Table_20_Contents">
      <style:paragraph-properties style:line-height-at-least="0.529cm" fo:text-align="center"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style:font-name="Tahoma" fo:font-size="9pt" fo:background-color="#e0dcc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081392-N-2017 z dnia 27-12-2017 r. </text:p>
      <text:section text:style-name="Sect1" text:name="printContentId">
        <text:p text:style-name="P1">Gmina Gołdap: Zimowe utrzymanie cmentarzy komunalnych położonych na terenie Gminy Gołdap <text:line-break/><text:line-break/>OGŁOSZENIE O UDZIELENIU ZAMÓWIENIA - Usługi </text:p>
        <text:p text:style-name="Standard"><text:span text:style-name="T1">Zamieszczanie ogłoszenia:</text:span> </text:p>
        <text:p text:style-name="P4">obowiązkowe </text:p>
        <text:p text:style-name="Standard"><text:span text:style-name="T1">Ogłoszenie dotyczy:</text:span> </text:p>
        <text:p text:style-name="P4">zamówienia publicznego </text:p>
        <text:p text:style-name="P5">Zamówienie dotyczy projektu lub programu współfinansowanego ze środków Unii Europejskiej </text:p>
        <text:p text:style-name="P4">nie </text:p>
        <text:p text:style-name="Standard"><text:span text:style-name="T1">Zamówienie było przedmiotem ogłoszenia w Biuletynie Zamówień Publicznych:</text:span> </text:p>
        <text:p text:style-name="P4">tak <text:line-break/>Numer ogłoszenia: 626440-N-2017 </text:p>
        <text:p text:style-name="Standard"><text:span text:style-name="T1">Ogłoszenie o zmianie ogłoszenia zostało zamieszczone w Biuletynie Zamówień Publicznych:</text:span> </text:p>
        <text:p text:style-name="P4">nie </text:p>
        <text:p text:style-name="Standard"/>
        <text:p text:style-name="P2"><text:span text:style-name="T2">SEKCJA I: ZAMAWIAJĄCY</text:span> </text:p>
        <text:p text:style-name="P4"/>
        <text:p text:style-name="P6">I. 1) NAZWA I ADRES: </text:p>
        <text:p text:style-name="P7">Gmina Gołdap, Krajowy numer identyfikacyjny 79067123100000, ul. Plac Zwycięstwa  14, 19500   Gołdap, woj. warmińsko-mazurskie, państwo Polska, tel. 876 156 000, e-mail jolanta.sztabinska@goldap.pl, faks 876 150 800. <text:line-break/>Adres strony internetowej (url): www.goldap.pl </text:p>
        <text:p text:style-name="P7"><text:span text:style-name="T1">I.2) RODZAJ ZAMAWIAJĄCEGO:</text:span> </text:p>
        <text:p text:style-name="P7">Administracja samorządowa</text:p>
        <text:p text:style-name="P3">SEKCJA II: PRZEDMIOT ZAMÓWIENIA </text:p>
        <text:p text:style-name="P6">II.1) Nazwa nadana zamówieniu przez zamawiającego: </text:p>
        <text:p text:style-name="P7">Zimowe utrzymanie cmentarzy komunalnych położonych na terenie Gminy Gołdap </text:p>
        <text:p text:style-name="P7"><text:span text:style-name="T1">Numer referencyjny</text:span><text:span text:style-name="T3">(jeżeli dotyczy):</text:span> </text:p>
        <text:p text:style-name="P7">WIK-ZP.271.42.2017 </text:p>
        <text:p text:style-name="P7"><text:span text:style-name="T1">II.2) Rodzaj zamówienia:</text:span> </text:p>
        <text:p text:style-name="P7">Usługi </text:p>
        <text:p text:style-name="P7"><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7">a) Przedmiotem zamówienia jest zimowe utrzymanie alejek, schodów i parkingów poprzez: - odśnieżanie, - zwalczanie śliskości i gołoledzi. Szczegółowe wymagania w zakresie utrzymania zimowego cmentarzy komunalnych zostały określone w załączniku nr 5 do SIWZ. b) Szczegółowy wykaz terenów objętych zamówieniem zawarty jest w załączniku nr 6 do SIWZ. c) Tereny (określone w zał. nr 6 do SIWZ) przewidziane do utrzymania w danym dniu będą każdorazowo określone przez Zamawiającego w formie telefonicznego powiadomienia. d) Czas rozpoczęcia realizacji umowy, od momentu powiadomienia Wykonawcy, nie może przekraczać 2 godzin. e) Niniejsze zamówienie obejmuje również pozimowe sprzątnięcie terenów wskazanych przez Zamawiającego. f) Maksymalna powierzchnia do jednorazowego odśnieżania wynosi 16.183 m2. Podany zakres prac służy jedynie do kalkulacji ceny oferty, natomiast Zamawiający zastrzega, że roboty będą wykonywane wyłącznie na podstawie zleceń i łączna ilość prac może się różnić od przewidywanej. </text:p>
        <text:p text:style-name="P7"><text:span text:style-name="T1">II.4) Informacja o częściach zamówienia:</text:span> <text:line-break/><text:span text:style-name="T1">Zamówienie było podzielone na części:</text:span> </text:p>
        <text:p text:style-name="P7"><text:soft-page-break/>tak </text:p>
        <text:p text:style-name="P7"><text:span text:style-name="T1">II.5) Główny Kod CPV:</text:span> 90620000-9</text:p>
        <text:p text:style-name="P7"/>
        <text:p text:style-name="P7"><text:span text:style-name="T1">Dodatkowe kody CPV: </text:span>90630000-2 </text:p>
        <text:p text:style-name="P3">SEKCJA III: PROCEDURA </text:p>
        <text:p text:style-name="P6">III.1) TRYB UDZIELENIA ZAMÓWIENIA </text:p>
        <text:p text:style-name="P7">Przetarg nieograniczony</text:p>
        <text:p text:style-name="P6">III.2) Ogłoszenie dotyczy zakończenia dynamicznego systemu zakupów </text:p>
        <text:p text:style-name="P7">nie</text:p>
        <text:p text:style-name="P6">III.3) Informacje dodatkowe: </text:p>
        <text:p text:style-name="P3">SEKCJA IV: UDZIELENIE ZAMÓWIENIA </text:p>
        <table:table table:name="Tabela1" table:style-name="Tabela1">
          <table:table-column table:style-name="Tabela1.A"/>
          <table:table-column table:style-name="Tabela1.B"/>
          <table:table-row>
            <table:table-cell table:style-name="Tabela1.A1" office:value-type="string">
              <text:p text:style-name="P11"><draw:frame draw:style-name="fr1" draw:name="Ramka1" text:anchor-type="paragraph" svg:width="0.041cm" style:rel-width="40%" draw:z-index="0"><draw:text-box fo:min-height="0.041cm"><text:p text:style-name="Text_20_body"><text:span text:style-name="T1">CZĘŚĆ NR: </text:span>1    </text:p></draw:text-box></draw:frame><draw:frame draw:style-name="fr1" draw:name="Ramka2" text:anchor-type="paragraph" svg:width="0.041cm" style:rel-width="60%" draw:z-index="1"><draw:text-box fo:min-height="0.041cm"><text:p text:style-name="Text_20_body"><text:span text:style-name="T1">NAZWA: </text:span>Zimowe utrzymanie cmentarza komunalnego przy ulicach Gumbińska i Zadumy w Gołdapi </text:p></draw:text-box></draw:frame></text:p>
            </table:table-cell>
            <table:table-cell table:style-name="Tabela1.B1" office:value-type="string">
              <text:p text:style-name="P11"/>
            </table:table-cell>
          </table:table-row>
          <table:table-row>
            <table:table-cell table:style-name="Tabela1.A1" office:value-type="string">
              <text:p text:style-name="P11"/>
            </table:table-cell>
            <table:table-cell table:style-name="Tabela1.B1" office:value-type="string">
              <text:p text:style-name="P11"/>
            </table:table-cell>
          </table:table-row>
          <table:table-row>
            <table:table-cell table:style-name="Tabela1.A1" table:number-columns-spanned="2" office:value-type="string">
              <text:p text:style-name="Table_20_Contents"><text:span text:style-name="T1">IV.1) DATA UDZIELENIA ZAMÓWIENIA: </text:span>27/12/2017 <text:line-break/><text:span text:style-name="T1">IV.2) Całkowita wartość zamówienia </text:span></text:p>
              <text:p text:style-name="P13"><text:span text:style-name="T1">Wartość bez VAT</text:span> 103297.53 <text:line-break/><text:span text:style-name="T1">Waluta</text:span> PLN </text:p>
              <text:p text:style-name="P12">IV.3) INFORMACJE O OFERTACH </text:p>
              <text:p text:style-name="P13">Liczba otrzymanych ofert:  2 <text:line-break/>w tym: <text:line-break/>liczba otrzymanych ofert od małych i średnich przedsiębiorstw:  2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13">Zamówienie zostało udzielone wykonawcom wspólnie ubiegającym się o udzielenie: </text:p>
              <text:p text:style-name="P13">nie</text:p>
              <text:p text:style-name="P13"/>
              <text:p text:style-name="P13">Nazwa wykonawcy: Przedsiebiorstwo Gospodarki Komunalnej Sp. z o.o. <text:line-break/>Email wykonawcy: pgkgoldap@o2.pl <text:line-break/>Adres pocztowy: ul. Konstytucji 3-go Maja 1A <text:line-break/>Kod pocztowy: 19-500 <text:line-break/>Miejscowość: Gołdap <text:line-break/>Kraj/woj.: warmińsko - mazurskie <text:line-break/><text:line-break/>Wykonawca jest małym/średnim przedsiębiorcą: </text:p>
              <text:p text:style-name="P13">tak</text:p>
              <text:p text:style-name="P13">Wykonawca pochodzi z innego państwa członkowskiego Unii Europejskiej: </text:p>
              <text:p text:style-name="P13">nie</text:p>
              <text:p text:style-name="P13">Wykonawca pochodzi z innego państwa nie będącego członkiem Unii Europejskiej: </text:p>
              <text:p text:style-name="P13">nie</text:p>
              <text:p text:style-name="P12">IV.6) INFORMACJA O CENIE WYBRANEJ OFERTY/ WARTOŚCI ZAWARTEJ UMOWY ORAZ O OFERTACH Z NAJNIŻSZĄ I NAJWYŻSZĄ CENĄ/KOSZTEM </text:p>
              <text:p text:style-name="P13"><text:span text:style-name="T1">Cena wybranej oferty/wartość umowy </text:span>94400.64 <text:line-break/>Oferta z najniższą ceną/kosztem 94400.64 <text:line-break/>Oferta z najwyższą ceną/kosztem 104586.34 <text:line-break/>Waluta: PLN </text:p>
              <text:p text:style-name="P12">IV.7) Informacje na temat podwykonawstwa </text:p>
              <text:p text:style-name="P13">Wykonawca przewiduje powierzenie wykonania części zamówienia podwykonawcy/podwykonawcom </text:p>
              <text:p text:style-name="P13">nie</text:p>
              <text:p text:style-name="P13"><text:line-break/>Wartość lub procentowa część zamówienia, jaka zostanie powierzona podwykonawcy lub <text:soft-page-break/>podwykonawcom: </text:p>
              <text:p text:style-name="P12">IV.8) Informacje dodatkowe: </text:p>
            </table:table-cell>
            <table:covered-table-cell/>
          </table:table-row>
        </table:table>
        <text:p text:style-name="P8"/>
        <table:table table:name="Tabela2" table:style-name="Tabela2">
          <table:table-column table:style-name="Tabela2.A"/>
          <table:table-column table:style-name="Tabela2.B"/>
          <table:table-row>
            <table:table-cell table:style-name="Tabela2.A1" office:value-type="string">
              <text:p text:style-name="P11"><draw:frame draw:style-name="fr1" draw:name="Ramka3" text:anchor-type="paragraph" svg:width="0.041cm" style:rel-width="40%" draw:z-index="2"><draw:text-box fo:min-height="0.041cm"><text:p text:style-name="Text_20_body"><text:span text:style-name="T1">CZĘŚĆ NR: </text:span>2    </text:p></draw:text-box></draw:frame><draw:frame draw:style-name="fr1" draw:name="Ramka4" text:anchor-type="paragraph" svg:width="0.041cm" style:rel-width="60%" draw:z-index="3"><draw:text-box fo:min-height="0.041cm"><text:p text:style-name="Text_20_body"><text:span text:style-name="T1">NAZWA: </text:span>Zimowe utrzymanie cmentarza komunalnego w Grabowie </text:p></draw:text-box></draw:frame></text:p>
            </table:table-cell>
            <table:table-cell table:style-name="Tabela2.B1" office:value-type="string">
              <text:p text:style-name="P11"/>
            </table:table-cell>
          </table:table-row>
          <table:table-row>
            <table:table-cell table:style-name="Tabela2.A1" office:value-type="string">
              <text:p text:style-name="P11"/>
            </table:table-cell>
            <table:table-cell table:style-name="Tabela2.B1" office:value-type="string">
              <text:p text:style-name="P11"/>
            </table:table-cell>
          </table:table-row>
          <table:table-row>
            <table:table-cell table:style-name="Tabela2.A1" table:number-columns-spanned="2" office:value-type="string">
              <text:p text:style-name="Table_20_Contents"><text:span text:style-name="T1">IV.1) DATA UDZIELENIA ZAMÓWIENIA: </text:span>27/12/2017 <text:line-break/><text:span text:style-name="T1">IV.2) Całkowita wartość zamówienia </text:span></text:p>
              <text:p text:style-name="P13"><text:span text:style-name="T1">Wartość bez VAT</text:span> 11477.50 <text:line-break/><text:span text:style-name="T1">Waluta</text:span> PLN </text:p>
              <text:p text:style-name="P12">IV.3) INFORMACJE O OFERTACH </text:p>
              <text:p text:style-name="P13">Liczba otrzymanych ofert:  2 <text:line-break/>w tym: <text:line-break/>liczba otrzymanych ofert od małych i średnich przedsiębiorstw:  2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13">Zamówienie zostało udzielone wykonawcom wspólnie ubiegającym się o udzielenie: </text:p>
              <text:p text:style-name="P13">nie</text:p>
              <text:p text:style-name="P13"/>
              <text:p text:style-name="P13">Nazwa wykonawcy: Przedsiębiorswto Gopsodarki Komunalnej Sp. z o.o. <text:line-break/>Email wykonawcy: pgkgoldap@o2.pl <text:line-break/>Adres pocztowy: ul. Konstytucji 3-go Maja 1A <text:line-break/>Kod pocztowy: 19-500 <text:line-break/>Miejscowość: Gołdap <text:line-break/>Kraj/woj.: warmińsko - mazurskie <text:line-break/><text:line-break/>Wykonawca jest małym/średnim przedsiębiorcą: </text:p>
              <text:p text:style-name="P13">tak</text:p>
              <text:p text:style-name="P13">Wykonawca pochodzi z innego państwa członkowskiego Unii Europejskiej: </text:p>
              <text:p text:style-name="P13">nie</text:p>
              <text:p text:style-name="P13">Wykonawca pochodzi z innego państwa nie będącego członkiem Unii Europejskiej: </text:p>
              <text:p text:style-name="P13">nie</text:p>
              <text:p text:style-name="P12">IV.6) INFORMACJA O CENIE WYBRANEJ OFERTY/ WARTOŚCI ZAWARTEJ UMOWY ORAZ O OFERTACH Z NAJNIŻSZĄ I NAJWYŻSZĄ CENĄ/KOSZTEM </text:p>
              <text:p text:style-name="P13"><text:span text:style-name="T1">Cena wybranej oferty/wartość umowy </text:span>10501.49 <text:line-break/>Oferta z najniższą ceną/kosztem 10501.49 <text:line-break/>Oferta z najwyższą ceną/kosztem 12124.51 <text:line-break/>Waluta: PLN </text:p>
              <text:p text:style-name="P12">IV.7) Informacje na temat podwykonawstwa </text:p>
              <text:p text:style-name="P13">Wykonawca przewiduje powierzenie wykonania części zamówienia podwykonawcy/podwykonawcom </text:p>
              <text:p text:style-name="P13">nie</text:p>
              <text:p text:style-name="P13"><text:line-break/>Wartość lub procentowa część zamówienia, jaka zostanie powierzona podwykonawcy lub podwykonawcom: </text:p>
              <text:p text:style-name="P12">IV.8) Informacje dodatkowe: </text:p>
            </table:table-cell>
            <table:covered-table-cell/>
          </table:table-row>
        </table:table>
        <text:p text:style-name="P9"/>
        <text:p text:style-name="P10">IV.9) UZASADNIENIE UDZIELENIA ZAMÓWIENIA W TRYBIE NEGOCJACJI BEZ OGŁOSZENIA, ZAMÓWIENIA Z WOLNEJ RĘKI ALBO ZAPYTANIA O CENĘ </text:p>
        <text:p text:style-name="P9"/>
        <text:p text:style-name="P9"><text:span text:style-name="T1">IV.9.1) Podstawa prawna</text:span> </text:p>
        <text:p text:style-name="P9"><text:soft-page-break/>Postępowanie prowadzone jest w trybie   na podstawie art.  ustawy Pzp. </text:p>
        <text:p text:style-name="P10">IV.9.2) Uzasadnienie wyboru trybu </text:p>
        <text:p text:style-name="P9">Należy podać uzasadnienie faktyczne i prawne wyboru trybu oraz wyjaśnić, dlaczego udzielenie zamówienia jest zgodne z przepisami. </text:p>
      </text:section>
      <text:p text:style-name="Standard"> </text:p>
      <table:table table:name="Tabela3" table:style-name="Tabela3">
        <table:table-column table:style-name="Tabela3.A"/>
        <table:table-row>
          <table:table-cell table:style-name="Tabela3.A1" office:value-type="string">
            <text:p text:style-name="P14"><text:span text:style-name="T4">Copyright © 2010 </text:span><text:a xlink:type="simple" xlink:href="http://www.uzp.gov.pl/"><text:span text:style-name="T4">Urząd Zamówień Publicznych</text:span></text:a><text:span text:style-name="T4">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7-12-27T14:46:46.35</meta:creation-date>
    <meta:document-statistic meta:table-count="3" meta:image-count="0" meta:object-count="0" meta:page-count="4" meta:paragraph-count="90" meta:word-count="833" meta:character-count="6624"/>
    <dc:date>2017-12-27T14:47:12.99</dc:date>
    <dc:creator>Jolanta Sztabińska</dc:creator>
    <meta:editing-duration>PT26S</meta:editing-duration>
    <meta:editing-cycles>1</meta:editing-cycles>
    <meta:generator>OpenOffice.org/3.3$Win32 OpenOffice.org_project/330m20$Build-9567</meta:generator>
  </office:meta>
</office:document-meta>
</file>