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</text:p>
      <text:p text:style-name="P8"/>
      <text:p text:style-name="P8">Warunki dodatkowe zimowego utrzymania alejek, schodów i parkingów</text:p>
      <text:p text:style-name="P5"/>
      <text:p text:style-name="P3">1. <text:s/>Odśnieżanie i zwalczanie śliskości, polegające na mechanicznym i ręcznym rozgarnianiu śniegu na alejkach, schodach i parkingach, usuwaniu śniegu ze studzienek kanalizacyjnych <text:s/>i kratek burzowych, utrzymaniu prawidłowej czytelności znaków drogowych na ul. Zadumy.</text:p>
      <text:p text:style-name="P7"/>
      <text:p text:style-name="P1">2. <text:s text:c="2"/>Pogotowie zimowe trwa od chwili jego ogłoszenia do chwili jego zawieszenia.</text:p>
      <text:p text:style-name="P4">Ogłoszenie i zawieszenie pogotowia zimowego może zostać wykonane telefonicznie przez Zamawiającego. </text:p>
      <text:p text:style-name="P9"/>
      <text:p text:style-name="P9">3. Akcja zimowa obejmuje również usuwanie zanieczyszczeń powstałych w wyniku prowadzenia akcji (usuwanie nadmiernej ilości śniegu, piasku i błota z terenów objętych akcją zimową).</text:p>
      <text:p text:style-name="P1"/>
      <text:p text:style-name="P1">4. Całość materiałów do utrzymania zimowego - piasek typu pulpa o granulacji <text:s/>od 0 do 2 mm <text:s/>Wykonawca zapewnia we własnym zakresie. <text:s text:c="4"/></text:p>
      <text:p text:style-name="P2"/>
      <text:p text:style-name="P2">5. Pozimowe sprzątnięcie terenów objętych umową musi być wykonane w terminie 14 dni od zakończenia akcji zimowej (oczyszczanie obejmuje tereny utwardzone na całej szerokośc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meta:creation-date>2016-11-03T14:54:28</meta:creation-date>
    <dc:creator>Jolanta Sztabińska</dc:creator>
    <dc:date>2017-12-01T12:13:46.73</dc:date>
    <meta:editing-cycles>3</meta:editing-cycles>
    <meta:editing-duration>PT2M23S</meta:editing-duration>
    <meta:document-statistic meta:table-count="0" meta:image-count="0" meta:object-count="0" meta:page-count="1" meta:paragraph-count="8" meta:word-count="137" meta:character-count="1015"/>
    <meta:user-defined meta:name="Informacja 1"/>
    <meta:user-defined meta:name="Informacja 2"/>
    <meta:user-defined meta:name="Informacja 3"/>
    <meta:user-defined meta:name="Informacja 4"/>
  </office:meta>
</office:document-meta>
</file>