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1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#ffffff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WIK-ZP.271.42.3.2017</text:span><text:span text:style-name="T9"> <text:s text:c="4"/></text:span><text:s text:c="74"/><text:span text:style-name="T1"><text:s text:c="2"/>Załącznik nr 2 SIWZ</text:span></text:p>
      <text:p text:style-name="P2"/>
      <text:p text:style-name="P31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4">Na potrzeby postępowania o udzielenie zamówienia publicznego<text:line-break/>pn.: </text:span><text:span text:style-name="T7">„Zimowe utrzymanie cmentarzy komunalnych na terenie Gminy Gołdap</text:span><text:span text:style-name="T8">”</text:span><text:span text:style-name="T4">,</text:span><text:span text:style-name="T5"> </text:span><text:span text:style-name="T4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2 ustawy Pzp.</text:p>
      <text:p text:style-name="P13">2. Oświadczam, że brak jest podstaw do wykluczenia mnie z niniejszego postępowania na podstawie art. 24 ust. 5 Ustawy i wskazuję dostępność odpisu z <text:span text:style-name="T6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4">…………………………………………</text:p>
      <text:p text:style-name="P25">(podpis)</text:p>
      <text:p text:style-name="P10"/>
      <text:p text:style-name="P9"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6">…………………………………………</text:p>
      <text:p text:style-name="P33">(podpis)<text:bookmark text:name="_GoBack"/></text:p>
      <text:p text:style-name="P19"><text:soft-page-break/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e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7">…………………………………………</text:p>
      <text:p text:style-name="P29">(podpis)</text:p>
      <text:p text:style-name="P29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7"/>
      <text:p text:style-name="P27">…………………………………………</text:p>
      <text:p text:style-name="P29">(podpis)</text:p>
      <text:p text:style-name="P28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7"/>
      <text:p text:style-name="P27">…………………………………………</text:p>
      <text:p text:style-name="P3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12-01T11:31:43.67</dc:date>
    <meta:print-date>2017-12-01T12:05:39.70</meta:print-date>
    <meta:editing-cycles>24</meta:editing-cycles>
    <meta:editing-duration>PT1H55M37S</meta:editing-duration>
    <meta:printed-by>Jolanta Sztabińska</meta:printed-by>
    <meta:document-statistic meta:table-count="0" meta:image-count="0" meta:object-count="0" meta:page-count="2" meta:paragraph-count="54" meta:word-count="405" meta:character-count="37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