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66cm" style:rel-column-width="2948*"/>
    </style:style>
    <style:style style:name="Tabela2.B" style:family="table-column">
      <style:table-column-properties style:column-width="13.654cm" style:rel-column-width="52597*"/>
    </style:style>
    <style:style style:name="Tabela2.C" style:family="table-column">
      <style:table-column-properties style:column-width="2.593cm" style:rel-column-width="9990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2">WYKAZ KOSZY ULICZNYCH PRZEWIDZIANYCH DO OPRÓŻNIANIA <text:span text:style-name="T1">W ŚRODY (MIESIĄCE OD CZERWCA DO SIERPNIA) I <text:s text:c="2"/>PIĄT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Ulica</text:p>
          </table:table-cell>
          <table:table-cell table:style-name="Tabela2.C1" office:value-type="string">
            <text:p text:style-name="Table_20_Contents">Ilość kosz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A.Krajowej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rólewiecka 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atejki</text:p>
          </table:table-cell>
          <table:table-cell table:style-name="Tabela2.C2" office:value-type="float" office:value="2">
            <text:p text:style-name="Table_20_Contents">2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Mickiewicza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Partyzantów</text:p>
          </table:table-cell>
          <table:table-cell table:style-name="Tabela2.C2" office:value-type="float" office:value="4">
            <text:p text:style-name="Table_20_Contents">4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Plac Zwycięstwa</text:p>
          </table:table-cell>
          <table:table-cell table:style-name="Tabela2.C2" office:value-type="float" office:value="26">
            <text:p text:style-name="Table_20_Contents">26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Żeromskiego</text:p>
          </table:table-cell>
          <table:table-cell table:style-name="Tabela2.C2" office:value-type="float" office:value="3">
            <text:p text:style-name="Table_20_Contents">3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Krótka</text:p>
          </table:table-cell>
          <table:table-cell table:style-name="Tabela2.C2" office:value-type="float" office:value="2">
            <text:p text:style-name="Table_20_Contents">2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Szkolna 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Słoneczna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„Pasaż” - przejście Plac Zwycięstwa – ul. Partyzantów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>
            <text:p text:style-name="Table_20_Contents"/>
          </table:table-cell>
          <table:table-cell table:style-name="Tabela2.B2" office:value-type="string">
            <text:p text:style-name="P1">Łącznie: <text:s/></text:p>
          </table:table-cell>
          <table:table-cell table:style-name="Tabela2.C2" office:value-type="float" office:value="43">
            <text:p text:style-name="Table_20_Contents">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23T13:19:33</meta:creation-date>
    <dc:creator>Beata Skok</dc:creator>
    <dc:date>2017-12-04T15:15:06</dc:date>
    <meta:printed-by>Beata Skok</meta:printed-by>
    <meta:print-date>2017-12-04T15:01:46</meta:print-date>
    <meta:editing-cycles>3</meta:editing-cycles>
    <meta:editing-duration>PT8M2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0" meta:word-count="63" meta:character-count="327"/>
  </office:meta>
</office:document-meta>
</file>