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7.516cm" table:align="left"/>
    </style:style>
    <style:style style:name="Tabela2.A" style:family="table-column">
      <style:table-column-properties style:column-width="5.526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17cm" table:align="left"/>
    </style:style>
    <style:style style:name="Tabela3.A" style:family="table-column">
      <style:table-column-properties style:column-width="1.884cm"/>
    </style:style>
    <style:style style:name="Tabela3.B" style:family="table-column">
      <style:table-column-properties style:column-width="0.399cm"/>
    </style:style>
    <style:style style:name="Tabela3.C" style:family="table-column">
      <style:table-column-properties style:column-width="1.603cm"/>
    </style:style>
    <style:style style:name="Tabela3.D" style:family="table-column">
      <style:table-column-properties style:column-width="13.115cm"/>
    </style:style>
    <style:style style:name="Tabela3.A1" style:family="table-cell">
      <style:table-cell-properties style:vertical-align="middle" fo:padding="0.049cm" fo:border="none"/>
    </style:style>
    <style:style style:name="Tabela4" style:family="table">
      <style:table-properties style:width="7.613cm" table:align="left"/>
    </style:style>
    <style:style style:name="Tabela4.A" style:family="table-column">
      <style:table-column-properties style:column-width="5.623cm"/>
    </style:style>
    <style:style style:name="Tabela4.B" style:family="table-column">
      <style:table-column-properties style:column-width="1.99cm"/>
    </style:style>
    <style:style style:name="Tabela4.A1" style:family="table-cell">
      <style:table-cell-properties style:vertical-align="middle" fo:padding="0.049cm" fo:border="none"/>
    </style:style>
    <style:style style:name="Tabela5" style:family="table">
      <style:table-properties style:width="16.866cm" table:align="left"/>
    </style:style>
    <style:style style:name="Tabela5.A" style:family="table-column">
      <style:table-column-properties style:column-width="2cm"/>
    </style:style>
    <style:style style:name="Tabela5.B" style:family="table-column">
      <style:table-column-properties style:column-width="0.399cm"/>
    </style:style>
    <style:style style:name="Tabela5.C" style:family="table-column">
      <style:table-column-properties style:column-width="1.642cm"/>
    </style:style>
    <style:style style:name="Tabela5.D" style:family="table-column">
      <style:table-column-properties style:column-width="12.825cm"/>
    </style:style>
    <style:style style:name="Tabela5.A1" style:family="table-cell">
      <style:table-cell-properties style:vertical-align="middle" fo:padding="0.049cm" fo:border="none"/>
    </style:style>
    <style:style style:name="Tabela6" style:family="table">
      <style:table-properties style:width="7.613cm" table:align="left"/>
    </style:style>
    <style:style style:name="Tabela6.A" style:family="table-column">
      <style:table-column-properties style:column-width="5.623cm"/>
    </style:style>
    <style:style style:name="Tabela6.B" style:family="table-column">
      <style:table-column-properties style:column-width="1.99cm"/>
    </style:style>
    <style:style style:name="Tabela6.A1" style:family="table-cell">
      <style:table-cell-properties style:vertical-align="middle" fo:padding="0.049cm" fo:border="none"/>
    </style:style>
    <style:style style:name="Tabela7" style:family="table">
      <style:table-properties style:width="0.298cm" table:align="left"/>
    </style:style>
    <style:style style:name="Tabela7.A" style:family="table-column">
      <style:table-column-properties style:column-width="0.298cm"/>
    </style:style>
    <style:style style:name="Tabela7.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padding="0cm" fo:border="none"/>
    </style:style>
    <style:style style:name="P7" style:family="paragraph" style:parent-style-name="Standard">
      <style:paragraph-properties fo:padding="0cm" fo:border="none"/>
      <style:text-properties fo:font-weight="bold"/>
    </style:style>
    <style:style style:name="P8" style:family="paragraph" style:parent-style-name="Standard">
      <style:paragraph-properties fo:text-align="start" style:justify-single-word="false" fo:padding="0cm" fo:border="none"/>
      <style:text-properties fo:font-weight="bold"/>
    </style:style>
    <style:style style:name="P9" style:family="paragraph" style:parent-style-name="Standard">
      <style:paragraph-properties fo:text-align="start" style:justify-single-word="false" fo:padding="0cm" fo:border="none"/>
    </style:style>
    <style:style style:name="P10" style:family="paragraph" style:parent-style-name="Standard">
      <style:paragraph-properties fo:text-align="justify" style:justify-single-word="false" fo:padding="0cm" fo:border="non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ext_20_body">
      <style:paragraph-properties fo:margin-top="0cm" fo:margin-bottom="0cm" fo:text-align="start" style:justify-single-word="false" fo:padding="0cm" fo:border="none"/>
      <style:text-properties fo:font-weight="bold"/>
    </style:style>
    <style:style style:name="P16" style:family="paragraph" style:parent-style-name="Table_20_Contents">
      <style:text-properties fo:font-weight="bold"/>
    </style:style>
    <style:style style:name="P17" style:family="paragraph" style:parent-style-name="Table_20_Contents">
      <style:text-properties fo:font-size="2pt" style:font-size-asian="2pt" style:font-size-complex="2pt"/>
    </style:style>
    <style:style style:name="P18"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line-break/><text:line-break/><text:bookmark text:name="ctl00_ContentPlaceHolder1_lblNumerOgloszenia"/>Ogłoszenie nr 628811-N-2017 z dnia 2017-12-06 r. </text:p>
      <text:p text:style-name="P1"><text:bookmark text:name="ctl00_ContentPlaceHolder1_zamawiajacy_miejscowosc_h"/>Gmina Gołdap: <text:bookmark text:name="ctl00_ContentPlaceHolder1_nazwa_nadana_zamowieniu_h"/>Utrzymanie terenów zieleni miejskiej i parkowej na terenie miasta Gołdap<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6"><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7">Postępowanie przeprowadza centralny zamawiający </text:p>
      <text:p text:style-name="P6"><text:bookmark text:name="ctl00_ContentPlaceHolder1_czy_przeprowadza_centralny_zamawiajacy"/>Nie </text:p>
      <text:p text:style-name="P7">Postępowanie przeprowadza podmiot, któremu zamawiający powierzył/powierzyli przeprowadzenie postępowania </text:p>
      <text:p text:style-name="P6"><text:bookmark text:name="ctl00_ContentPlaceHolder1_czy_przeprowadza_podmiot_zamawiajacy_powierzyl"/>Nie </text:p>
      <text:p text:style-name="P6"><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6"><text:bookmark text:name="ctl00_ContentPlaceHolder1_czy_przeprowadza_wspolnie"/>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9"><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e-mail <text:bookmark text:name="ctl00_ContentPlaceHolder1_zamawiajacy_email"/>jolanta.sztabinska@goldap.pl, faks <text:bookmark text:name="ctl00_ContentPlaceHolder1_zamawiajacy_fax"/>876 150 800. <text:line-break/>Adres strony internetowej (URL): <text:bookmark text:name="ctl00_ContentPlaceHolder1_adres_strony_url"/>www.goldap.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9"><text:span text:style-name="T1">I. 2) RODZAJ ZAMAWIAJĄCEGO: </text:span><text:bookmark text:name="ctl00_ContentPlaceHolder1_rodzaj_zamawiajacego"/>Administracja samorządowa <text:bookmark text:name="ctl00_ContentPlaceHolder1_rodzaj_zamawiajacego_inny"/></text:p>
      <text:p text:style-name="P8"><text:soft-page-break/>I.3) WSPÓLNE UDZIELANIE ZAMÓWIENIA <text:span text:style-name="T3">(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9"><text:span text:style-name="T1">I.4) KOMUNIKACJA: </text:span><text:line-break/><text:span text:style-name="T1">Nieograniczony, pełny i bezpośredni dostęp do dokumentów z postępowania można uzyskać pod adresem (URL)</text:span> </text:p>
      <text:p text:style-name="P9"><text:bookmark text:name="ctl00_ContentPlaceHolder1_czy_dostep_dokumentow_zamowienia"/>Nie <text:bookmark text:name="ctl00_ContentPlaceHolder1_dostep_dokumentow_zamowienia"/></text:p>
      <text:p text:style-name="P9"><text:line-break/><text:span text:style-name="T1">Adres strony internetowej, na której zamieszczona będzie specyfikacja istotnych warunków zamówienia </text:span></text:p>
      <text:p text:style-name="P9"><text:bookmark text:name="ctl00_ContentPlaceHolder1_czy_zamieszczona_bedzie_specyfikacja"/>Tak <text:line-break/><text:bookmark text:name="ctl00_ContentPlaceHolder1_zamieszczona_bedzie_specyfikacja"/>www.bip.goldap.pl </text:p>
      <text:p text:style-name="P9"><text:line-break/><text:span text:style-name="T1">Dostęp do dokumentów z postępowania jest ograniczony - więcej informacji można uzyskać pod adresem </text:span></text:p>
      <text:p text:style-name="P9"><text:bookmark text:name="ctl00_ContentPlaceHolder1_czy_dostep_do_dokumentow_ograniczony"/>Nie <text:bookmark text:name="ctl00_ContentPlaceHolder1_dostep_do_dokumentow_ograniczony"/></text:p>
      <text:p text:style-name="P9"><text:line-break/><text:span text:style-name="T1">Oferty lub wnioski o dopuszczenie do udziału w postępowaniu należy przesyłać:</text:span> <text:line-break/><text:span text:style-name="T1">Elektronicznie</text:span> </text:p>
      <text:p text:style-name="P9"><text:bookmark text:name="ctl00_ContentPlaceHolder1_czy_oferty_wnioski_dostepne"/>Nie <text:line-break/>adres <text:bookmark text:name="ctl00_ContentPlaceHolder1_oferty_wnioski_dostepne"/></text:p>
      <text:p text:style-name="P9"/>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ej do siedziby Zamawiającego <text:line-break/>Adres: <text:line-break/><text:bookmark text:name="ctl00_ContentPlaceHolder1_dopuszczone_wymagane_przeslanie_ofert_adres"/>Urząd Miejski w Gołdapi, Plac Zwycięstwa 14,19-500 Gołdap </text:p>
      <text:p text:style-name="P9"><text:line-break/><text:span text:style-name="T1">Komunikacja elektroniczna wymaga korzystania z narzędzi i urządzeń lub formatów plików, które nie są ogólnie dostępne</text:span> </text:p>
      <text:p text:style-name="P9"><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9"><text:line-break/><text:span text:style-name="T1">II.1) Nazwa nadana zamówieniu przez zamawiającego: </text:span><text:bookmark text:name="ctl00_ContentPlaceHolder1_nazwa_nadana_zamowieniu"/>Utrzymanie terenów zieleni miejskiej i parkowej na terenie miasta Gołdap <text:line-break/><text:span text:style-name="T1">Numer referencyjny: </text:span><text:bookmark text:name="ctl00_ContentPlaceHolder1_numer_referencyjny"/>WIk-ZP.271.44.2017 <text:line-break/><text:span text:style-name="T1">Przed wszczęciem postępowania o udzielenie zamówienia przeprowadzono dialog techniczny </text:span></text:p>
      <text:p text:style-name="P10"><text:bookmark text:name="ctl00_ContentPlaceHolder1_czy_dialog_techniczny"/>Nie </text:p>
      <text:p text:style-name="P9"><text:soft-page-break/><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9"><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9"><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Zamówienie obejmuje letnie utrzymanie terenów zielonych oraz letnie i zimowe utrzymanie parków miejskich w mieście Gołdap: a) park bankowy – ul. Lipowa, b) park Internowanych – ul. Warszawska, c) park przy ul. Wojska Polskiego, d) park przy budynku Lipowa 6, e) park przy ul. Kościuszki, f) park przy Placu Zwycięstwa, g) tereny zielone przy ul. Paderewskiego, Żeromskiego, Cmentarnej, 1-go Maja, A. Krajowej, Osiedle II, Źródlanej, Wczasowej, Wojska Polskiego (nieurządzone tereny zielone). Ogółem powierzchnia do utrzymania: trawniki 37.793,00 m2, alejki 8.829,00 m2, żywopłoty 396,00 m2 , płyty kamienne z fontannami 1.030 m2, plac z kostki kamiennej z zegarem słonecznym 1.050 m2. Niniejsze zamówienie zostało podzielone na 2 części oznaczone odpowiednio: Część I – utrzymanie i konserwacja parków przy Placu Zwycięstwa i Wojska Polskiego w Gołdapi Część II - utrzymanie i konserwacja pozostałych terenów zieleni miejskiej i parkowej CZĘŚĆ I zamówienia obejmuje letnie i zimowe utrzymanie parków miejskich przy Placu Zwycięstwa i ulicy Wojska Polskiego o ogólnej powierzchni 24 140 m2 przeznaczonej do utrzymania CZEŚĆ II zamówienia obejmuje letnie utrzymanie terenów zielonych oraz letnie i zimowe utrzymanie parków miejskich w mieście Gołdap, w tym: a) park bankowy – ul. Lipowa, b) park Internowanych – ul. Warszawska, c) park przy budynku Lipowa 6, d) park przy ul. Kościuszki, e) tereny zielone przy ul. Paderewskiego, Żeromskiego, Cmentarnej, 1-go Maja, A. Krajowej, Osiedle II, Źródlanej, Wczasowej, Wojska Polskiego (nieurządzone tereny zielone) o ogólnej powierzchni 24 958 m2 przeznaczonej do utrzymania. Wyszczególnienie terenów objętych zamówieniem zawarto w załączniku nr 7 w którym zawarto wykaz terenów z uwzględnieniem poszczególnych części zamówienia. Warunki szczegółowe podlegające realizacji w ramach niniejszego zamówienia zostały określone w załączniku nr 6. <text:line-break/><text:line-break/><text:span text:style-name="T1">II.5) Główny kod CPV: </text:span><text:bookmark text:name="ctl00_ContentPlaceHolder1_cpv_glowny_przedmiot"/>77313000-7 <text:line-break/><text:span text:style-name="T1">Dodatkowe kody CPV:</text:span> </text:p>
      <table:table table:name="Tabela1" table:style-name="Tabela1">
        <table:table-column table:style-name="Tabela1.A"/>
        <table:table-row>
          <table:table-cell table:style-name="Tabela1.A1" office:value-type="string">
            <text:p text:style-name="P18">Kod CPV</text:p>
          </table:table-cell>
        </table:table-row>
        <table:table-row>
          <table:table-cell table:style-name="Tabela1.A1" office:value-type="string">
            <text:p text:style-name="P18">77310000-6</text:p>
          </table:table-cell>
        </table:table-row>
        <table:table-row>
          <table:table-cell table:style-name="Tabela1.A1" office:value-type="string">
            <text:p text:style-name="P18">77312000-0</text:p>
          </table:table-cell>
        </table:table-row>
        <table:table-row>
          <table:table-cell table:style-name="Tabela1.A1" office:value-type="string">
            <text:p text:style-name="P18">90511100-2</text:p>
          </table:table-cell>
        </table:table-row>
        <table:table-row>
          <table:table-cell table:style-name="Tabela1.A1" office:value-type="string">
            <text:p text:style-name="P18">90610000-6</text:p>
          </table:table-cell>
        </table:table-row>
        <table:table-row>
          <table:table-cell table:style-name="Tabela1.A1" office:value-type="string">
            <text:p text:style-name="P18">90620000-9</text:p>
          </table:table-cell>
        </table:table-row>
        <text:soft-page-break/>
        <table:table-row>
          <table:table-cell table:style-name="Tabela1.A1" office:value-type="string">
            <text:p text:style-name="P18">90630000-2</text:p>
          </table:table-cell>
        </table:table-row>
      </table:table>
      <text:p text:style-name="P14"><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4"><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4"><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2018-01-01   <text:span text:style-name="T3">lub </text:span><text:span text:style-name="T1">zakończenia: </text:span><text:bookmark text:name="ctl00_ContentPlaceHolder1_data_zakonczenia"/>2019-12-31 <text:line-break/><text:line-break/><text:span text:style-name="T1">II.9) Informacje dodatkowe: </text:span><text:bookmark text:name="ctl00_ContentPlaceHolder1_informacje_na_temat_katalogow"/>Zamawiający przewiduje wymagania o których mowa w art. 29 ust. 3a Ustawy, a dotyczących zatrudniania przez Wykonawcę lub podwykonawcę na podstawie umowy o pracę w sposób określony w art. 22 § 1 ustawy z dnia 26 czerwca 1974 r. - Kodeks pracy (tj.: Dz. U. z 2014 r. , poz. 1502 ze zm.) osób wykonujących czynności objętych przedmiotem zamówienia. Wykonawca przyjmując do realizacji zamówienie zobowiązany będzie do zatrudnienia przy jego wykonywaniu co najmniej 2 osoby w pełnym wymiarze czasu pracy, na podstawie umowy o pracę (opisany wymów zatrudnienia na podstawie umowy o pracę dotyczy każdej części zamówienia tzn.: że jest tożsamy dla obu części postępowania) a) sposób dokumentowania zatrudnienia osób, o których mowa w art. 29 ust.3a ustawy Pzp: - Wykonawca przy realizacji zamówienia zobowiązany będzie do zatrudniania w ramach stosunku pracy co najmniej 2 osoby w pełnym wymiarze czasu pracy oraz do przedłożenia Zamawiającemu najpóźniej w dniu podpisania umowy, imiennego wykazu tych pracowników. Do wykazu dołączy zgodę pracowników na przetwarzanie danych osobowych w celu niezbędnym do realizacji niniejszego zamówienia. - Zatrudnienie co najmniej 2 osób przy realizacji zamówienia powinno trwać przez cały okres wykonywania zamówienia. W przypadku rozwiązania stosunku pracy przez osobę zatrudnioną lub pracodawcę przed zakończeniem okresu realizacji zamówienia, Wykonawca zobowiązany będzie do zatrudnienia w to miejsce innej osoby. - Zasady określone powyżej stosuje się odpowiednio do podwykonawców. b) uprawnienia zamawiającego w zakresie kontroli spełniania przez wykonawcę wymagań, o których mowa w art. 29 ust. 3a ustawy Pzp oraz sankcje z tytułu niespełnienia tych wymagań: - Za każde stwierdzone przez Zamawiającego zatrudnienie kierowcy realizującego niniejsze zamówienie na innej podstawie niż stosunek pracy, Wykonawca zapłaci zamawiającemu karę umowną obliczoną w jako iloczyn, następujących czynników: 100 zł x osoba x ilość dni przepracowanych na innej podstawie niż stosunek pracy c) rodzaj czynności niezbędnych do realizacji zamówienia, których dotyczą wymagania zatrudnienia na podstawie umowy o pracę przez Wykonawcę lub Podwykonawcę osób wykonujących czynności w trakcie realizacji zamówienia: </text:p>
      <text:p text:style-name="P12">SEKCJA III: INFORMACJE O CHARAKTERZE PRAWNYM, EKONOMICZNYM, FINANSOWYM I TECHNICZNYM </text:p>
      <text:p text:style-name="P15">III.1) WARUNKI UDZIAŁU W POSTĘPOWANIU </text:p>
      <text:p text:style-name="P14"><text:span text:style-name="T1">III.1.1) Kompetencje lub uprawnienia do prowadzenia określonej działalności zawodowej, o ile wynika to z odrębnych przepisów</text:span> <text:line-break/><text:soft-page-break/>Określenie warunków: <text:bookmark text:name="ctl00_ContentPlaceHolder1_okreslenie_warunkow"/>Dla uznania, że wykonawca spełnia w/w warunki Zamawiający wymaga, by złożył oświadczenie o spełnieniu warunków udziału w postępowaniu oraz posiadał zezwolenie na zbieranie i transport odpadów o kodzie 20 03 03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wyznacza szczegółowego warunku w tym zakres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wyznacza szczegółowego warunku w tym zakres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5">III.2) PODSTAWY WYKLUCZENIA </text:p>
      <text:p text:style-name="P14"><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15">III.3) WYKAZ OŚWIADCZEŃ SKŁADANYCH PRZEZ WYKONAWCĘ W CELU WSTĘPNEGO POTWIERDZENIA, ŻE NIE PODLEGA ON WYKLUCZENIU ORAZ SPEŁNIA WARUNKI UDZIAŁU W POSTĘPOWANIU ORAZ SPEŁNIA KRYTERIA SELEKCJI </text:p>
      <text:p text:style-name="P14"><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5">III.4) WYKAZ OŚWIADCZEŃ LUB DOKUMENTÓW , SKŁADANYCH PRZEZ WYKONAWCĘ W POSTĘPOWANIU NA WEZWANIE ZAMAWIAJACEGO W CELU POTWIERDZENIA OKOLICZNOŚCI, O KTÓRYCH MOWA W ART. 25 UST. 1 PKT 3 USTAWY PZP: </text:p>
      <text:p text:style-name="P14"><text:bookmark text:name="ctl00_ContentPlaceHolder1_wykaz_dokumentow_zaswiadczen"/>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ę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text:soft-page-break/>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ch przez Wykonawców zagranicznych w ppk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text:p>
      <text:p text:style-name="P15">III.5) WYKAZ OŚWIADCZEŃ LUB DOKUMENTÓW SKŁADANYCH PRZEZ WYKONAWCĘ W POSTĘPOWANIU NA WEZWANIE ZAMAWIAJACEGO W CELU POTWIERDZENIA OKOLICZNOŚCI, O KTÓRYCH MOWA W ART. 25 UST. 1 PKT 1 USTAWY PZP </text:p>
      <text:p text:style-name="P14"><text:span text:style-name="T1">III.5.1) W ZAKRESIE SPEŁNIANIA WARUNKÓW UDZIAŁU W POSTĘPOWANIU:</text:span> <text:line-break/><text:bookmark text:name="ctl00_ContentPlaceHolder1_zakresie_warunkow_udzialu"/>Zezwolenie na zbieranie i transport odpadów o kodzie 20 03 03 <text:line-break/><text:span text:style-name="T1">III.5.2) W ZAKRESIE KRYTERIÓW SELEKCJI:</text:span> <text:bookmark text:name="ctl00_ContentPlaceHolder1_zakresie_kryteriow_selekcji"/></text:p>
      <text:p text:style-name="P15">III.6) WYKAZ OŚWIADCZEŃ LUB DOKUMENTÓW SKŁADANYCH PRZEZ WYKONAWCĘ W POSTĘPOWANIU NA WEZWANIE ZAMAWIAJACEGO W CELU POTWIERDZENIA OKOLICZNOŚCI, O KTÓRYCH MOWA W ART. 25 UST. 1 PKT 2 USTAWY PZP </text:p>
      <text:p text:style-name="P15"><text:bookmark text:name="ctl00_ContentPlaceHolder1_wykaz_potwierdzenie_okolicznosci"/>III.7) INNE DOKUMENTY NIE WYMIENIONE W pkt III.3) - III.6) </text:p>
      <text:p text:style-name="P14"><text:bookmark text:name="ctl00_ContentPlaceHolder1_inne_dokumenty_niewymienione"/>Wykonawca w terminie 3 dni od daty przekazania informacji, o której mowa w art. 86 ust. 5 Ustawy, przekazuje zamawiającemu oświadczenie o przynależności lub braku przynależności do tej samej grupy kapitałowej, (załącznik nr 5 do SIWZ) o której mowa w art. 24 ust. 1 pkt. 23) Ustawy. Wraz ze złożeniem oświadczenia, wykonawca może przedstawić dowody, że powiązania z innym wykonawcą nie prowadzą do zakłócenia konkurencji w postępowaniu o udzielenie zamówienia. (art. 24 ust. 11 Ustawy); </text:p>
      <text:p text:style-name="P12">SEKCJA IV: PROCEDURA </text:p>
      <text:p text:style-name="P14"><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4"><text:bookmark text:name="ctl00_ContentPlaceHolder1_czy_wadium"/>Nie <text:line-break/><text:soft-page-break/>Informacja na temat wadium <text:bookmark text:name="ctl00_ContentPlaceHolder1_wadium"/></text:p>
      <text:p text:style-name="P14"><text:line-break/><text:span text:style-name="T1">IV.1.3) Przewiduje się udzielenie zaliczek na poczet wykonania zamówienia:</text:span> </text:p>
      <text:p text:style-name="P14"><text:bookmark text:name="ctl00_ContentPlaceHolder1_czy_przewiduje_udzielenie_zaliczek"/>Nie <text:line-break/>Należy podać informacje na temat udzielania zaliczek: <text:bookmark text:name="ctl00_ContentPlaceHolder1_przewiduje_udzielenie_zaliczek"/></text:p>
      <text:p text:style-name="P14"><text:line-break/><text:span text:style-name="T1">IV.1.4) Wymaga się złożenia ofert w postaci katalogów elektronicznych lub dołączenia do ofert katalogów elektronicznych: </text:span></text:p>
      <text:p text:style-name="P14"><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4"><text:line-break/><text:span text:style-name="T1">IV.1.5.) Wymaga się złożenia oferty wariantowej: </text:span></text:p>
      <text:p text:style-name="P14"><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4"><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4">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4"><text:line-break/><text:span text:style-name="T1">IV.1.7) Informacje na temat umowy ramowej lub dynamicznego systemu zakupów: </text:span></text:p>
      <text:p text:style-name="P14">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4"><text:line-break/><text:span text:style-name="T1">IV.1.8) Aukcja elektroniczna </text:span><text:line-break/><text:span text:style-name="T1">Przewidziane jest przeprowadzenie aukcji elektronicznej </text:span><text:span text:style-name="T3">(przetarg nieograniczony, przetarg </text:span><text:soft-page-break/><text:span text:style-name="T3">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4"><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4"><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8">Kryteria</text:p>
          </table:table-cell>
          <table:table-cell table:style-name="Tabela2.A1" office:value-type="string">
            <text:p text:style-name="P18">Znaczenie</text:p>
          </table:table-cell>
        </table:table-row>
        <table:table-row>
          <table:table-cell table:style-name="Tabela2.A1" office:value-type="string">
            <text:p text:style-name="P18">cena za wykonanie zamówienia</text:p>
          </table:table-cell>
          <table:table-cell table:style-name="Tabela2.A1" office:value-type="string">
            <text:p text:style-name="P18">60,00</text:p>
          </table:table-cell>
        </table:table-row>
        <table:table-row>
          <table:table-cell table:style-name="Tabela2.A1" office:value-type="string">
            <text:p text:style-name="P18">termin płatności</text:p>
          </table:table-cell>
          <table:table-cell table:style-name="Tabela2.A1" office:value-type="string">
            <text:p text:style-name="P18">4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text:soft-page-break/>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4"><text:bookmark text:name="ctl00_ContentPlaceHolder1_IV_4_6"/>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Wszelkie zmiany niniejszej umowy wymagają formy pisemnej pod rygorem nieważności. Zakazuje się zmian postanowień zawartej umowy oraz wprowadzania do niej nowych postanowień niekorzystnych dla Zamawiającego, jeżeli przy ich uwzględnieniu należałoby zmienić treść oferty chyba, że konieczność wprowadzenia takich zmian wynika z okoliczności, których nie można było przewidzieć w chwili zawierania umowy. 2. Zamawiający przewiduje zmiany postanowień niniejszej umowy na zasadach określonych w art. 142 ust. 5 Ustawy z dnia 29 stycznia 2004 r. <text:soft-page-break/>Prawo zamówień publicznych (t.j.: Dz. U. z 2017 r. poz. 1579 ze zm.), w przypadku zmiany: 1) stawki podatku od towarów i usług, 2) wysokości minimalnego wynagrodzenia za pracę ustalonego na podstawie art. 2 ust. 3-5 ustawy z dnia 10 października 2002 r. o minimalnym wynagrodzeniu za pracę, 3) zasad podlegania ubezpieczeniom społecznym lub ubezpieczeniu zdrowotnemu lub wysokości składki na ubezpieczenie społeczne lub zdrowotne. 3. Jeżeli zmiany te będą miały wpływ na koszty wykonania zamówienia przez Wykonawcę, każda ze stron umowy, w terminie 30 dni od daty wejścia w życie przepisów wprowadzających ww. zmiany, może zwrócić się z wnioskiem o przeprowadzenia negocjacji w sprawie zmiany wynagrodzenia. 4. Obowiązek wykazania zmian w zakresie rzeczywiście ponoszonych kosztów w odniesieniu do zmian określonych w ust. 2 umowy, należy do strony która wystąpiła z wnioskiem o przeprowadzenie negocjacji w zakresie zmiany wynagrodzenia. 5. Wykonawca zwracając się z wnioskiem o przeprowadzenie negocjacji w zakresie zmiany wynagrodzenia w oparciu o ust. 2 umowy, zobowiązany będzie do przedstawienia szczegółowej kalkulacji, w tym, kosztów wynagrodzenia oraz wysokości składek na ubezpieczenie społeczne lub zdrowotne, które zostały przyjęte do obliczenia ceny zawartej w złożonej ofercie. 6. Zmiana wynagrodzenia może nastąpić wyłącznie do niezrealizowanej części zamówienia. 7. W przypadku zmiany, o której mowa w ust. 2 pkt. 2) zmiana wynagrodzenia Wykonawcy w odniesieniu do niezrealizowanej części zamówienia, może nastąpić jedynie w przypadku zmiany wynagrodzenia osób zatrudnionych przez Wykonawcę, a bezpośrednio związanych z realizacja zamówienia. 8. Wszystkie powyższe postanowienia stanowią katalog zmian, na które Zamawiający może wyrazić zgodę. Nie stanowią jednocześnie zobowiązania do wyrażenia takiej zgody. Warunkiem dokonania zmian postanowień zawartej umowy jest zgoda obu stron wyrażona na piśmie pod rygorem nieważności zmian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7-12-14,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3">ZAŁĄCZNIK I - INFORMACJE DOTYCZĄCE OFERT CZĘŚCIOWYCH </text:p>
      <text:p text:style-name="P11"/>
      <text:p text:style-name="P11"><text:soft-page-break/></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6">Część nr: </text:p>
          </table:table-cell>
          <table:table-cell table:style-name="Tabela3.A1" office:value-type="string">
            <text:p text:style-name="Table_20_Contents">1</text:p>
          </table:table-cell>
          <table:table-cell table:style-name="Tabela3.A1" office:value-type="string">
            <text:p text:style-name="P16">Nazwa: </text:p>
          </table:table-cell>
          <table:table-cell table:style-name="Tabela3.A1" office:value-type="string">
            <text:p text:style-name="Table_20_Contents">utrzymanie i konserwacja parków przy Placu Zwycięstwa i Wojska Polskiego w Gołdapi</text:p>
          </table:table-cell>
        </table:table-row>
      </table:table>
      <text:p text:style-name="P1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CZĘŚĆ I zamówienia obejmuje letnie i zimowe utrzymanie parków miejskich przy Placu Zwycięstwa i ulicy Wojska Polskiego o ogólnej powierzchni 24 140 m2 przeznaczonej do utrzymania<text:line-break/><text:span text:style-name="T1">2) Wspólny Słownik Zamówień(CPV): </text:span>77313000-7, 77310000-6, 77312000-0, 90511100-2, 90610000-6, 90620000-9, 90630000-2<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2018-01-01<text:line-break/>data zakończenia: 2019-12-31<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P18">Kryterium</text:p>
          </table:table-cell>
          <table:table-cell table:style-name="Tabela4.A1" office:value-type="string">
            <text:p text:style-name="P18">Znaczenie</text:p>
          </table:table-cell>
        </table:table-row>
        <table:table-row>
          <table:table-cell table:style-name="Tabela4.A1" office:value-type="string">
            <text:p text:style-name="P18">Cena za wykonanie zamówienia</text:p>
          </table:table-cell>
          <table:table-cell table:style-name="Tabela4.A1" office:value-type="string">
            <text:p text:style-name="P18">60,00</text:p>
          </table:table-cell>
        </table:table-row>
        <table:table-row>
          <table:table-cell table:style-name="Tabela4.A1" office:value-type="string">
            <text:p text:style-name="P18">Termin płatności</text:p>
          </table:table-cell>
          <table:table-cell table:style-name="Tabela4.A1" office:value-type="string">
            <text:p text:style-name="P18">40,00</text:p>
          </table:table-cell>
        </table:table-row>
      </table:table>
      <text:p text:style-name="Text_20_body"><text:line-break/><text:span text:style-name="T1">6) INFORMACJE DODATKOWE:</text:span><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6">Część nr: </text:p>
          </table:table-cell>
          <table:table-cell table:style-name="Tabela5.A1" office:value-type="string">
            <text:p text:style-name="Table_20_Contents">2</text:p>
          </table:table-cell>
          <table:table-cell table:style-name="Tabela5.A1" office:value-type="string">
            <text:p text:style-name="P16">Nazwa: </text:p>
          </table:table-cell>
          <table:table-cell table:style-name="Tabela5.A1" office:value-type="string">
            <text:p text:style-name="Table_20_Contents">utrzymanie i konserwacja pozostałych terenów zieleni miejskiej i parkowej</text:p>
          </table:table-cell>
        </table:table-row>
      </table:table>
      <text:p text:style-name="P1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zamówienia obejmuje letnie utrzymanie terenów zielonych oraz letnie i zimowe utrzymanie parków miejskich w mieście Gołdap, w tym: a) park bankowy – ul. Lipowa, b) park Internowanych – ul. Warszawska, c) park przy budynku Lipowa 6, d) park przy ul. Kościuszki, e) tereny zielone przy ul. Paderewskiego, Żeromskiego, Cmentarnej, 1-go Maja, A. Krajowej, Osiedle II, Źródlanej, Wczasowej, Wojska Polskiego (nieurządzone tereny zielone) o ogólnej powierzchni 24 958 m2 przeznaczonej do utrzymania.<text:line-break/><text:span text:style-name="T1">2) Wspólny Słownik Zamówień(CPV): </text:span>77313000-7, 77310000-6, 77312000-0, 90511100-2, 90610000-6, 90620000-9, 90630000-2<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text:soft-page-break/>data rozpoczęcia: 2018-01-01<text:line-break/>data zakończenia: 2019-12-31<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P18">Kryterium</text:p>
          </table:table-cell>
          <table:table-cell table:style-name="Tabela6.A1" office:value-type="string">
            <text:p text:style-name="P18">Znaczenie</text:p>
          </table:table-cell>
        </table:table-row>
        <table:table-row>
          <table:table-cell table:style-name="Tabela6.A1" office:value-type="string">
            <text:p text:style-name="P18">Cena za wykonanie zamówienia</text:p>
          </table:table-cell>
          <table:table-cell table:style-name="Tabela6.A1" office:value-type="string">
            <text:p text:style-name="P18">60,00</text:p>
          </table:table-cell>
        </table:table-row>
        <table:table-row>
          <table:table-cell table:style-name="Tabela6.A1" office:value-type="string">
            <text:p text:style-name="P18">Termin płatności</text:p>
          </table:table-cell>
          <table:table-cell table:style-name="Tabela6.A1" office:value-type="string">
            <text:p text:style-name="P18">40,00</text:p>
          </table:table-cell>
        </table:table-row>
      </table:table>
      <text:p text:style-name="Text_20_body"><text:line-break/><text:span text:style-name="T1">6) INFORMACJE DODATKOWE:</text:span><text:line-break/></text:p>
      <text:p text:style-name="Text_20_body"/>
      <text:p text:style-name="Text_20_body"/>
      <table:table table:name="Tabela7" table:style-name="Tabela7">
        <table:table-column table:style-name="Tabela7.A"/>
        <table:table-row>
          <table:table-cell table:style-name="Tabela7.A1"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lanta Sztabińska</meta:initial-creator>
    <meta:creation-date>2017-12-06T14:33:33.90</meta:creation-date>
    <meta:document-statistic meta:table-count="7" meta:image-count="0" meta:object-count="0" meta:page-count="12" meta:paragraph-count="124" meta:word-count="3897" meta:character-count="29776"/>
    <dc:date>2017-12-06T14:33:56.93</dc:date>
    <dc:creator>Jolanta Sztabińska</dc:creator>
    <meta:editing-duration>PT23S</meta:editing-duration>
    <meta:editing-cycles>1</meta:editing-cycles>
    <meta:generator>OpenOffice.org/3.3$Win32 OpenOffice.org_project/330m20$Build-9567</meta:generator>
  </office:meta>
</office:document-meta>
</file>