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16.729cm" style:rel-column-width="64487*"/>
    </style:style>
    <style:style style:name="Tabela1.B" style:family="table-column">
      <style:table-column-properties style:column-width="0.272cm" style:rel-column-width="1048*"/>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Tabela2" style:family="table">
      <style:table-properties style:width="17cm" style:rel-width="100%" table:align="left"/>
    </style:style>
    <style:style style:name="Tabela2.A" style:family="table-column">
      <style:table-column-properties style:column-width="16.729cm" style:rel-column-width="64487*"/>
    </style:style>
    <style:style style:name="Tabela2.B" style:family="table-column">
      <style:table-column-properties style:column-width="0.272cm" style:rel-column-width="1048*"/>
    </style:style>
    <style:style style:name="Tabela2.A1" style:family="table-cell">
      <style:table-cell-properties style:vertical-align="middle" fo:padding="0.049cm" fo:border="none"/>
    </style:style>
    <style:style style:name="Tabela2.B1" style:family="table-cell">
      <style:table-cell-properties fo:padding="0.049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padding="0cm" fo:border="none"/>
      <style:text-properties fo:font-weight="bold"/>
    </style:style>
    <style:style style:name="P6" style:family="paragraph" style:parent-style-name="Standard">
      <style:paragraph-properties fo:text-align="start" style:justify-single-word="false" fo:padding="0cm" fo:border="none"/>
      <style:text-properties fo:font-weight="bold"/>
    </style:style>
    <style:style style:name="P7" style:family="paragraph" style:parent-style-name="Standard">
      <style:paragraph-properties fo:text-align="start" style:justify-single-word="false" fo:padding="0cm" fo:border="non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padding="0cm" fo:border="none"/>
    </style:style>
    <style:style style:name="P10" style:family="paragraph" style:parent-style-name="Text_20_body">
      <style:paragraph-properties fo:margin-top="0cm" fo:margin-bottom="0cm" fo:padding="0cm" fo:border="none"/>
      <style:text-properties fo:font-weight="bold"/>
    </style:style>
    <style:style style:name="P11"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00081517-N-2017 z dnia 28-12-2017 r. </text:p>
      <text:section text:style-name="Sect1" text:name="printContentId">
        <text:p text:style-name="P1">Gmina Gołdap: Utrzymanie terenów zieleni miejskiej i parkowej na terenie miasta Gołdap<text:line-break/><text:line-break/>OGŁOSZENIE O UDZIELENIU ZAMÓWIENIA - Usługi </text:p>
        <text:p text:style-name="Standard"><text:span text:style-name="T1">Zamieszczanie ogłoszenia:</text:span> </text:p>
        <text:p text:style-name="P4">obowiązkowe </text:p>
        <text:p text:style-name="Standard"><text:span text:style-name="T1">Ogłoszenie dotyczy:</text:span> </text:p>
        <text:p text:style-name="P4">zamówienia publicznego </text:p>
        <text:p text:style-name="P5">Zamówienie dotyczy projektu lub programu współfinansowanego ze środków Unii Europejskiej </text:p>
        <text:p text:style-name="P4">nie </text:p>
        <text:p text:style-name="Standard"><text:span text:style-name="T1">Zamówienie było przedmiotem ogłoszenia w Biuletynie Zamówień Publicznych:</text:span> </text:p>
        <text:p text:style-name="P4">tak <text:line-break/>Numer ogłoszenia: 628811-N-2017 </text:p>
        <text:p text:style-name="Standard"><text:span text:style-name="T1">Ogłoszenie o zmianie ogłoszenia zostało zamieszczone w Biuletynie Zamówień Publicznych:</text:span> </text:p>
        <text:p text:style-name="P4">nie </text:p>
        <text:p text:style-name="Standard"/>
        <text:p text:style-name="P2"><text:span text:style-name="T2">SEKCJA I: ZAMAWIAJĄCY</text:span> </text:p>
        <text:p text:style-name="P4"/>
        <text:p text:style-name="P6">I. 1) NAZWA I ADRES: </text:p>
        <text:p text:style-name="P7">Gmina Gołdap, Krajowy numer identyfikacyjny 79067123100000, ul. Plac Zwycięstwa  14, 19500   Gołdap, woj. warmińsko-mazurskie, państwo Polska, tel. 876 156 000, e-mail jolanta.sztabinska@goldap.pl, faks 876 150 800. <text:line-break/>Adres strony internetowej (url): www.goldap.pl </text:p>
        <text:p text:style-name="P7"><text:span text:style-name="T1">I.2) RODZAJ ZAMAWIAJĄCEGO:</text:span> </text:p>
        <text:p text:style-name="P7">Administracja samorządowa</text:p>
        <text:p text:style-name="P3">SEKCJA II: PRZEDMIOT ZAMÓWIENIA </text:p>
        <text:p text:style-name="P6">II.1) Nazwa nadana zamówieniu przez zamawiającego: </text:p>
        <text:p text:style-name="P7">Utrzymanie terenów zieleni miejskiej i parkowej na terenie miasta Gołdap </text:p>
        <text:p text:style-name="P7"><text:span text:style-name="T1">Numer referencyjny</text:span><text:span text:style-name="T3">(jeżeli dotyczy):</text:span> </text:p>
        <text:p text:style-name="P7">WIk-ZP.271.44.2017 </text:p>
        <text:p text:style-name="P7"><text:span text:style-name="T1">II.2) Rodzaj zamówienia:</text:span> </text:p>
        <text:p text:style-name="P7">Usługi </text:p>
        <text:p text:style-name="P7"><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7">Zamówienie obejmuje letnie utrzymanie terenów zielonych oraz letnie i zimowe utrzymanie parków miejskich w mieście Gołdap: a) park bankowy – ul. Lipowa, b) park Internowanych – ul. Warszawska, c) park przy ul. Wojska Polskiego, d) park przy budynku Lipowa 6, e) park przy ul. Kościuszki, f) park przy Placu Zwycięstwa, g) tereny zielone przy ul. Paderewskiego, Żeromskiego, Cmentarnej, 1-go Maja, A. Krajowej, Osiedle II, Źródlanej, Wczasowej, Wojska Polskiego (nieurządzone tereny zielone). Ogółem powierzchnia do utrzymania: trawniki 37.793,00 m2, alejki 8.829,00 m2, żywopłoty 396,00 m2 , płyty kamienne z fontannami 1.030 m2, plac z kostki kamiennej z zegarem słonecznym 1.050 m2. Niniejsze zamówienie zostało podzielone na 2 części oznaczone odpowiednio: Część I – utrzymanie i konserwacja parków przy Placu Zwycięstwa i Wojska Polskiego w Gołdapi Część II - utrzymanie i konserwacja pozostałych terenów zieleni miejskiej i parkowej CZĘŚĆ I zamówienia obejmuje letnie i zimowe utrzymanie parków miejskich przy Placu Zwycięstwa i ulicy Wojska Polskiego o ogólnej powierzchni 24 140 m2 przeznaczonej do utrzymania CZEŚĆ II zamówienia obejmuje letnie utrzymanie terenów zielonych oraz letnie i zimowe utrzymanie parków miejskich w mieście Gołdap, w tym: a) park bankowy – ul. Lipowa, b) park Internowanych – ul. Warszawska, c) park przy budynku Lipowa 6, d) park przy ul. Kościuszki, <text:soft-page-break/>e) tereny zielone przy ul. Paderewskiego, Żeromskiego, Cmentarnej, 1-go Maja, A. Krajowej, Osiedle II, Źródlanej, Wczasowej, Wojska Polskiego (nieurządzone tereny zielone) o ogólnej powierzchni 24 958 m2 przeznaczonej do utrzymania. Wyszczególnienie terenów objętych zamówieniem zawarto w załączniku nr 7 w którym zawarto wykaz terenów z uwzględnieniem poszczególnych części zamówienia. Warunki szczegółowe podlegające realizacji w ramach niniejszego zamówienia zostały określone w załączniku nr 6. </text:p>
        <text:p text:style-name="P7"><text:span text:style-name="T1">II.4) Informacja o częściach zamówienia:</text:span> <text:line-break/><text:span text:style-name="T1">Zamówienie było podzielone na części:</text:span> </text:p>
        <text:p text:style-name="P7">tak </text:p>
        <text:p text:style-name="P7"><text:span text:style-name="T1">II.5) Główny Kod CPV:</text:span> 77313000-7</text:p>
        <text:p text:style-name="P7"/>
        <text:p text:style-name="P7"><text:span text:style-name="T1">Dodatkowe kody CPV: </text:span>77310000-6, 77312000-0, 90511100-2, 90610000-6, 90620000-9, 90630000-2 </text:p>
        <text:p text:style-name="P3">SEKCJA III: PROCEDURA </text:p>
        <text:p text:style-name="P6">III.1) TRYB UDZIELENIA ZAMÓWIENIA </text:p>
        <text:p text:style-name="P7">Przetarg nieograniczony</text:p>
        <text:p text:style-name="P6">III.2) Ogłoszenie dotyczy zakończenia dynamicznego systemu zakupów </text:p>
        <text:p text:style-name="P7">nie</text:p>
        <text:p text:style-name="P6">III.3) Informacje dodatkowe: </text:p>
        <text:p text:style-name="P3">SEKCJA IV: UDZIELENIE ZAMÓWIENIA </text:p>
        <table:table table:name="Tabela1" table:style-name="Tabela1">
          <table:table-column table:style-name="Tabela1.A"/>
          <table:table-column table:style-name="Tabela1.B"/>
          <table:table-row>
            <table:table-cell table:style-name="Tabela1.A1" office:value-type="string">
              <text:p text:style-name="P11"><draw:frame draw:style-name="fr1" draw:name="Ramka1" text:anchor-type="paragraph" svg:width="0.041cm" style:rel-width="40%" draw:z-index="0"><draw:text-box fo:min-height="0.041cm"><text:p text:style-name="Text_20_body"><text:span text:style-name="T1">CZĘŚĆ NR: </text:span>1    </text:p></draw:text-box></draw:frame><draw:frame draw:style-name="fr1" draw:name="Ramka2" text:anchor-type="paragraph" svg:width="0.041cm" style:rel-width="60%" draw:z-index="1"><draw:text-box fo:min-height="0.041cm"><text:p text:style-name="Text_20_body"><text:span text:style-name="T1">NAZWA: </text:span>utrzymanie i konserwacja parków przy Placu Zwycięstwa i Wojska Polskiego w Gołdapi </text:p></draw:text-box></draw:frame></text:p>
            </table:table-cell>
            <table:table-cell table:style-name="Tabela1.B1" office:value-type="string">
              <text:p text:style-name="P11"/>
            </table:table-cell>
          </table:table-row>
          <table:table-row>
            <table:table-cell table:style-name="Tabela1.A1" office:value-type="string">
              <text:p text:style-name="Table_20_Contents">Postępowanie / część zostało unieważnione</text:p>
              <text:p text:style-name="Table_20_Contents">tak</text:p>
              <text:p text:style-name="Table_20_Contents">Należy podać podstawę i przyczynę unieważnienia postępowania:</text:p>
              <text:p text:style-name="Table_20_Contents">Postępowanie unieważnione na podstawie art. 93 ust. 1 pkt. 4) Ustawy z dnia 29 stycznia 2004 r. Prawo zamówień publicznych ponieważ wartość najkorzystniejszej oferty przewyższa możliwości finansowe zamawiającego. Wartość środków przeznaczonych na finansowanie zamówienia to 76 313.79 zł natomiast wartość oferty najkorzystniejszej opiewa na kwotę w wysokości 139 494,80 zł brutto </text:p>
            </table:table-cell>
            <table:table-cell table:style-name="Tabela1.B1" office:value-type="string">
              <text:p text:style-name="P11"/>
            </table:table-cell>
          </table:table-row>
          <table:table-row>
            <table:table-cell table:style-name="Tabela1.A1" table:number-columns-spanned="2" office:value-type="string">
              <text:p text:style-name="P11"/>
            </table:table-cell>
            <table:covered-table-cell/>
          </table:table-row>
        </table:table>
        <text:p text:style-name="P8"/>
        <table:table table:name="Tabela2" table:style-name="Tabela2">
          <table:table-column table:style-name="Tabela2.A"/>
          <table:table-column table:style-name="Tabela2.B"/>
          <table:table-row>
            <table:table-cell table:style-name="Tabela2.A1" office:value-type="string">
              <text:p text:style-name="P11"><draw:frame draw:style-name="fr1" draw:name="Ramka3" text:anchor-type="paragraph" svg:width="0.041cm" style:rel-width="40%" draw:z-index="2"><draw:text-box fo:min-height="0.041cm"><text:p text:style-name="Text_20_body"><text:span text:style-name="T1">CZĘŚĆ NR: </text:span>2    </text:p></draw:text-box></draw:frame><draw:frame draw:style-name="fr1" draw:name="Ramka4" text:anchor-type="paragraph" svg:width="0.041cm" style:rel-width="60%" draw:z-index="3"><draw:text-box fo:min-height="0.041cm"><text:p text:style-name="Text_20_body"><text:span text:style-name="T1">NAZWA: </text:span>utrzymanie i konserwacja pozostałych terenów zieleni miejskiej i parkowej </text:p></draw:text-box></draw:frame></text:p>
            </table:table-cell>
            <table:table-cell table:style-name="Tabela2.B1" office:value-type="string">
              <text:p text:style-name="P11"/>
            </table:table-cell>
          </table:table-row>
          <table:table-row>
            <table:table-cell table:style-name="Tabela2.A1" office:value-type="string">
              <text:p text:style-name="Table_20_Contents">Postępowanie / część zostało unieważnione</text:p>
              <text:p text:style-name="Table_20_Contents">tak</text:p>
              <text:p text:style-name="Table_20_Contents">Należy podać podstawę i przyczynę unieważnienia postępowania:</text:p>
              <text:p text:style-name="Table_20_Contents">Postępowanie unieważnione na podstawie art. 93 ust. 1 pkt. 4) Ustawy z dnia 29 stycznia 2004 r. Prawo zamówień publicznych ponieważ wartość najkorzystniejszej oferty przewyższa możliwości finansowe zamawiającego. Wartość środków przeznaczonych na finansowanie zamówienia to 22 914.82 zł natomiast wartość oferty najkorzystniejszej opiewa na kwotę w wysokości 107 141,60 zł brutto </text:p>
            </table:table-cell>
            <table:table-cell table:style-name="Tabela2.B1" office:value-type="string">
              <text:p text:style-name="P11"/>
            </table:table-cell>
          </table:table-row>
          <table:table-row>
            <table:table-cell table:style-name="Tabela2.A1" table:number-columns-spanned="2" office:value-type="string">
              <text:p text:style-name="P11"/>
            </table:table-cell>
            <table:covered-table-cell/>
          </table:table-row>
        </table:table>
        <text:p text:style-name="P9"/>
        <text:p text:style-name="P10">IV.9) UZASADNIENIE UDZIELENIA ZAMÓWIENIA W TRYBIE NEGOCJACJI BEZ OGŁOSZENIA, ZAMÓWIENIA Z WOLNEJ RĘKI ALBO ZAPYTANIA O CENĘ </text:p>
        <text:p text:style-name="P9"/>
        <text:p text:style-name="P9"><text:span text:style-name="T1">IV.9.1) Podstawa prawna</text:span> </text:p>
        <text:p text:style-name="P9">Postępowanie prowadzone jest w trybie   na podstawie art.  ustawy Pzp. </text:p>
        <text:p text:style-name="P10">IV.9.2) Uzasadnienie wyboru trybu </text:p>
        <text:p text:style-name="P9">Należy podać uzasadnienie faktyczne i prawne wyboru trybu oraz wyjaśnić, dlaczego udzielenie zamówienia jest zgodne z przepisami. </text:p>
      </text:section>
      <text:p text:style-name="Standa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7-12-28T08:23:58.31</meta:creation-date>
    <meta:document-statistic meta:table-count="2" meta:image-count="0" meta:object-count="0" meta:page-count="2" meta:paragraph-count="55" meta:word-count="699" meta:character-count="5296"/>
    <dc:date>2017-12-28T08:24:45.15</dc:date>
    <dc:creator>Jolanta Sztabińska</dc:creator>
    <meta:editing-duration>PT46S</meta:editing-duration>
    <meta:editing-cycles>1</meta:editing-cycles>
    <meta:generator>OpenOffice.org/3.3$Win32 OpenOffice.org_project/330m20$Build-9567</meta:generator>
  </office:meta>
</office:document-meta>
</file>