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WW-Domyślnie">
      <style:paragraph-properties fo:margin-left="0cm" fo:margin-right="0cm" fo:margin-top="0cm" fo:margin-bottom="0cm" style:line-height-at-least="0.494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WIK-ZP.271.10.2018</text:span> <text:s text:c="77"/><text:span text:style-name="T1"><text:s text:c="2"/>Załącznik nr 10 SIWZ</text:span></text:p>
      <text:p text:style-name="P10"/>
      <text:p text:style-name="P10">DOKUMENT SKŁADANY NA WEZWANIE ZAMAWIAJĄCEGO</text:p>
      <text:p text:style-name="P10"/>
      <text:p text:style-name="P15">Zamawiający:</text:p>
      <text:p text:style-name="P11">Gmina Gołdap</text:p>
      <text:p text:style-name="P11">Plac zwycięstwa 14</text:p>
      <text:p text:style-name="P11">19-500 Gołdap</text:p>
      <text:p text:style-name="P12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5">reprezentowany przez:</text:p>
      <text:p text:style-name="P3">…………………………………………….............................…………………………………</text:p>
      <text:p text:style-name="P7">(imię, nazwisko, stanowisko/podstawa do reprezentacji)</text:p>
      <text:p text:style-name="P10"/>
      <text:p text:style-name="P6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6"/>
      <text:p text:style-name="P6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 na </text:span><text:span text:style-name="Mocno_20_wyró_bf_niony"><text:span text:style-name="T5">opracowanie dokumentacji technicznej <text:s/>przebudowy mostu w miejscowości Kowalki </text:span></text:span><text:span text:style-name="T3"><text:s/></text:span><text:span text:style-name="T4">oświadczam,że: </text:span><text:span text:style-name="T3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4"/>
      <text:p text:style-name="P13"/>
      <text:p text:style-name="P13">…………………………………………</text:p>
      <text:p text:style-name="P14">(podpis)</text:p>
      <text:p text:style-name="P9"/>
      <text:p text:style-name="P8"/>
      <text:p text:style-name="P16"/>
      <text:p text:style-name="P16"/>
      <text:p text:style-name="P16"/>
      <text:p text:style-name="P16"/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43</meta:editing-cycles>
    <meta:print-date>2018-03-01T14:17:04.68</meta:print-date>
    <meta:creation-date>2016-09-01T06:01:00</meta:creation-date>
    <dc:date>2018-03-01T14:17:08.06</dc:date>
    <meta:editing-duration>PT4H49M41S</meta:editing-duration>
    <meta:generator>OpenOffice.org/3.4.1$Win32 OpenOffice.org_project/341m1$Build-9593</meta:generator>
    <meta:document-statistic meta:table-count="0" meta:image-count="0" meta:object-count="0" meta:page-count="1" meta:paragraph-count="25" meta:word-count="173" meta:character-count="1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