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WIK-ZP.271.10.2018</text:span> <text:s text:c="77"/><text:span text:style-name="T1"><text:s text:c="2"/>Załącznik nr 11 SIWZ</text:span></text:p>
      <text:p text:style-name="P11"/>
      <text:p text:style-name="P11">DOKUMENT SKŁADANY NA WEZWANIE ZAMAWIAJĄCEGO</text:p>
      <text:p text:style-name="P11"/>
      <text:p text:style-name="P16">Zamawiający:</text:p>
      <text:p text:style-name="P12">Gmina Gołdap</text:p>
      <text:p text:style-name="P12">Plac zwycięstwa 14</text:p>
      <text:p text:style-name="P12">19-500 Gołdap</text:p>
      <text:p text:style-name="P13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8">(pełna nazwa/firma, adres, w zależności od podmiotu: NIP/REGON, KRS/CEiDG)</text:p>
      <text:p text:style-name="P6">reprezentowany przez:</text:p>
      <text:p text:style-name="P3">…………………………………………….............................…………………………………</text:p>
      <text:p text:style-name="P8">(imię, nazwisko, stanowisko/podstawa do reprezentacji)</text:p>
      <text:p text:style-name="P5"/>
      <text:p text:style-name="P7">Oświadczenie wykonawcy </text:p>
      <text:p text:style-name="P2">o braku orzeczenia wobec niego tytułem środka zapobiegawczego</text:p>
      <text:p text:style-name="P2"><text:s/>zakazu ubiegania się o zamówienie publiczne</text:p>
      <text:p text:style-name="P7"/>
      <text:p text:style-name="P7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</text:span><text:span text:style-name="T3"> opracowanie dokumentacji technicznej <text:s/></text:span><text:span text:style-name="T5">przebudowy mostu w miejscowości Kowalki </text:span><text:span text:style-name="T4">oświadczam, że wobec Wykonawcy nie został orzeczony wobec niego tytułem środka zapobiegawczego zakaz obiegania się o zamówienie publiczne.</text:span></text:p>
      <text:p text:style-name="P4"/>
      <text:p text:style-name="P4"/>
      <text:p text:style-name="P14"/>
      <text:p text:style-name="P14">…………………………………………</text:p>
      <text:p text:style-name="P15">(podpis)</text:p>
      <text:p text:style-name="P10"/>
      <text:p text:style-name="P9"/>
      <text:p text:style-name="P17"/>
      <text:p text:style-name="P17"/>
      <text:p text:style-name="P17"/>
      <text:p text:style-name="P17"/>
      <text:p text:style-name="P17"/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42</meta:editing-cycles>
    <meta:print-date>2018-03-01T14:17:22.31</meta:print-date>
    <meta:creation-date>2016-09-01T06:01:00</meta:creation-date>
    <dc:date>2018-03-01T14:17:26.66</dc:date>
    <meta:editing-duration>PT5H32M24S</meta:editing-duration>
    <meta:generator>OpenOffice.org/3.4.1$Win32 OpenOffice.org_project/341m1$Build-9593</meta:generator>
    <meta:document-statistic meta:table-count="0" meta:image-count="0" meta:object-count="0" meta:page-count="1" meta:paragraph-count="23" meta:word-count="109" meta:character-count="12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