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6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8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9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0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1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-complex="Arial2"/>
    </style:style>
    <style:style style:name="T3" style:family="text">
      <style:text-properties fo:font-size="9pt" fo:font-style="italic" style:font-size-asian="9pt" style:font-style-asian="italic" style:font-name-complex="Arial2" style:font-size-complex="9pt"/>
    </style:style>
    <style:style style:name="T4" style:family="text">
      <style:text-properties fo:font-style="italic" style:font-style-asian="italic" style:font-name-complex="Arial2"/>
    </style:style>
    <style:style style:name="T5" style:family="text">
      <style:text-properties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6" style:family="text">
      <style:text-properties fo:color="#000000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7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WIK-ZP.271.10.2018</text:span> <text:s text:c="92"/><text:span text:style-name="T1"><text:s/>Załącznik nr 3 SIWZ</text:span></text:p>
      <text:p text:style-name="P3"/>
      <text:p text:style-name="P18">Zamawiający:</text:p>
      <text:p text:style-name="P19">Gmina Gołdap</text:p>
      <text:p text:style-name="P19">Plac zwycięstwa 14</text:p>
      <text:p text:style-name="P19">19-500 Gołdap</text:p>
      <text:p text:style-name="P20">(pełna nazwa/firma, adres)</text:p>
      <text:p text:style-name="P4"/>
      <text:p text:style-name="P3">Wykonawca:</text:p>
      <text:p text:style-name="P7">……………………………….....................................................................................................</text:p>
      <text:p text:style-name="P7"/>
      <text:p text:style-name="P7">.………………………………............................................................................………………</text:p>
      <text:p text:style-name="P13">(pełna nazwa/firma, adres, w zależności od podmiotu: NIP/REGON, KRS/CEiDG)</text:p>
      <text:p text:style-name="P11"/>
      <text:p text:style-name="P11">reprezentowany przez:</text:p>
      <text:p text:style-name="P7">…………………………………………….............................…………………………………</text:p>
      <text:p text:style-name="P13">(imię, nazwisko, stanowisko/podstawa do reprezentacji)</text:p>
      <text:p text:style-name="P8"/>
      <text:p text:style-name="P12">Oświadczenie wykonawcy </text:p>
      <text:p text:style-name="P5">składane na podstawie art. 25a ust. 1 ustawy z dnia 29 stycznia 2004 r. </text:p>
      <text:p text:style-name="P5"><text:s/>Prawo zamówień publicznych (dalej jako: ustawa Pzp), </text:p>
      <text:p text:style-name="P12"/>
      <text:p text:style-name="P12">DOTYCZĄCE SPEŁNIENIA WARUNKÓW UDZIAŁU W POSTĘPOWANIU</text:p>
      <text:p text:style-name="P9"/>
      <text:p text:style-name="P10"><text:span text:style-name="T2">Składając ofertę w postępowaniu o udzielenie zamówienia publicznego prowadzonego w trybie przetargu nieograniczonego, pn.: </text:span><text:span text:style-name="T5">opracowanie dokumentacji technicznej <text:s/></text:span><text:span text:style-name="T6">przebudowy mostu w miejscowośći Kowalki.</text:span></text:p>
      <text:p text:style-name="P9"/>
      <text:p text:style-name="P17">1. Oświadczam, że spełniam warunki udziału w ww. postępowaniu, wymienione w art. 22 <text:s text:c="7"/>ust. 1 ustawy z dnia 29 stycznia 2004 r. Prawo zamówień publicznych (<text:span text:style-name="T7">(t. j. Dz. U. z 2017 r., poz. 1579 ze zm.)</text:span> określone w ogłoszeniu o zamówieniu oraz w SIWZ.</text:p>
      <text:p text:style-name="P6"/>
      <text:p text:style-name="P9">2. Oświadczam, że w celu wykazania spełnienia warunków udziału w niniejszym postępowaniu, określonych przez zamawiającego w ogłoszeniu o zamówieniu oraz w SIWZ, <text:s/>polegam na zasobach następującego/ych podmiotu/ów: </text:p>
      <text:p text:style-name="P9"/>
      <text:p text:style-name="P9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9"/>
      <text:p text:style-name="P9">w następującym zakresie:</text:p>
      <text:p text:style-name="P9"/>
      <text:p text:style-name="P9">…..................................................................................................................................................</text:p>
      <text:p text:style-name="P14"/>
      <text:p text:style-name="P16">3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9"/>
      <text:p text:style-name="P9"/>
      <text:p text:style-name="P10"><text:span text:style-name="T2">…………….……. </text:span><text:span text:style-name="T3">(miejscowość)</text:span><text:span text:style-name="T4">, </text:span><text:span text:style-name="T2">dnia …………………. r. </text:span></text:p>
      <text:p text:style-name="P2"/>
      <text:p text:style-name="P2">…………………………………………</text:p>
      <text:p text:style-name="P1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8S</meta:editing-duration>
    <meta:editing-cycles>7</meta:editing-cycles>
    <meta:generator>OpenOffice.org/3.4.1$Win32 OpenOffice.org_project/341m1$Build-9593</meta:generator>
    <dc:date>2018-03-01T14:15:47.76</dc:date>
    <meta:print-date>2018-03-01T14:15:45.06</meta:print-date>
    <meta:document-statistic meta:table-count="0" meta:image-count="0" meta:object-count="0" meta:page-count="1" meta:paragraph-count="28" meta:word-count="218" meta:character-count="2203"/>
    <meta:user-defined meta:name="Info 1"/>
    <meta:user-defined meta:name="Info 2"/>
    <meta:user-defined meta:name="Info 3"/>
    <meta:user-defined meta:name="Info 4"/>
  </office:meta>
</office:document-meta>
</file>