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name-asian="Tahoma" style:font-size-asian="12pt" style:font-name-complex="Tahoma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left="0.688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767cm" fo:margin-right="0cm" fo:text-align="justify" style:justify-single-word="false" fo:text-indent="-0.741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08cm" fo:margin-right="0cm" fo:text-align="justify" style:justify-single-word="false" fo:text-indent="-0.489cm" style:auto-text-indent="false">
        <style:tab-stops/>
      </style:paragraph-properties>
    </style:style>
    <style:style style:name="P17" style:family="paragraph" style:parent-style-name="Styl">
      <style:paragraph-properties fo:margin-left="0.508cm" fo:margin-right="0cm" fo:margin-top="0.007cm" fo:margin-bottom="0cm" fo:text-align="justify" style:justify-single-word="false" fo:text-indent="-0.489cm" style:auto-text-indent="false">
        <style:tab-stops/>
      </style:paragraph-properties>
      <style:text-properties style:font-name-asian="Tahoma" style:font-name-complex="Tahoma"/>
    </style:style>
    <style:style style:name="P18" style:family="paragraph" style:parent-style-name="Standard">
      <style:paragraph-properties fo:margin-left="0.57cm" fo:margin-right="0cm" fo:text-align="justify" style:justify-single-word="false" fo:text-indent="-0.55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91cm" fo:margin-right="0cm" fo:text-align="justify" style:justify-single-word="false" fo:text-indent="-0.57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529cm" fo:margin-right="0cm" fo:text-align="justify" style:justify-single-word="false" fo:text-indent="-0.57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-asian="Tahoma" style:font-name-complex="Tahoma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Styl">
      <style:paragraph-properties fo:margin-left="0cm" fo:margin-right="0cm" fo:margin-top="0.448cm" fo:margin-bottom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106%"/>
    </style:style>
    <style:style style:name="P24" style:family="paragraph" style:parent-style-name="Styl">
      <style:paragraph-properties fo:margin-left="0cm" fo:margin-right="0cm" fo:margin-top="0.439cm" fo:margin-bottom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25" style:family="paragraph" style:parent-style-name="Sty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2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background-color="#00ff00" style:font-name-asian="Tahoma" style:font-name-complex="Tahoma"/>
    </style:style>
    <style:style style:name="P27" style:family="paragraph" style:parent-style-name="Standard">
      <style:paragraph-properties fo:margin-left="0.667cm" fo:margin-right="0cm" fo:margin-top="0.212cm" fo:margin-bottom="0cm" fo:text-align="justify" style:justify-single-word="false" fo:text-indent="-0.667cm" style:auto-text-indent="false">
        <style:tab-stops>
          <style:tab-stop style:position="0cm"/>
          <style:tab-stop style:position="0.025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28" style:family="paragraph" style:parent-style-name="Standard">
      <style:paragraph-properties fo:margin-left="0.667cm" fo:margin-right="0cm" fo:margin-top="0.212cm" fo:margin-bottom="0cm" fo:text-align="justify" style:justify-single-word="false" fo:text-indent="-0.667cm" style:auto-text-indent="false">
        <style:tab-stops>
          <style:tab-stop style:position="0cm"/>
          <style:tab-stop style:position="0.085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29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30" style:family="paragraph" style:parent-style-name="Standard">
      <style:paragraph-properties fo:margin-left="0.609cm" fo:margin-right="0cm" fo:text-align="justify" style:justify-single-word="false" fo:text-indent="-0.609cm" style:auto-text-indent="false" style:text-autospace="none">
        <style:tab-stops/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margin-left="0.609cm" fo:margin-right="0cm" fo:text-indent="-0.609cm" style:auto-text-indent="false">
        <style:tab-stops/>
      </style:paragraph-properties>
    </style:style>
    <style:style style:name="P32" style:family="paragraph" style:parent-style-name="Normalny">
      <style:paragraph-properties fo:text-align="justify" style:justify-single-word="false"/>
    </style:style>
    <style:style style:name="P33" style:family="paragraph" style:parent-style-name="Normalny">
      <style:paragraph-properties fo:text-align="justify" style:justify-single-word="fals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34" style:family="paragraph" style:parent-style-name="Styl">
      <style:paragraph-properties fo:margin-left="0.609cm" fo:margin-right="0.356cm" fo:text-align="justify" style:justify-single-word="false" fo:text-indent="0cm" style:auto-text-indent="false">
        <style:tab-stops/>
      </style:paragraph-properties>
      <style:text-properties fo:background-color="#00ff00" style:font-name-asian="Tahoma" style:font-name-complex="Tahoma"/>
    </style:style>
    <style:style style:name="P35" style:family="paragraph" style:parent-style-name="Styl">
      <style:paragraph-properties fo:margin-left="0.609cm" fo:margin-right="0.356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36" style:family="paragraph" style:parent-style-name="Standard">
      <style:paragraph-properties fo:margin-left="0.609cm" fo:margin-right="0.35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yl">
      <style:paragraph-properties fo:text-align="justify" style:justify-single-word="false"/>
      <style:text-properties style:font-name-asian="Tahoma" style:font-name-complex="Tahoma"/>
    </style:style>
    <style:style style:name="P38" style:family="paragraph" style:parent-style-name="Styl">
      <style:paragraph-properties fo:text-align="justify" style:justify-single-word="false"/>
      <style:text-properties fo:font-weight="bold" style:font-name-asian="Tahoma" style:font-weight-asian="bold" style:font-name-complex="Tahoma" style:font-weight-complex="bold"/>
    </style:style>
    <style:style style:name="P39" style:family="paragraph" style:parent-style-name="Styl">
      <style:paragraph-properties fo:text-align="justify" style:justify-single-word="false">
        <style:tab-stops>
          <style:tab-stop style:position="8.475cm" style:type="right"/>
          <style:tab-stop style:position="10.991cm"/>
        </style:tab-stops>
      </style:paragraph-properties>
    </style:style>
    <style:style style:name="P40" style:family="paragraph" style:parent-style-name="Styl">
      <style:paragraph-properties fo:margin-left="0.501cm" fo:margin-right="0.499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41" style:family="paragraph" style:parent-style-name="Styl">
      <style:paragraph-properties fo:margin-left="7.779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2" style:family="paragraph" style:parent-style-name="Styl">
      <style:paragraph-properties fo:margin-left="1.268cm" fo:margin-right="0.016cm" fo:text-align="justify" style:justify-single-word="false" fo:text-indent="-0.517cm" style:auto-text-indent="false">
        <style:tab-stops/>
      </style:paragraph-properties>
      <style:text-properties style:font-name-asian="Tahoma" style:font-name-complex="Tahoma"/>
    </style:style>
    <style:style style:name="P43" style:family="paragraph" style:parent-style-name="Styl">
      <style:paragraph-properties fo:margin-left="1.268cm" fo:margin-right="-0.021cm" fo:text-align="justify" style:justify-single-word="false" fo:text-indent="-0.517cm" style:auto-text-indent="false">
        <style:tab-stops/>
      </style:paragraph-properties>
    </style:style>
    <style:style style:name="P44" style:family="paragraph" style:parent-style-name="Styl">
      <style:paragraph-properties fo:margin-left="0.658cm" fo:margin-right="0.025cm" fo:margin-top="0.007cm" fo:margin-bottom="0cm" fo:text-align="justify" style:justify-single-word="false" fo:text-indent="-0.658cm" style:auto-text-indent="false">
        <style:tab-stops/>
      </style:paragraph-properties>
      <style:text-properties style:font-name-asian="Tahoma" style:font-name-complex="Tahoma"/>
    </style:style>
    <style:style style:name="P45" style:family="paragraph" style:parent-style-name="Styl">
      <style:paragraph-properties fo:margin-left="0.658cm" fo:margin-right="0cm" fo:margin-top="0.007cm" fo:margin-bottom="0cm" fo:text-align="justify" style:justify-single-word="false" fo:text-indent="-0.658cm" style:auto-text-indent="false">
        <style:tab-stops/>
      </style:paragraph-properties>
      <style:text-properties fo:color="#ff6600" style:font-name-asian="Tahoma" style:font-name-complex="Tahoma"/>
    </style:style>
    <style:style style:name="P46" style:family="paragraph" style:parent-style-name="Styl">
      <style:paragraph-properties fo:margin-left="7.821cm" fo:margin-right="0.002cm" fo:margin-top="0.43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7" style:family="paragraph" style:parent-style-name="Styl">
      <style:paragraph-properties fo:margin-left="0.092cm" fo:margin-right="0.035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48" style:family="paragraph" style:parent-style-name="Styl">
      <style:paragraph-properties fo:margin-left="0.092cm" fo:margin-right="0.035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9" style:family="paragraph" style:parent-style-name="Styl">
      <style:paragraph-properties fo:margin-left="0.448cm" fo:margin-right="0cm" fo:text-align="justify" style:justify-single-word="false" fo:text-indent="-0.489cm" style:auto-text-indent="false">
        <style:tab-stops>
          <style:tab-stop style:position="-0.053cm"/>
        </style:tab-stops>
      </style:paragraph-properties>
      <style:text-properties style:font-name-asian="Tahoma" style:font-name-complex="Tahoma"/>
    </style:style>
    <style:style style:name="P50" style:family="paragraph" style:parent-style-name="Styl">
      <style:paragraph-properties fo:margin-left="7.856cm" fo:margin-right="0.009cm" fo:margin-top="0.466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1" style:family="paragraph" style:parent-style-name="Styl">
      <style:paragraph-properties fo:margin-left="0.489cm" fo:margin-right="0.025cm" fo:text-align="justify" style:justify-single-word="false" fo:text-indent="-0.489cm" style:auto-text-indent="false">
        <style:tab-stops/>
      </style:paragraph-properties>
      <style:text-properties style:font-name-asian="Tahoma" style:font-name-complex="Tahoma"/>
    </style:style>
    <style:style style:name="P52" style:family="paragraph" style:parent-style-name="Styl">
      <style:paragraph-properties fo:margin-left="0.489cm" fo:margin-right="0.009cm" fo:text-align="justify" style:justify-single-word="false" fo:text-indent="-0.467cm" style:auto-text-indent="false">
        <style:tab-stops>
          <style:tab-stop style:position="-0.034cm"/>
          <style:tab-stop style:position="0cm"/>
          <style:tab-stop style:position="8.841cm" style:leader-style="dotted" style:leader-text="."/>
          <style:tab-stop style:position="15.402cm" style:type="right"/>
        </style:tab-stops>
      </style:paragraph-properties>
      <style:text-properties style:font-name-asian="Tahoma" style:font-name-complex="Tahoma"/>
    </style:style>
    <style:style style:name="P53" style:family="paragraph" style:parent-style-name="Styl">
      <style:paragraph-properties fo:margin-left="0.489cm" fo:margin-right="0.009cm" fo:text-align="justify" style:justify-single-word="false" fo:text-indent="-0.448cm" style:auto-text-indent="false">
        <style:tab-stops>
          <style:tab-stop style:position="-0.224cm"/>
          <style:tab-stop style:position="8.841cm" style:leader-style="dotted" style:leader-text="."/>
          <style:tab-stop style:position="15.402cm" style:type="right"/>
        </style:tab-stops>
      </style:paragraph-properties>
      <style:text-properties style:font-name-asian="Tahoma" style:font-name-complex="Tahoma"/>
    </style:style>
    <style:style style:name="P54" style:family="paragraph" style:parent-style-name="Styl">
      <style:paragraph-properties fo:margin-left="7.856cm" fo:margin-right="0.002cm" fo:margin-top="0.448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5" style:family="paragraph" style:parent-style-name="Styl">
      <style:paragraph-properties fo:margin-left="7.856cm" fo:margin-right="0.002cm" fo:margin-top="0.448cm" fo:margin-bottom="0cm" fo:text-align="center" style:justify-single-word="false" fo:text-indent="-7.856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6" style:family="paragraph" style:parent-style-name="Styl">
      <style:paragraph-properties fo:margin-left="0cm" fo:margin-right="0.002cm" fo:text-align="justify" style:justify-single-word="false" fo:text-indent="0cm" style:auto-text-indent="false"/>
    </style:style>
    <style:style style:name="P57" style:family="paragraph" style:parent-style-name="Styl">
      <style:paragraph-properties fo:margin-left="0cm" fo:margin-right="0.002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P58" style:family="paragraph" style:parent-style-name="Styl">
      <style:paragraph-properties fo:margin-left="7.043cm" fo:margin-right="0.034cm" fo:text-align="center" style:justify-single-word="false" fo:text-indent="-7.043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9" style:family="paragraph" style:parent-style-name="Styl">
      <style:paragraph-properties fo:margin-left="0.66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60" style:family="paragraph" style:parent-style-name="Styl">
      <style:paragraph-properties fo:margin-left="0cm" fo:margin-right="0.034cm" fo:text-align="center" style:justify-single-word="false" fo:text-indent="0cm" style:auto-text-indent="false">
        <style:tab-stops/>
      </style:paragraph-properties>
      <style:text-properties fo:font-weight="normal" style:font-name-asian="Tahoma" style:font-weight-asian="normal" style:font-name-complex="Tahoma" style:font-weight-complex="normal"/>
    </style:style>
    <style:style style:name="P61" style:family="paragraph" style:parent-style-name="Styl">
      <style:paragraph-properties fo:margin-left="7.705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62" style:family="paragraph" style:parent-style-name="Styl">
      <style:paragraph-properties fo:margin-left="0cm" fo:margin-right="0.021cm" fo:text-align="justify" style:justify-single-word="false" fo:text-indent="0.026cm" style:auto-text-indent="false">
        <style:tab-stops/>
      </style:paragraph-properties>
      <style:text-properties style:font-name-asian="Tahoma" style:font-name-complex="Tahoma"/>
    </style:style>
    <style:style style:name="P63" style:family="paragraph" style:parent-style-name="Styl">
      <style:paragraph-properties fo:margin-left="7.763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64" style:family="paragraph" style:parent-style-name="Styl">
      <style:paragraph-properties fo:margin-left="7.832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yl">
      <style:paragraph-properties fo:margin-left="7.832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66" style:family="paragraph" style:parent-style-name="Styl">
      <style:paragraph-properties fo:margin-left="0cm" fo:margin-right="0.021cm" fo:text-align="justify" style:justify-single-word="false" fo:text-indent="0cm" style:auto-text-indent="false"/>
      <style:text-properties style:font-name-asian="Tahoma" style:font-name-complex="Tahoma"/>
    </style:style>
    <style:style style:name="P67" style:family="paragraph" style:parent-style-name="Styl">
      <style:paragraph-properties fo:margin-left="0cm" fo:margin-right="0.041cm" fo:text-align="justify" style:justify-single-word="false" fo:text-indent="0cm" style:auto-text-indent="false"/>
      <style:text-properties style:font-name-asian="Tahoma" style:font-name-complex="Tahoma"/>
    </style:style>
    <style:style style:name="P68" style:family="paragraph" style:parent-style-name="Styl">
      <style:paragraph-properties fo:margin-left="7.839cm" fo:margin-right="0.332cm" fo:margin-top="0.439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69" style:family="paragraph" style:parent-style-name="Styl">
      <style:paragraph-properties fo:margin-left="0cm" fo:margin-right="0.356cm" fo:text-align="justify" style:justify-single-word="false" fo:text-indent="0cm" style:auto-text-indent="false"/>
      <style:text-properties style:font-name-asian="Tahoma" style:font-name-complex="Tahoma"/>
    </style:style>
    <style:style style:name="P70" style:family="paragraph" style:parent-style-name="Standard" style:master-page-name="MP0">
      <style:paragraph-properties fo:line-height="150%" fo:text-align="start" style:justify-single-word="false" style:page-number="auto" fo:break-before="pag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71" style:family="paragraph" style:parent-style-name="Standard" style:list-style-name="RTF_5f_Num_20_17">
      <style:paragraph-properties fo:margin-left="0.45cm" fo:margin-right="0cm" fo:text-align="justify" style:justify-single-word="false" fo:text-indent="-0.529cm" style:auto-text-indent="false">
        <style:tab-stops>
          <style:tab-stop style:position="-0.37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 style:list-style-name="RTF_5f_Num_20_41">
      <style:paragraph-properties fo:margin-left="0.556cm" fo:margin-right="0cm" fo:text-align="justify" style:justify-single-word="false" fo:text-indent="-0.582cm" style:auto-text-indent="false">
        <style:tab-stops>
          <style:tab-stop style:position="-0.265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Standard" style:list-style-name="RTF_5f_Num_20_43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name-asian="Tahoma" style:font-size-asian="12pt" style:font-name-complex="Tahoma" style:font-size-complex="12pt"/>
    </style:style>
    <style:style style:name="P74" style:family="paragraph" style:parent-style-name="Standard" style:list-style-name="WW8Num14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5" style:family="paragraph" style:parent-style-name="Standard" style:list-style-name="WW8Num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6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7" style:family="paragraph" style:parent-style-name="Standard" style:list-style-name="L7">
      <style:paragraph-properties fo:margin-left="0.751cm" fo:margin-right="0cm" fo:margin-top="0.212cm" fo:margin-bottom="0cm" fo:text-indent="0cm" style:auto-text-indent="false">
        <style:tab-stops/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8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41cm"/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9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62cm"/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80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62cm"/>
          <style:tab-stop style:position="15.558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81" style:family="paragraph" style:parent-style-name="Standard" style:list-style-name="WWNum4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P82" style:family="paragraph" style:parent-style-name="Styl" style:list-style-name="L3">
      <style:paragraph-properties fo:text-align="justify" style:justify-single-word="false"/>
      <style:text-properties fo:font-weight="bold" style:font-name-asian="Tahoma" style:font-weight-asian="bold" style:font-name-complex="Tahoma" style:font-weight-complex="bold"/>
    </style:style>
    <style:style style:name="P83" style:family="paragraph" style:parent-style-name="Styl" style:list-style-name="L3">
      <style:paragraph-properties fo:text-align="justify" style:justify-single-word="false"/>
      <style:text-properties fo:font-weight="normal" style:font-name-asian="Tahoma" style:font-weight-asian="normal" style:font-name-complex="Tahoma" style:font-weight-complex="normal"/>
    </style:style>
    <style:style style:name="P84" style:family="paragraph" style:parent-style-name="Styl" style:list-style-name="RTF_5f_Num_20_7">
      <style:paragraph-properties fo:margin-left="0.642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85" style:family="paragraph" style:parent-style-name="Styl" style:list-style-name="L1">
      <style:paragraph-properties fo:margin-left="1.268cm" fo:margin-right="0.016cm" fo:text-align="justify" style:justify-single-word="false" fo:text-indent="-0.517cm" style:auto-text-indent="false">
        <style:tab-stops/>
      </style:paragraph-properties>
    </style:style>
    <style:style style:name="P86" style:family="paragraph" style:parent-style-name="Styl" style:list-style-name="L2">
      <style:paragraph-properties fo:margin-left="0.658cm" fo:margin-right="0cm" fo:margin-top="0.007cm" fo:margin-bottom="0cm" fo:text-align="justify" style:justify-single-word="false" fo:text-indent="-0.658cm" style:auto-text-indent="false">
        <style:tab-stops>
          <style:tab-stop style:position="-0.026cm"/>
        </style:tab-stops>
      </style:paragraph-properties>
      <style:text-properties style:font-name-asian="Tahoma" style:font-name-complex="Tahoma"/>
    </style:style>
    <style:style style:name="P87" style:family="paragraph" style:parent-style-name="Styl" style:list-style-name="L2">
      <style:paragraph-properties fo:margin-left="0.658cm" fo:margin-right="0cm" fo:margin-top="0.007cm" fo:margin-bottom="0cm" fo:text-align="justify" style:justify-single-word="false" fo:text-indent="-0.658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8" style:family="paragraph" style:parent-style-name="Styl" style:list-style-name="RTF_5f_Num_20_24">
      <style:paragraph-properties fo:margin-left="-0.014cm" fo:margin-right="0.021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89" style:family="paragraph" style:parent-style-name="Styl" style:list-style-name="RTF_5f_Num_20_24">
      <style:paragraph-properties fo:margin-left="-0.014cm" fo:margin-right="0.021cm" fo:text-align="justify" style:justify-single-word="false" fo:text-indent="0cm" style:auto-text-indent="false">
        <style:tab-stops/>
      </style:paragraph-properties>
      <style:text-properties fo:font-style="normal" style:font-name-asian="Tahoma" style:font-style-asian="normal" style:font-name-complex="Tahoma" style:font-style-complex="normal"/>
    </style:style>
    <style:style style:name="P90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fo:hyphenate="false" fo:hyphenation-remain-char-count="0" fo:hyphenation-push-char-count="0"/>
    </style:style>
    <style:style style:name="P91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style:font-name-asian="Tahoma" style:font-name-complex="Tahoma" fo:hyphenate="false" fo:hyphenation-remain-char-count="0" fo:hyphenation-push-char-count="0"/>
    </style:style>
    <style:style style:name="P92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0" fo:hyphenation-push-char-count="0"/>
    </style:style>
    <style:style style:name="P93" style:family="paragraph" style:parent-style-name="Styl" style:list-style-name="RTF_5f_Num_20_21">
      <style:paragraph-properties fo:margin-left="0.66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94" style:family="paragraph" style:parent-style-name="Styl" style:list-style-name="RTF_5f_Num_20_43">
      <style:paragraph-properties fo:margin-left="0.042cm" fo:margin-right="0.076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95" style:family="paragraph" style:parent-style-name="Styl" style:list-style-name="RTF_5f_Num_20_43">
      <style:paragraph-properties fo:margin-left="0cm" fo:margin-right="0.109cm" fo:margin-top="0.007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asian="Tahoma" style:font-name-complex="Tahoma"/>
    </style:style>
    <style:style style:name="P96" style:family="paragraph" style:parent-style-name="Styl" style:list-style-name="L5">
      <style:paragraph-properties fo:margin-left="0.66cm" fo:margin-right="-0.021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97" style:family="paragraph" style:parent-style-name="Styl" style:list-style-name="L6">
      <style:paragraph-properties fo:margin-left="-0.026cm" fo:margin-right="0.079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98" style:family="paragraph" style:parent-style-name="Styl" style:list-style-name="L9">
      <style:paragraph-properties fo:margin-left="0cm" fo:margin-right="0.021cm" fo:text-align="justify" style:justify-single-word="false" fo:text-indent="0cm" style:auto-text-indent="false"/>
    </style:style>
    <style:style style:name="T1" style:family="text">
      <style:text-properties style:font-name-asian="Tahoma" style:font-name-complex="Tahoma"/>
    </style:style>
    <style:style style:name="T2" style:family="text">
      <style:text-properties style:font-name-asian="Tahoma" style:font-name-complex="Tahoma" style:text-scale="115%"/>
    </style:style>
    <style:style style:name="T3" style:family="text">
      <style:text-properties style:font-name-asian="Tahoma" style:font-name-complex="Tahoma" style:text-scale="110%"/>
    </style:style>
    <style:style style:name="T4" style:family="text">
      <style:text-properties fo:color="#000000" fo:font-size="12pt" style:font-size-asian="12pt" style:font-size-complex="12pt" style:language-complex="ar" style:country-complex="SA"/>
    </style:style>
    <style:style style:name="T5" style:family="text">
      <style:text-properties fo:color="#000000" fo:font-size="12pt" fo:font-weight="bold" style:font-size-asian="12pt" style:font-weight-asian="bold" style:font-size-complex="12pt" style:language-complex="ar" style:country-complex="SA"/>
    </style:style>
    <style:style style:name="T6" style:family="text">
      <style:text-properties fo:color="#000000" fo:font-size="12pt" fo:font-weight="bold" style:font-size-asian="12pt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weight="bold" style:font-name-asian="Tahoma" style:font-weight-asian="bold" style:font-name-complex="Tahoma" style:font-weight-complex="bold"/>
    </style:style>
    <style:style style:name="T10" style:family="text">
      <style:text-properties fo:font-weight="bold" style:font-name-asian="Tahoma" style:font-weight-asian="bold" style:font-name-complex="Tahoma" style:font-weight-complex="bold" style:text-scale="92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language-complex="ar" style:country-complex="SA"/>
    </style:style>
    <style:style style:name="T13" style:family="text">
      <style:text-properties style:font-weight-complex="bold"/>
    </style:style>
    <style:style style:name="T14" style:family="text">
      <style:text-properties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font-name="Times New Roman" fo:font-size="12pt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font-name="Times New Roman" style:font-name-asian="Calibri" style:font-name-complex="Times New Roman"/>
    </style:style>
    <style:style style:name="T19" style:family="text">
      <style:text-properties fo:font-size="12pt" style:font-name-asian="Tahoma" style:font-size-asian="12pt" style:font-name-complex="Tahoma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language-complex="ar" style:country-complex="SA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Tahoma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Wzór umowy<text:tab/><text:tab/>Załącznik nr 5 do SIWZ</text:p>
      <text:p text:style-name="P2">UMOWA nr ….............</text:p>
      <text:p text:style-name="P6">zawarta <text:s/>w dniu ................................ 2018 r. w Gołdapi, pomiędzy:</text:p>
      <text:p text:style-name="P6">Gminą Gołdap, Plac Zwycięstwa 14, 19-500 Gołdap, NIP 847-158-70-61 reprezentowaną przez:</text:p>
      <text:p text:style-name="P7">................................................................................................</text:p>
      <text:p text:style-name="P11"><text:span text:style-name="Domyślna_20_czcionka_20_akapitu"><text:span text:style-name="T4">przy kontrasygnacie </text:span></text:span><text:span text:style-name="Domyślna_20_czcionka_20_akapitu"><text:span text:style-name="T6">...............................................................</text:span></text:span></text:p>
      <text:p text:style-name="P11"><text:span text:style-name="Domyślna_20_czcionka_20_akapitu"><text:span text:style-name="T4">zwaną dalej </text:span></text:span><text:span text:style-name="Domyślna_20_czcionka_20_akapitu"><text:span text:style-name="T5">„ZAMAWIAJĄCYM”,</text:span></text:span></text:p>
      <text:p text:style-name="P6">a</text:p>
      <text:p text:style-name="P11"><text:span text:style-name="Domyślna_20_czcionka_20_akapitu"><text:span text:style-name="T4">.................................................................................................................................................... wpisanym do ......................................................................... w ................................................. pod nr ......................................................................, REGON ......................................., <text:s text:c="2"/>NIP..................................................... <text:s text:c="158"/>–zwanym w dalszej części umowy „</text:span></text:span><text:span text:style-name="Domyślna_20_czcionka_20_akapitu"><text:span text:style-name="T6">WYKONAWCĄ” lub „PROJEKTANTEM”</text:span></text:span><text:span text:style-name="Domyślna_20_czcionka_20_akapitu"><text:span text:style-name="T4">,</text:span></text:span></text:p>
      <text:p text:style-name="P21">o następującej treści:</text:p>
      <text:p text:style-name="P22"><text:span text:style-name="Domyślna_20_czcionka_20_akapitu"><text:span text:style-name="T10">§ </text:span></text:span><text:span text:style-name="Domyślna_20_czcionka_20_akapitu"><text:span text:style-name="T9">1.</text:span></text:span></text:p>
      <text:p text:style-name="P32"><text:span text:style-name="Domyślna_20_czcionka_20_akapitu"><text:span text:style-name="T12">1. Zgodnie z wynikiem przetargu nieograniczonego rozstrzygniętego w dniu …...........na <text:s/></text:span></text:span><text:span text:style-name="Domyślna_20_czcionka_20_akapitu"><text:span text:style-name="T17">opracowanie dokumentacji technicznej </text:span></text:span><text:span text:style-name="Domyślna_20_czcionka_20_akapitu"><text:span text:style-name="T7">przebudowa mostu m. Kowalki </text:span></text:span><text:span text:style-name="Domyślna_20_czcionka_20_akapitu"><text:span text:style-name="T13"><text:s/>Wykonawca opracuje </text:span></text:span><text:span text:style-name="T8">dokumentację techniczną w następującym zakresie: </text:span></text:p>
      <text:p text:style-name="P33">a) projekt przebudowy mostu o rozpiętości nie przekraczającej 5 m, szerokości do 8 m i wysokości do 4 m na rzece Alina hm 16+ 334.</text:p>
      <text:p text:style-name="P12">b) złożenie kompletnego wniosku na roboty budowlane<text:span text:style-name="T11"> </text:span>do własciwego organu.</text:p>
      <text:p text:style-name="P12"/>
      <text:p text:style-name="P12">2. W skład opracowania o którym mowa w pkt . 1 wchodzi wykonanie: </text:p>
      <text:p text:style-name="P12">a) projektu budowlanego w 4 egz. , </text:p>
      <text:p text:style-name="P12">b) projektu wykonawczego w 2 egz., </text:p>
      <text:p text:style-name="P12">c) specyfikacji technicznych wykonania i odbioru robót budowlanych w 1 egz., </text:p>
      <text:p text:style-name="P12">d) kosztorysu ofertowego dla celów przetargowych w 1 egz., </text:p>
      <text:p text:style-name="P12">e) przedmiaru robót w 1 egz., <text:s/></text:p>
      <text:p text:style-name="P12">f) kosztorysu inwestorskiego w 1 egz.</text:p>
      <text:p text:style-name="P12">Pozycje od a do f należy również złożyć w formie elektronicznej na nośniku CD lub DVD w formie zapisu pdf do publikacji i rozpowszechniania zgodnie z ustawą Prawo Zamówień Publicznych oraz realizacji zadań własnych.</text:p>
      <text:p text:style-name="P12"/>
      <text:p text:style-name="P12">3. Wykonawca we własnym zakresie pozyska mapy niezbędne do celów wykonania dokumentacji projektowej.</text:p>
      <text:p text:style-name="P11"><text:span text:style-name="T14">4 </text:span><text:span text:style-name="Domyślna_20_czcionka_20_akapitu"><text:span text:style-name="T19">. W ramach niniejszej umowy i w ramach umówionego wynagrodzenia, o którym mowa <text:s text:c="6"/>w § 7 ust. 1 Projektant zobowiązuje się do pełnienia nadzoru autorskiego w trakcie realizacji inwestycji, na podstawie wykonanego Przedmiotu umowy.</text:span></text:span></text:p>
      <text:p text:style-name="P40"/>
      <text:p text:style-name="P41">§ 2.</text:p>
      <text:list xml:id="list3206244800952617319" text:style-name="RTF_5f_Num_20_7">
        <text:list-item text:start-value="1">
          <text:p text:style-name="P84">Projektant zapewni opracowanie dokumentacji projektowej z należytą starannością <text:s text:c="12"/>w sposób zgodny z ustaleniami zawartymi w Specyfikacji Istotnych Warunków Zamówienia (SIWZ) oraz wymaganiami przepisów prawnych, a w szczególności:</text:p>
        </text:list-item>
      </text:list>
      <text:list xml:id="list8646728356258188903" text:style-name="L1">
        <text:list-item>
          <text:p text:style-name="P85"><text:span text:style-name="Domyślna_20_czcionka_20_akapitu"><text:span text:style-name="T22"><text:s/>ustawy z dnia 7 lipca 1994 r. Prawo budowlane</text:span></text:span><text:span text:style-name="Domyślna_20_czcionka_20_akapitu"><text:span text:style-name="T1"> </text:span></text:span><text:span text:style-name="Domyślna_20_czcionka_20_akapitu"><text:span text:style-name="T12">tj.: Dz. U. z 2017 poz. 1332),</text:span></text:span></text:p>
        </text:list-item>
        <text:list-item>
          <text:p text:style-name="P85"><text:span text:style-name="Domyślna_20_czcionka_20_akapitu"><text:span text:style-name="T22"><text:s/>rozporządzenia Ministra Infrastruktury</text:span></text:span><text:span text:style-name="Domyślna_20_czcionka_20_akapitu"><text:span text:style-name="T1"> z dnia 2 września 2004 </text:span></text:span><text:span text:style-name="Domyślna_20_czcionka_20_akapitu"><text:span text:style-name="T2">r. w </text:span></text:span><text:span text:style-name="Domyślna_20_czcionka_20_akapitu"><text:span text:style-name="T1">sprawie szczegółowego zakresu i formy dokumentacji projektowej, specyfikacji technicznych wykonania i odbioru robót budowlanych oraz programu funkcjonalno-użytkowego. </text:span></text:span><text:span text:style-name="Domyślna_20_czcionka_20_akapitu"><text:span text:style-name="T12">(tj.: Dz. U. z 2013, poz. 1129),</text:span></text:span></text:p>
        </text:list-item>
      </text:list>
      <text:p text:style-name="P43"><text:span text:style-name="Domyślna_20_czcionka_20_akapitu"><text:span text:style-name="T22">3) rozporządzenia Ministra Infrastruktury</text:span></text:span><text:span text:style-name="Domyślna_20_czcionka_20_akapitu"><text:span text:style-name="T1"> z dnia 18 maja 2004 r. w sprawie określenia metod i podstaw sporządzania kosztorysu inwestorskiego, obliczania planowanych kosztów prac projektowych oraz planowanych kosztów robót budowlanych </text:span></text:span><text:soft-page-break/><text:span text:style-name="Domyślna_20_czcionka_20_akapitu"><text:span text:style-name="T1">określonych w programie funkcjonalno-użytkowym </text:span></text:span><text:span text:style-name="Domyślna_20_czcionka_20_akapitu"><text:span text:style-name="T12">(Dz. U. z 2004 r. Nr 130, <text:s text:c="10"/>poz. 1389)</text:span></text:span></text:p>
      <text:p text:style-name="P42">4) obowiązującymi normami oraz zasadami wiedzy technicznej.</text:p>
      <text:p text:style-name="P44">2. <text:s/>Przekazana dokumentacja będzie wzajemnie skoordynowana technicznie i kompletna <text:s text:c="8"/>z punktu widzenia celu, któremu ma służyć. Zawierać będzie wymagane potwierdzenia sprawdzeń rozwiązań projektowych, wymagane opinie, uzgodnienia, zgody i pozwolenia w zakresie wynikającym z przepisów. Posiadać będzie oświadczenie Projektanta w powyższym zakresie.</text:p>
      <text:list xml:id="list7921028962445949048" text:style-name="L2">
        <text:list-item>
          <text:p text:style-name="P86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87"><text:s/>Nadzór nad realizacją zamówienia ze strony Zamawiającego <text:s/>będzie sprawowany przez jego przedstawicieli:</text:p>
        </text:list-item>
      </text:list>
      <text:p text:style-name="P14">….............. - ….....................</text:p>
      <text:p text:style-name="P14">….............. - …......................</text:p>
      <text:p text:style-name="P45"/>
      <text:p text:style-name="P8">§ 3.</text:p>
      <text:list xml:id="list1773159806269461102" text:style-name="RTF_5f_Num_20_17">
        <text:list-item text:start-value="1">
          <text:p text:style-name="P71"><text:s/>Zamawiający wyraża zgodę na zlecenie części prac projektowych i usług objętych przedmiotem umowy odpowiednim, wyspecjalizowanym podwykonawcom, wskazanym w ofercie, pod następującymi warunkami:</text:p>
        </text:list-item>
      </text:list>
      <text:p text:style-name="P15"><text:s text:c="3"/>1) nie spowoduje to wydłużenia czasu ani wzrostu kosztu określonego w niniejszej umowie,</text:p>
      <text:p text:style-name="P15"><text:s text:c="3"/>2) nie ulegnie zmianie zakres dokumentacji projektowej.</text:p>
      <text:list xml:id="list9194339359841809334" text:style-name="RTF_5f_Num_20_41">
        <text:list-item text:start-value="2">
          <text:p text:style-name="P72"><text:s/>Projektant odpowiada za jakość i terminowość prac wymienionych w ust. 1 tak jak za działania własne.</text:p>
        </text:list-item>
      </text:list>
      <text:p text:style-name="P46">§ 4 .</text:p>
      <text:list xml:id="list2818866227286424499" text:style-name="RTF_5f_Num_20_24">
        <text:list-header>
          <text:p text:style-name="P88"/>
        </text:list-header>
      </text:list>
      <text:list xml:id="list27363913" text:style-name="RTF_5f_Num_20_24">
        <text:list-header>
          <text:p text:style-name="P89">Projektant oświadcza, że przyjmuje do wiadomości deklarację Zamawiającego, że jeżeli w przyszłości Zamawiający będzie przekazywał do innego zespołu projektowego dokumentację projektową lub jej elementy składowe, które noszą znamiona opracowań chronionych przepisami ustawy o prawie autorskim i prawach pokrewnych w celu kontynuacji jej opracowania bądź wprowadzenia zmian lub przeróbek - to zobowiązuje się uprzedzić podejmującego zlecenie (wykonanie) o fakcie obciążenia zleconego opracowania osobistymi prawami autorskimi poprzednich autorów. Równocześnie Zamawiający poda skład osób podpisanych pod dokumentacją, ich przynależność do jednostki autorskiej oraz rok powstania dzieła, a także wskaże, by nowy wykonawca zlecenia w swojej kalkulacji ceny oferty uwzględnił koszty związane z zagwarantowaniem osobistych praw autorskich przysługujących autorom utworu.</text:p>
        </text:list-header>
      </text:list>
      <text:p text:style-name="P47"/>
      <text:p text:style-name="P48">§ 5.</text:p>
      <text:p text:style-name="P37">Termin realizacji umowy</text:p>
      <text:list xml:id="list4857875143220574460" text:style-name="L3">
        <text:list-item>
          <text:p text:style-name="P82"><text:span text:style-name="T23">w zakresie wykonania dokumentacji </text:span>do 30.08.2018 r.<text:span text:style-name="T23"> </text:span></text:p>
        </text:list-item>
        <text:list-item>
          <text:p text:style-name="P83">w zakresie pełnienia nadzoru autorskiego i inwestorskiego do dnia zakończenia realizacji inwestycji <text:s/>objętej dokumentacją. </text:p>
        </text:list-item>
      </text:list>
      <text:p text:style-name="P38"/>
      <text:p text:style-name="P48">§ 6</text:p>
      <text:p text:style-name="P16"><text:span text:style-name="Domyślna_20_czcionka_20_akapitu"><text:span text:style-name="T20">1. Projektant dostarczy Zamawiającemu dokumentację w wersji papierowej oraz w wersji elektronicznej w formacie pdf </text:span></text:span><text:span text:style-name="Domyślna_20_czcionka_20_akapitu"><text:span text:style-name="T21">(niezbędnych do publikacji zgodnie z Ustawą Prawo Zamówień Publicznych)</text:span></text:span><text:span text:style-name="Domyślna_20_czcionka_20_akapitu"><text:span text:style-name="T20">.</text:span></text:span></text:p>
      <text:p text:style-name="P17">2. Projektant opatrzy dokumentację, jak również jej części stanowiące przedmiot odbioru <text:s text:c="6"/>w pisemne oświadczenie, o którym mowa w § 2 ust. 2. Wykaz opracowań oraz pisemne oświadczenie, o którym mowa wyżej, stanowią integralną część przekazywanej dokumentacji.</text:p>
      <text:p text:style-name="P49">3. Miejscem przekazania wykonanej dokumentacji projektowej będzie siedziba <text:soft-page-break/>Zamawiającego.</text:p>
      <text:p text:style-name="P5">4. Zamawiający dokona odbioru Przedmiotu umowy i sporządzi protokół odbioru, <text:s text:c="18"/></text:p>
      <text:p text:style-name="P18">5. Dokumentem potwierdzającym przekazanie Przedmiotu umowy jest protokół przekazania, przygotowany przez Projektanta, podpisany przez Projektanta oraz przedstawicieli Zamawiającego, zawierający oświadczenia Projektanta, że Przedmiot umowy został opracowany zgodnie z umową, jest kompletny ze względu na cel, któremu ma służyć.</text:p>
      <text:p text:style-name="P19">6. Zamawiający dokona odbioru Przedmiotu umowy i sporządzi protokół odbioru, <text:s text:c="18"/>z zastrzeżeniem ust. 7.</text:p>
      <text:p text:style-name="P20">7. W przypadku wykrycia wad przy odbiorze, Projektant będzie zobowiązany do ich usunięcia w terminie <text:s/>5 dni kalendarzowych od dnia pisemnego zgłoszenia ich Projektantowi przez Zamawiającego. Termin ten ma zastosowanie także przy usuwaniu wad wykrytych po odbiorze.</text:p>
      <text:p text:style-name="P23">§ 7.</text:p>
      <text:list xml:id="list1682558323893414882" text:style-name="L4">
        <text:list-item>
          <text:p text:style-name="P90"><text:span text:style-name="Domyślna_20_czcionka_20_akapitu"><text:span text:style-name="T1">Strony ustalają wynagrodzenie za Przedmiot umowy w formie zryczałtowanej, na ogólną kwotę brutto ………………. zł (słownie: …………..)</text:span></text:span><text:span text:style-name="Domyślna_20_czcionka_20_akapitu"><text:span text:style-name="T3">.</text:span></text:span></text:p>
        </text:list-item>
        <text:list-item>
          <text:p text:style-name="P91">Wynagrodzenie, o którym mowa w ust. 1 jest niezmienne przez cały okres obowiązywania umowy.</text:p>
        </text:list-item>
        <text:list-item>
          <text:p text:style-name="P90"><text:span text:style-name="T1">Wynagrodzenie podane w ust. 1 obejmuje </text:span><text:span text:style-name="T15">wszystkie koszty związane z wykonaniem usługi, w tym pełnienie nadzoru autorskiego w jak również koszty pozyskania map, wypisów, wyrysów, wykonania dodatkowych niezbędnych opracowań, badań np. geologicznych oraz koszty uzyskania opinii, decyzji, uzgodnień i zatwierdzeń przez uprawnione jednostki i urzędy zgodnie z wymogami przepisów prawa a także wynagrodzenie za przeniesienie autorskich praw majątkowych.</text:span></text:p>
        </text:list-item>
        <text:list-item>
          <text:p text:style-name="P92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50">§ 8.</text:p>
      <text:p text:style-name="P51">1. Zapłata wynagrodzenia za Przedmiot umowy nastąpi po jej wykonaniu i odbiorze przez Zamawiającego, według zasad określonych w § 7.</text:p>
      <text:p text:style-name="P52">2. Faktura VAT za Przedmiot umowy będzie płatna przelewem z konta Zamawiającego <text:s text:c="9"/>w terminie …. .dni od daty otrzymania faktury.</text:p>
      <text:p text:style-name="P53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54">§ 9.</text:p>
      <text:p text:style-name="P10">1. Projektant zobowiązuje się do pełnienia nadzoru autorskiego <text:span text:style-name="T18">nad realizacją inwestycji w oparciu o wykonaną dokumentację. Zakres nadzoru autorskiego Wykonawcy obejmuje czynności wynikające z treści ustawy z dnia 7 lipca 1994 roku - Prawo budowlane <text:s text:c="15"/>(tj.: Dz.U. z 2017 r., poz.1332.).</text:span></text:p>
      <text:p text:style-name="P4">2. Przewidywany termin realizacji robót budowlanych kwiecień 2018 r. – grudzień 2018 r. <text:s text:c="5"/>W przypadku przesunięcia terminu realizacji robót budowlanych, Wykonawca zobowiązuje się do pełnienia nadzoru w nowym terminie realizacji.</text:p>
      <text:p text:style-name="P10">3. Każdy pobyt potwierdzany będzie przez Zamawiającego na karcie nadzoru autorskiego prowadzonej przez Projektanta lub w dzienniku budowy.</text:p>
      <text:p text:style-name="P10">4. W<text:span text:style-name="T18"> ramach sprawowania nadzoru autorskiego Wykonawca zobowiązuje się do wykonywania następujących czynności:</text:span></text:p>
      <text:list xml:id="list2084765860860821542" text:style-name="RTF_5f_Num_20_43">
        <text:list-item>
          <text:list>
            <text:list-item>
              <text:p text:style-name="P73">kontrolowanie zgodności prowadzonych prac z dokumentacją projektową, obowiązującymi przepisami prawa i normami,</text:p>
            </text:list-item>
            <text:list-item>
              <text:p text:style-name="P73">wyjaśnienie wątpliwości dotyczących projektu budowlanego i wykonawczego oraz <text:soft-page-break/>zawartych w nim rozwiązań oraz ewentualne uzupełnienie szczegółów dokumentacji projektowej,</text:p>
            </text:list-item>
            <text:list-item>
              <text:p text:style-name="P73">uzgadnianie z Zamawiającym i wykonawcą robót możliwości wprowadzenia rozwiązań zamiennych w stosunku do przewidzianych w dokumentacji projektowej <text:s text:c="12"/>w odniesieniu do materiałów i konstrukcji oaz rozwiązań technicznych <text:s text:c="25"/>i technologicznych,</text:p>
            </text:list-item>
            <text:list-item>
              <text:p text:style-name="P73">nadzorowanie, aby zakres wprowadzonych zmian nie spowodował istotnej zmiany zatwierdzonego projektu budowlanego,</text:p>
            </text:list-item>
            <text:list-item>
              <text:p text:style-name="P73">udział w komisjach i naradach technicznych organizowanych przez Zamawiającego, uczestnictwo w odbiorach robót zanikających oraz odbiorze końcowym robót.</text:p>
            </text:list-item>
            <text:list-item>
              <text:p text:style-name="P73">czynny udział w uzyskaniu pozwolenia na użytkowanie.</text:p>
            </text:list-item>
          </text:list>
        </text:list-item>
      </text:list>
      <text:p text:style-name="P9">5. Ustala się, że wynagrodzenie za sprawowanie nadzoru autorskiego zostało wliczone <text:s text:c="10"/>w wynagrodzenie określone w § 7 ust. 1.</text:p>
      <text:p text:style-name="P9">6. Projektant zostanie wezwany w celu pełnienia nadzoru autorskiego telefonicznie, faksem lub drogą elektroniczną co zostanie potwierdzone w dzienniku budowy.</text:p>
      <text:p text:style-name="P55">§ 10.</text:p>
      <text:p text:style-name="P56"><text:span text:style-name="Domyślna_20_czcionka_20_akapitu"><text:span text:style-name="T2">W r</text:span></text:span><text:span text:style-name="Domyślna_20_czcionka_20_akapitu"><text:span text:style-name="T1">azie wystąpienia istotnej zmiany okoliczności powodującej, że wykonanie umowy, zawartej w trybie ustawy Prawo zamówień publicznych nie leży w interesie publicznym, czego nie można było przewidzieć w chwili zawierania umowy, Zamawiający może odstąpić od umowy w terminie miesiąca od daty uzyskania wiadomości o tej zmianie. W takim wypadku Projektant może żądać jedynie wynagrodzenia należnego z tytułu wykonania części umowy, potwierdzonego protokołem stwierdzającym stan zaawansowania prac projektowych.</text:span></text:span></text:p>
      <text:p text:style-name="P57"/>
      <text:p text:style-name="P58">§ 11.</text:p>
      <text:list xml:id="list8914989060256188825" text:style-name="RTF_5f_Num_20_21">
        <text:list-item text:start-value="1">
          <text:p text:style-name="P93">Strony umowy postanawiają, że w przypadku niewykonania lub nienależytego wykonania umowy naliczone będą kary umowne.</text:p>
        </text:list-item>
      </text:list>
      <text:list xml:id="list27357220" text:style-name="RTF_5f_Num_20_43">
        <text:list-header>
          <text:p text:style-name="P94">2. <text:s/>Projektant zobowiązany jest do zapłaty Zamawiającemu kar umownych:</text:p>
          <text:list>
            <text:list-item>
              <text:p text:style-name="P95">za każdy dzień opóźnienia w wykonaniu Przedmiotu umowy w wysokości 0,5% wynagrodzenia brutto wymienionego w zakresie § 7 ust. 1 umowy,</text:p>
            </text:list-item>
            <text:list-item>
              <text:p text:style-name="P95">za opóźnienie w usunięciu wad Przedmiotu umowy - w wysokości 0.5% wynagrodzenia brutto wymienionego w § 7 ust. 1 umowy, za każdy dzień opóźnienia,</text:p>
            </text:list-item>
            <text:list-item>
              <text:p text:style-name="P95">za odstąpienie od umowy przez Projektanta z przyczyn, leżących po stronie Projektanta, w wysokości 20% wynagrodzenia brutto wymienionego w § 7 ust. 1 umowy,</text:p>
            </text:list-item>
            <text:list-item>
              <text:p text:style-name="P95">za odstąpienie od umowy przez Zamawiającego z przyczyn, leżących po stronie Projektanta, w wysokości 20% wynagrodzenia brutto wymienionego w § 7 ust. 1 umowy,</text:p>
            </text:list-item>
          </text:list>
        </text:list-header>
      </text:list>
      <text:p text:style-name="P59">3. Strony zastrzegają sobie prawo dochodzenia odszkodowania uzupełniającego do wysokości rzeczywiście poniesionej szkody, wraz z odsetkami.</text:p>
      <text:list xml:id="list8709642293511664604" text:style-name="L5">
        <text:list-item>
          <text:p text:style-name="P96"><text:s/>Projektant wyraża zgodę na potrącenie kar umownych z wynagrodzenia za wykonanie Przedmiotu umowy.</text:p>
        </text:list-item>
      </text:list>
      <text:p text:style-name="P60"/>
      <text:p text:style-name="P61">§ 12</text:p>
      <text:p text:style-name="P62">Zamawiający, który otrzymał wadliwą dokumentację stanowiącą Przedmiot umowy lub jej część, wykonując uprawnienia z tytułu rękojmi względem Projektanta może:</text:p>
      <text:list xml:id="list1468938344602183394" text:style-name="L6">
        <text:list-item>
          <text:p text:style-name="P97">żądać usunięcia wad, w terminie, o którym mowa w § 6 ust. 7, pod sankcją naliczania kar umownych, o których mowa w § 11 ust. 2 pkt. 3,</text:p>
        </text:list-item>
        <text:list-item>
          <text:p text:style-name="P97">odstąpić od umowy, jeżeli wskazane w przedmiocie umowy wady mają charakter istotny i nie zostały usunięte w terminie 10 dni lub przekazać <text:s/>opracowanie wadliwej części dokumentacji dla innego projektanta. </text:p>
        </text:list-item>
      </text:list>
      <text:p text:style-name="P63"/>
      <text:p text:style-name="P63"/>
      <text:p text:style-name="P63"/>
      <text:p text:style-name="P63"><text:soft-page-break/>§ 13</text:p>
      <text:list xml:id="list6637518443589789969" text:style-name="WW8Num14">
        <text:list-item text:start-value="1">
          <text:p text:style-name="P74">Projektant oświadcza, że posiada należyte kwalifikacje i uprawnienia niezbędne do realizacji Przedmiotu umowy.</text:p>
        </text:list-item>
        <text:list-item>
          <text:p text:style-name="P74">Projektant oświadcza, że Przedmiot umowy, o którym mowa w § 1, stanowi przedmiot jego wyłącznych praw autorskich, w rozumieniu ustawy z dnia 4 lutego 1994 r. o prawie autorskim i prawach pokrewnych (tj.: Dz. U. z 2017 r. poz. 880 ze zm.).</text:p>
        </text:list-item>
        <text:list-item>
          <text:p text:style-name="P74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74">W ramach wynagrodzenia określonego w § 7 ust. 1, z chwilą wykonania Przedmiotu umowy Projektant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74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xml:id="list1511049774121407849" text:style-name="L7">
        <text:list-item>
          <text:p text:style-name="P77"><text:s/>używania i wykorzystywania Przedmiotu umowy do realizacji robót,</text:p>
        </text:list-item>
        <text:list-item>
          <text:p text:style-name="P77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77"><text:s/>wprowadzania do pamięci komputera oraz do sieci komputerowej i/lub multimedialnej, w tym do Internetu,</text:p>
        </text:list-item>
        <text:list-item>
          <text:p text:style-name="P77"><text:s/>rozpowszechniania w formie druku, zapisu cyfrowego, przekazu multimedialnego,</text:p>
        </text:list-item>
        <text:list-item>
          <text:p text:style-name="P77"><text:s/>nieodpłatnego lub odpłatnego udostępniania bez zgody Projektanta osobom trzecim na wszystkich polach eksploatacji określonych w niniejszej umowie,</text:p>
        </text:list-item>
        <text:list-item>
          <text:p text:style-name="P77"><text:s/>rozporządzania w jakikolwiek inny sposób odpłatny lub nieodpłatny.</text:p>
        </text:list-item>
      </text:list>
      <text:p text:style-name="P27">6.<text:tab/>Przedmiot umowy będzie stanowił podstawę do wszczęcia postępowania o udzielenie zamówienia publicznego.</text:p>
      <text:p text:style-name="P29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. Dodatkowe wydatki będące następstwem tych okoliczności <text:s/>obiżają Wykonawcę. </text:p>
      <text:p text:style-name="P28">8.<text:tab/>Przeniesienie prawa własności i praw autorskich do Przedmiotu umowy na Zamawiającego nastąpi w dniu podpisania przez Zamawiającego protokołu, o którym mowa w § 6 ust. 6.</text:p>
      <text:list xml:id="list1459830373060158076" text:style-name="L8">
        <text:list-item>
          <text:p text:style-name="P78"><text:s/>W przypadku wystąpienia przeciwko Zamawiającemu przez osobę trzecią z roszczeniami wynikającymi z naruszenia jej praw, Projektant zobowiązuje się do ich zaspokojenia <text:s text:c="10"/>i zwolnienia Zamawiającego od obowiązku świadczeń z tego tytułu.</text:p>
        </text:list-item>
        <text:list-item>
          <text:p text:style-name="P79"><text:s/>W przypadku dochodzenia na drodze sądowej przez osoby trzecie roszczeń wynikających z powyższych tytułów przeciwko Zamawiającemu, Projektant zobowiązuje się do przystąpienia w procesie do Zamawiającego i podjęcia wszelkich czynności w celu jego zwolnienia z udziału w sprawie.</text:p>
        </text:list-item>
        <text:list-item>
          <text:p text:style-name="P79"><text:s/>Projektant oświadcza, że zapoznał się z miejscem objętym realizacją Przedmiotu umowy, posiadaną przez Zamawiającego dokumentacją, otrzymał od Zamawiającego wszelkie informacje, o które się zwracał, i nie zgłasza żadnych uwag i potrzeby uzupełnienia <text:soft-page-break/>materiałów i informacji przekazanych mu przez Zamawiającego, a niezbędnych do wykonania Przedmiotu umowy.</text:p>
        </text:list-item>
        <text:list-item>
          <text:p text:style-name="P80"><text:s/>Projektant ma prawo zamieścić materiały ilustracyjne projektu inwestycji, włącznie <text:s text:c="11"/>z fotografiami w zbiorze swoich materiałów promocyjnych i profesjonalnych.</text:p>
        </text:list-item>
        <text:list-item>
          <text:p text:style-name="P80"><text:s/>Projektant oświadcza, że przekazana Zamawiającemu dokumentacja projektowa wolna jest od wad prawnych.</text:p>
        </text:list-item>
      </text:list>
      <text:p text:style-name="P64"><text:span text:style-name="Domyślna_20_czcionka_20_akapitu"><text:span text:style-name="T10">§ </text:span></text:span><text:span text:style-name="Domyślna_20_czcionka_20_akapitu"><text:span text:style-name="T9">14.</text:span></text:span></text:p>
      <text:list xml:id="list7004787911750325952" text:style-name="WW8Num9">
        <text:list-item>
          <text:p text:style-name="P75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75"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 umową.</text:p>
        </text:list-item>
        <text:list-item>
          <text:p text:style-name="P75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76">Zobowiązanie, o którym mowa w ust. 2 i 3, wiąże Projektanta również po wykonaniu umowy lub rozwiązaniu niniejszej umowy, bez względu na przyczynę i podlega wygaśnięciu według zasad określonych w przepisach dotyczących ochrony informacji niejawnych.</text:p>
        </text:list-item>
      </text:list>
      <text:p text:style-name="P65">§ 15.</text:p>
      <text:p text:style-name="P37">Powstałe w trakcie realizacji umowy spory będą rozpatrywane na drodze postępowania sądowego w sądzie właściwym dla siedziby Zamawiającego.</text:p>
      <text:p text:style-name="P37"/>
      <text:p text:style-name="P39"><text:span text:style-name="Domyślna_20_czcionka_20_akapitu"><text:span text:style-name="T1"><text:tab/></text:span></text:span><text:span text:style-name="Domyślna_20_czcionka_20_akapitu"><text:span text:style-name="T10">§ 16.</text:span></text:span></text:p>
      <text:list xml:id="list2380271890040958818" text:style-name="L9">
        <text:list-item>
          <text:p text:style-name="P98"><text:span text:style-name="Domyślna_20_czcionka_20_akapitu"><text:span text:style-name="T1">Zmiana postanowień zawartej umowy może nastąpić wyłącznie za zgodą obu stron, wyrażoną w formie pisemnego aneksu - pod rygorem nieważności i w granicach określonych zapisem a</text:span></text:span><text:span text:style-name="Domyślna_20_czcionka_20_akapitu"><text:span text:style-name="T2">rt. </text:span></text:span><text:span text:style-name="Domyślna_20_czcionka_20_akapitu"><text:span text:style-name="T1">144 ustawy Prawo zamówień publicznych.</text:span></text:span></text:p>
        </text:list-item>
        <text:list-item>
          <text:p text:style-name="P98"><text:span text:style-name="Domyślna_20_czcionka_20_akapitu"><text:span text:style-name="T16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span></text:p>
        </text:list-item>
      </text:list>
      <text:list xml:id="list7804815942155564297" text:style-name="WWNum47">
        <text:list-item>
          <text:p text:style-name="P81">działania lub zaniechania osób trzecich (np. organów administracji publicznej i innych podmiotów uczestniczących w procedurze opiniowania i uchwalania),</text:p>
        </text:list-item>
        <text:list-item>
          <text:p text:style-name="P81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81">zmiany w uzbrojeniu i naniesieniach terenu w stosunku do danych w zasobach geodezyjnych,</text:p>
        </text:list-item>
        <text:list-item>
          <text:p text:style-name="P81">czasowy brak dostępu do terenu objętego inwestycją (spowodowany warunkami hydrograficznymi, atmosferycznymi lub formalno – prawnymi)</text:p>
        </text:list-item>
        <text:list-item>
          <text:p text:style-name="P81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81">gdy zajdzie potrzeba wykonania opracowań nieprzewidzianych w zamówieniu lub potrzeba zmiany prac projektowych z tytułu nie uzyskania wymaganych prawem zgód,</text:p>
        </text:list-item>
        <text:list-item>
          <text:p text:style-name="P81">w przypadku zaistnienia okoliczności, których nie można było przewidzieć mimo zachowania należytej staranności,</text:p>
        </text:list-item>
        <text:list-item>
          <text:p text:style-name="P81">w przypadku gdy niedotrzymanie pierwotnego terminu realizacji umowy stanowi konsekwencję zdarzeń niezależnych od Wykonawcy i nie stanowi jego i podwykonawców <text:soft-page-break/>problemów organizacyjnych,</text:p>
        </text:list-item>
      </text:list>
      <text:p text:style-name="P26"/>
      <text:p text:style-name="P68">§ 17.</text:p>
      <text:p text:style-name="P30">1. Wykonawca posiada polisę ubezpieczenia w zakresie odpowiedzialności cywilnej z tytułu prowadzonej działalności na dowód czego przedstawi Zamawiającemu w dniu podpisania niniejszej umowy komplet dokumentów ubezpieczeniowych, z których wynika pełna treść warunków ubezpieczenia. Przez komplet dokumentów ubezpieczeniowych rozumie się: polisę ubezpieczeniową (lub inny dokument wystawiony przez ubezpieczyciela potwierdzający zawarcie umowy ubezpieczenia) wraz z załącznikami, klauzulami, aneksami i ogólnymi warunkami umowy oraz potwierdzenie zapłaty składki ubezpieczeniowej.</text:p>
      <text:p text:style-name="P30">2. Wykonawca zobowiązany jest do utrzymania ciągłości zawartej umowy ubezpieczenia przez cały okres wykonywania umowy na warunkach określonych w SIWZ, w tym do zapłacenia wszystkich należnych składek. Na każde wezwanie Zamawiającego Wykonawca zobowiązany jest przedłożyć dowody dotrzymania warunków ubezpieczenia, w tym dowody opłacenia składek.</text:p>
      <text:p text:style-name="P31"/>
      <text:p text:style-name="P24">§ 18</text:p>
      <text:p text:style-name="P67">W sprawach nieuregulowanych w niniejszej umowie mają zastosowanie przepisy ustawy Prawo budowlane, Kodeksu cywilnego, ustawy Prawo zamówień publicznych, ustawy o prawie autorskim i prawach pokrewnych oraz ustawy Prawo własności przemysłowej.</text:p>
      <text:p text:style-name="P69"/>
      <text:p text:style-name="P69"/>
      <text:p text:style-name="P25">§ 19.</text:p>
      <text:p text:style-name="P66">Umowę spisano w 3 jednobrzmiących egzemplarzach, 2 egzemplarze dla Zamawiającego, <text:s text:c="5"/>1 egzemplarz dla Projektanta.</text:p>
      <text:p text:style-name="P34"/>
      <text:p text:style-name="P35"/>
      <text:p text:style-name="P36"><text:span text:style-name="Domyślna_20_czcionka_20_akapitu"><text:span text:style-name="T1">ZAMAWIAJĄCY<text:tab/><text:tab/><text:tab/><text:tab/><text:tab/><text:tab/><text:tab/>PROJEKTANT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" style:family="paragraph">
      <style:paragraph-properties fo:hyphenation-ladder-count="no-limit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Times New Roman" style:font-name-asian="Times New Roman" style:font-name-complex="Times New Roman"/>
    </style:style>
    <style:style style:name="WW_5f_CharLFO8LVL3" style:display-name="WW_CharLFO8LVL3" style:family="text">
      <style:text-properties style:font-name="Times New Roman" style:font-name-asian="Times New Roman" style:font-name-complex="Times New Roman"/>
    </style:style>
    <style:style style:name="WW_5f_CharLFO8LVL4" style:display-name="WW_CharLFO8LVL4" style:family="text">
      <style:text-properties style:font-name="Times New Roman" style:font-name-asian="Times New Roman" style:font-name-complex="Times New Roman"/>
    </style:style>
    <style:style style:name="WW_5f_CharLFO8LVL5" style:display-name="WW_CharLFO8LVL5" style:family="text">
      <style:text-properties style:font-name="Times New Roman" style:font-name-asian="Times New Roman" style:font-name-complex="Times New Roman"/>
    </style:style>
    <style:style style:name="WW_5f_CharLFO8LVL6" style:display-name="WW_CharLFO8LVL6" style:family="text">
      <style:text-properties style:font-name="Times New Roman" style:font-name-asian="Times New Roman" style:font-name-complex="Times New Roman"/>
    </style:style>
    <style:style style:name="WW_5f_CharLFO8LVL7" style:display-name="WW_CharLFO8LVL7" style:family="text">
      <style:text-properties style:font-name="Times New Roman" style:font-name-asian="Times New Roman" style:font-name-complex="Times New Roman"/>
    </style:style>
    <style:style style:name="WW_5f_CharLFO8LVL8" style:display-name="WW_CharLFO8LVL8" style:family="text">
      <style:text-properties style:font-name="Times New Roman" style:font-name-asian="Times New Roman" style:font-name-complex="Times New Roman"/>
    </style:style>
    <style:style style:name="WW_5f_CharLFO8LVL9" style:display-name="WW_CharLFO8LVL9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_5f_CharLFO18LVL1" style:display-name="WW_CharLFO18LVL1" style:family="text">
      <style:text-properties style:font-name="Times New Roman" style:font-name-asian="Times New Roman" style:font-name-complex="Times New Roman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Times New Roman" style:font-name-asian="Times New Roman" style:font-name-complex="Times New Roman"/>
    </style:style>
    <style:style style:name="WW_5f_CharLFO18LVL5" style:display-name="WW_CharLFO18LVL5" style:family="text">
      <style:text-properties style:font-name="Times New Roman" style:font-name-asian="Times New Roman" style:font-name-complex="Times New Roman"/>
    </style:style>
    <style:style style:name="WW_5f_CharLFO18LVL6" style:display-name="WW_CharLFO18LVL6" style:family="text">
      <style:text-properties style:font-name="Times New Roman" style:font-name-asian="Times New Roman" style:font-name-complex="Times New Roman"/>
    </style:style>
    <style:style style:name="WW_5f_CharLFO18LVL7" style:display-name="WW_CharLFO18LVL7" style:family="text">
      <style:text-properties style:font-name="Times New Roman" style:font-name-asian="Times New Roman" style:font-name-complex="Times New Roman"/>
    </style:style>
    <style:style style:name="WW_5f_CharLFO18LVL8" style:display-name="WW_CharLFO18LVL8" style:family="text">
      <style:text-properties style:font-name="Times New Roman" style:font-name-asian="Times New Roman" style:font-name-complex="Times New Roman"/>
    </style:style>
    <style:style style:name="WW_5f_CharLFO18LVL9" style:display-name="WW_CharLFO18LVL9" style:family="text">
      <style:text-properties style:font-name="Times New Roman" style:font-name-asian="Times New Roman" style:font-name-complex="Times New Roman"/>
    </style:style>
    <style:style style:name="WW_5f_CharLFO42LVL1" style:display-name="WW_CharLFO42LVL1" style:family="text">
      <style:text-properties style:font-name="Times New Roman" style:font-name-asian="Times New Roman" style:font-name-complex="Times New Roman"/>
    </style:style>
    <style:style style:name="WW_5f_CharLFO42LVL2" style:display-name="WW_CharLFO42LVL2" style:family="text">
      <style:text-properties style:font-name="Times New Roman" style:font-name-asian="Times New Roman" style:font-name-complex="Times New Roman"/>
    </style:style>
    <style:style style:name="WW_5f_CharLFO42LVL3" style:display-name="WW_CharLFO42LVL3" style:family="text">
      <style:text-properties style:font-name="Times New Roman" style:font-name-asian="Times New Roman" style:font-name-complex="Times New Roman"/>
    </style:style>
    <style:style style:name="WW_5f_CharLFO42LVL4" style:display-name="WW_CharLFO42LVL4" style:family="text">
      <style:text-properties style:font-name="Times New Roman" style:font-name-asian="Times New Roman" style:font-name-complex="Times New Roman"/>
    </style:style>
    <style:style style:name="WW_5f_CharLFO42LVL5" style:display-name="WW_CharLFO42LVL5" style:family="text">
      <style:text-properties style:font-name="Times New Roman" style:font-name-asian="Times New Roman" style:font-name-complex="Times New Roman"/>
    </style:style>
    <style:style style:name="WW_5f_CharLFO42LVL6" style:display-name="WW_CharLFO42LVL6" style:family="text">
      <style:text-properties style:font-name="Times New Roman" style:font-name-asian="Times New Roman" style:font-name-complex="Times New Roman"/>
    </style:style>
    <style:style style:name="WW_5f_CharLFO42LVL7" style:display-name="WW_CharLFO42LVL7" style:family="text">
      <style:text-properties style:font-name="Times New Roman" style:font-name-asian="Times New Roman" style:font-name-complex="Times New Roman"/>
    </style:style>
    <style:style style:name="WW_5f_CharLFO42LVL8" style:display-name="WW_CharLFO42LVL8" style:family="text">
      <style:text-properties style:font-name="Times New Roman" style:font-name-asian="Times New Roman" style:font-name-complex="Times New Roman"/>
    </style:style>
    <style:style style:name="WW_5f_CharLFO42LVL9" style:display-name="WW_CharLFO42LVL9" style:family="text">
      <style:text-properties style:font-name="Times New Roman" style:font-name-asian="Times New Roman" style:font-name-complex="Times New Roman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Times New Roman" style:font-name-asian="Times New Roman" style:font-name-complex="Times New Roman"/>
    </style:style>
    <style:style style:name="WW_5f_CharLFO25LVL3" style:display-name="WW_CharLFO25LVL3" style:family="text">
      <style:text-properties style:font-name="Times New Roman" style:font-name-asian="Times New Roman" style:font-name-complex="Times New Roman"/>
    </style:style>
    <style:style style:name="WW_5f_CharLFO25LVL4" style:display-name="WW_CharLFO25LVL4" style:family="text">
      <style:text-properties style:font-name="Times New Roman" style:font-name-asian="Times New Roman" style:font-name-complex="Times New Roman"/>
    </style:style>
    <style:style style:name="WW_5f_CharLFO25LVL5" style:display-name="WW_CharLFO25LVL5" style:family="text">
      <style:text-properties style:font-name="Times New Roman" style:font-name-asian="Times New Roman" style:font-name-complex="Times New Roman"/>
    </style:style>
    <style:style style:name="WW_5f_CharLFO25LVL6" style:display-name="WW_CharLFO25LVL6" style:family="text">
      <style:text-properties style:font-name="Times New Roman" style:font-name-asian="Times New Roman" style:font-name-complex="Times New Roman"/>
    </style:style>
    <style:style style:name="WW_5f_CharLFO25LVL7" style:display-name="WW_CharLFO25LVL7" style:family="text">
      <style:text-properties style:font-name="Times New Roman" style:font-name-asian="Times New Roman" style:font-name-complex="Times New Roman"/>
    </style:style>
    <style:style style:name="WW_5f_CharLFO25LVL8" style:display-name="WW_CharLFO25LVL8" style:family="text">
      <style:text-properties style:font-name="Times New Roman" style:font-name-asian="Times New Roman" style:font-name-complex="Times New Roman"/>
    </style:style>
    <style:style style:name="WW_5f_CharLFO25LVL9" style:display-name="WW_CharLFO25LVL9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Times New Roman" style:font-name-asian="Times New Roman" style:font-name-complex="Times New Roman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Times New Roman" style:font-name-asian="Times New Roman" style:font-name-complex="Times New Roman"/>
    </style:style>
    <style:style style:name="ListLabel_20_9" style:display-name="ListLabel 9" style:family="text">
      <style:text-properties fo:font-size="10pt" style:font-size-asian="10pt" style:font-name-complex="Arial1" style:font-size-complex="10pt"/>
    </style:style>
    <style:style style:name="WW8Num5z0" style:family="text">
      <style:text-properties style:font-name="StarSymbol" fo:font-size="12pt" style:font-name-asian="Calibri" style:font-size-asian="12pt" style:language-asian="zxx" style:country-asian="none" style:font-name-complex="StarSymbol" style:font-size-complex="12pt" style:language-complex="zxx" style:country-complex="none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text:style-name="WW_5f_CharLFO8LVL3" style:num-suffix="." style:num-format="1">
        <style:list-level-properties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1">
        <style:list-level-properties/>
      </text:list-level-style-number>
      <text:list-level-style-number text:level="6" text:style-name="WW_5f_CharLFO8LVL6" style:num-suffix="." style:num-format="1">
        <style:list-level-properties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1">
        <style:list-level-properties/>
      </text:list-level-style-number>
      <text:list-level-style-number text:level="9" text:style-name="WW_5f_CharLFO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18LVL1" style:num-suffix="." style:num-format="1">
        <style:list-level-properties/>
      </text:list-level-style-number>
      <text:list-level-style-number text:level="2" text:style-name="WW_5f_CharLFO18LVL2" style:num-suffix="." style:num-format="1">
        <style:list-level-properties/>
      </text:list-level-style-number>
      <text:list-level-style-number text:level="3" text:style-name="WW_5f_CharLFO18LVL3" style:num-suffix="." style:num-format="1">
        <style:list-level-properties/>
      </text:list-level-style-number>
      <text:list-level-style-number text:level="4" text:style-name="WW_5f_CharLFO18LVL4" style:num-suffix="." style:num-format="1">
        <style:list-level-properties/>
      </text:list-level-style-number>
      <text:list-level-style-number text:level="5" text:style-name="WW_5f_CharLFO18LVL5" style:num-suffix="." style:num-format="1">
        <style:list-level-properties/>
      </text:list-level-style-number>
      <text:list-level-style-number text:level="6" text:style-name="WW_5f_CharLFO18LVL6" style:num-suffix="." style:num-format="1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text:style-name="WW_5f_CharLFO42LVL1" style:num-suffix="." style:num-format="1" text:start-value="2">
        <style:list-level-properties/>
      </text:list-level-style-number>
      <text:list-level-style-number text:level="2" text:style-name="WW_5f_CharLFO42LVL2" style:num-suffix="." style:num-format="1" text:start-value="2">
        <style:list-level-properties/>
      </text:list-level-style-number>
      <text:list-level-style-number text:level="3" text:style-name="WW_5f_CharLFO42LVL3" style:num-suffix="." style:num-format="1" text:start-value="2">
        <style:list-level-properties/>
      </text:list-level-style-number>
      <text:list-level-style-number text:level="4" text:style-name="WW_5f_CharLFO42LVL4" style:num-suffix="." style:num-format="1" text:start-value="2">
        <style:list-level-properties/>
      </text:list-level-style-number>
      <text:list-level-style-number text:level="5" text:style-name="WW_5f_CharLFO42LVL5" style:num-suffix="." style:num-format="1" text:start-value="2">
        <style:list-level-properties/>
      </text:list-level-style-number>
      <text:list-level-style-number text:level="6" text:style-name="WW_5f_CharLFO42LVL6" style:num-suffix="." style:num-format="1" text:start-value="2">
        <style:list-level-properties/>
      </text:list-level-style-number>
      <text:list-level-style-number text:level="7" text:style-name="WW_5f_CharLFO42LVL7" style:num-suffix="." style:num-format="1" text:start-value="2">
        <style:list-level-properties/>
      </text:list-level-style-number>
      <text:list-level-style-number text:level="8" text:style-name="WW_5f_CharLFO42LVL8" style:num-suffix="." style:num-format="1" text:start-value="2">
        <style:list-level-properties/>
      </text:list-level-style-number>
      <text:list-level-style-number text:level="9" text:style-name="WW_5f_CharLFO42LVL9" style:num-suffix="." style:num-format="1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suffix="." style:num-format="1">
        <style:list-level-properties/>
      </text:list-level-style-number>
      <text:list-level-style-number text:level="3" text:style-name="WW_5f_CharLFO25LVL3" style:num-suffix="." style:num-format="1">
        <style:list-level-properties/>
      </text:list-level-style-number>
      <text:list-level-style-number text:level="4" text:style-name="WW_5f_CharLFO25LVL4" style:num-suffix="." style:num-format="1">
        <style:list-level-properties/>
      </text:list-level-style-number>
      <text:list-level-style-number text:level="5" text:style-name="WW_5f_CharLFO25LVL5" style:num-suffix="." style:num-format="1">
        <style:list-level-properties/>
      </text:list-level-style-number>
      <text:list-level-style-number text:level="6" text:style-name="WW_5f_CharLFO25LVL6" style:num-suffix="." style:num-format="1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text:style-name="WW_5f_CharLFO44LVL1" style:num-suffix="." style:num-format="1">
        <style:list-level-properties/>
      </text:list-level-style-number>
      <text:list-level-style-number text:level="2" text:style-name="WW_5f_CharLFO44LVL2" style:num-suffix=")" style:num-format="1">
        <style:list-level-properties text:space-before="0.501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95cm" text:min-label-width="0.635cm"/>
      </text:list-level-style-number>
      <text:list-level-style-number text:level="3" style:num-suffix="." style:num-format="i">
        <style:list-level-properties text:space-before="2.882cm" text:min-label-width="0.318cm" fo:text-align="end"/>
      </text:list-level-style-number>
      <text:list-level-style-number text:level="4" style:num-suffix="." style:num-format="1">
        <style:list-level-properties text:space-before="3.835cm" text:min-label-width="0.635cm"/>
      </text:list-level-style-number>
      <text:list-level-style-number text:level="5" style:num-suffix="." style:num-format="a" style:num-letter-sync="true">
        <style:list-level-properties text:space-before="5.105cm" text:min-label-width="0.635cm"/>
      </text:list-level-style-number>
      <text:list-level-style-number text:level="6" style:num-suffix="." style:num-format="i">
        <style:list-level-properties text:space-before="6.692cm" text:min-label-width="0.318cm" fo:text-align="end"/>
      </text:list-level-style-number>
      <text:list-level-style-number text:level="7" style:num-suffix="." style:num-format="1">
        <style:list-level-properties text:space-before="7.645cm" text:min-label-width="0.635cm"/>
      </text:list-level-style-number>
      <text:list-level-style-number text:level="8" style:num-suffix="." style:num-format="a" style:num-letter-sync="true">
        <style:list-level-properties text:space-before="8.915cm" text:min-label-width="0.635cm"/>
      </text:list-level-style-number>
      <text:list-level-style-number text:level="9" style:num-suffix="." style:num-format="i">
        <style:list-level-properties text:space-before="10.50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49cm" fo:margin-bottom="1.249cm" fo:margin-left="2.501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cm" svg:width="0.67cm" style:rel-width="scale" svg:height="0.041cm" style:rel-height="scale-min" draw:z-index="6"><draw:text-box><text:p text:style-name="Footer"><text:page-number style:num-format="1" text:select-page="current">7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50S</meta:editing-duration>
    <meta:editing-cycles>9</meta:editing-cycles>
    <meta:generator>OpenOffice.org/3.4.1$Win32 OpenOffice.org_project/341m1$Build-9593</meta:generator>
    <dc:date>2018-03-01T14:16:28.10</dc:date>
    <meta:print-date>2018-03-01T14:16:22.36</meta:print-date>
    <meta:document-statistic meta:table-count="0" meta:image-count="0" meta:object-count="0" meta:page-count="7" meta:paragraph-count="138" meta:word-count="2651" meta:character-count="20587"/>
    <meta:user-defined meta:name="Info 1"/>
    <meta:user-defined meta:name="Info 2"/>
    <meta:user-defined meta:name="Info 3"/>
    <meta:user-defined meta:name="Info 4"/>
  </office:meta>
</office:document-meta>
</file>