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.3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.3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fo:color="#000000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296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.326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.265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0.265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249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al">
      <style:paragraph-properties fo:margin-top="0cm" fo:margin-bottom="0.048cm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">
      <style:paragraph-properties fo:margin-top="0cm" fo:margin-bottom="0.048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">
      <style:paragraph-properties fo:margin-left="0.39cm" fo:margin-right="0cm" style:line-height-at-least="0.353cm" fo:text-align="start" style:justify-single-word="false" fo:orphans="2" fo:widows="2" fo:hyphenation-ladder-count="no-limit" fo:text-indent="-0.032cm" style:auto-text-indent="false" style:text-autospace="none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Normal">
      <style:paragraph-properties fo:margin-left="0.39cm" fo:margin-right="0cm" fo:margin-top="0cm" fo:margin-bottom="0.048cm" style:line-height-at-least="0.353cm" fo:text-align="start" style:justify-single-word="false" fo:orphans="2" fo:widows="2" fo:hyphenation-ladder-count="no-limit" fo:text-indent="-0.032cm" style:auto-text-indent="false" style:text-autospace="none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6" style:family="paragraph" style:parent-style-name="List_20_Paragraph">
      <style:paragraph-properties fo:margin-left="0.467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7" style:family="paragraph" style:parent-style-name="Normal" style:list-style-name="WW8Num2">
      <style:paragraph-properties fo:margin-left="0.501cm" fo:margin-right="0cm" fo:margin-top="0cm" fo:margin-bottom="0.048cm" style:line-height-at-least="0.35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" style:list-style-name="WW8Num2">
      <style:paragraph-properties fo:margin-left="0cm" fo:margin-right="0cm" fo:margin-top="0cm" fo:margin-bottom="0.048cm" style:line-height-at-least="0.353cm" fo:text-align="justify" style:justify-single-word="false" fo:text-indent="0.023cm" style:auto-text-indent="false">
        <style:tab-stops>
          <style:tab-stop style:position="0.48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 style:list-style-name="L1">
      <style:paragraph-properties fo:margin-left="0.31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style:letter-kerning="true" fo:background-color="#ffff0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l" fo:country="PL" fo:font-weight="bold" style:letter-kerning="true" fo:background-color="transparent" style:font-name-asian="Lucida Sans Unicode" style:language-asian="zxx" style:country-asian="none" style:font-weight-asian="bold" style:font-name-complex="Times New Roman" style:language-complex="hi" style:country-complex="IN" style:font-weight-complex="bold"/>
    </style:style>
    <style:style style:name="T12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en" fo:country="US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color="#000000" fo:language="pl" fo:country="PL" style:letter-kerning="true" fo:background-color="transparent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color="#000000" fo:language="pl" fo:country="PL" fo:font-weight="normal" style:letter-kerning="true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l" fo:country="PL" style:text-underline-style="none" fo:font-weight="normal" style:letter-kerning="true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4" style:family="text">
      <style:text-properties style:text-position="super 58%" style:font-name-complex="Times New Roman"/>
    </style:style>
    <style:style style:name="T25" style:family="text">
      <style:text-properties style:font-name-complex="Times New Roman"/>
    </style:style>
    <text:list-style style:name="L1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82"/></text:span><text:span text:style-name="T2"><text:s text:c="48"/></text:span><text:span text:style-name="T23">WIK-ZP.271.21.2018</text:span><text:span text:style-name="T3"> <text:s text:c="14"/>Załącznik nr 4 - wzór umowy <text:s text:c="8"/></text:span><text:span text:style-name="T2"><text:s text:c="25"/></text:span></text:p>
      <text:p text:style-name="P30"><text:s text:c="78"/></text:p>
      <text:p text:style-name="P4"><text:span text:style-name="T5"><text:s text:c="57"/> </text:span><text:span text:style-name="T17">UMOWA <text:s/>NR <text:s/>WIK.272........2018</text:span></text:p>
      <text:p text:style-name="P6">zawarta <text:s/>w dniu …...............2018 r. w Gołdapi, pomiędzy: </text:p>
      <text:p text:style-name="P6">Gminą Gołdap, reprezentowaną przez:</text:p>
      <text:p text:style-name="P7">.............................................................................................</text:p>
      <text:p text:style-name="P4"><text:span text:style-name="T18">przy kontrasygnacie …........................................</text:span><text:span text:style-name="T17"> – <text:s/>Skarbnika Gminy Gołdap,</text:span></text:p>
      <text:p text:style-name="P4"><text:span text:style-name="T18">zwaną dalej </text:span><text:span text:style-name="T16">„Zamawiającym”,</text:span></text:p>
      <text:p text:style-name="P6">a</text:p>
      <text:p text:style-name="P9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..................................................................., REGON ......................................., <text:s text:c="2"/>NIP ..................................................... <text:s text:c="158"/>–zwanym w dalszej części Umowy WYKONAWCĄ,</text:p>
      <text:p text:style-name="P6">reprezentowaną/ym przez:</text:p>
      <text:p text:style-name="P11"><text:s text:c="14"/></text:p>
      <text:p text:style-name="P5"><text:span text:style-name="T16"><text:s text:c="64"/></text:span><text:span text:style-name="T16">§ 1 <text:s text:c="175"/></text:span></text:p>
      <text:p text:style-name="P5"><text:span text:style-name="T16"><text:s text:c="52"/></text:span><text:span text:style-name="T16">Przedmiot umowy</text:span></text:p>
      <text:p text:style-name="P4"><text:span text:style-name="T5">1. Zgodnie z wynikiem przetargu nieograniczonego rozstrzygniętego w dniu ..............2018 r. Wykonawca przyjmuje do </text:span><text:span text:style-name="T18">wykonania zadanie inwestycyjne pn.: </text:span><text:span text:style-name="T9">„</text:span><text:span text:style-name="T4">Przebudowa drogi Jeziorki – Gieraliszki II etap </text:span><text:span text:style-name="T9">”</text:span><text:span text:style-name="T11">.</text:span></text:p>
      <text:p text:style-name="P6">2. Szczegółowo zakres robót opisany został w dokumentacji technicznej, specyfikacji technicznej wykonania i odbioru robót budowlanych, specyfikacji istotnych warunków zamówienia oraz kosztorysie ofertowym stanowiącymi załączniki do niniejszej umowy.</text:p>
      <text:p text:style-name="P6">3. Wykonawca zobowiązuje się do wykonania przedmiotu umowy zgodnie z zasadami wiedzy technicznej, obowiązującymi przepisami i polskimi normami. </text:p>
      <text:p text:style-name="P4"><text:span text:style-name="T16"><text:s text:c="64"/></text:span><text:span text:style-name="T16">§ 2 <text:s text:c="192"/></text:span></text:p>
      <text:p text:style-name="P4"><text:span text:style-name="T16"><text:s text:c="41"/></text:span><text:span text:style-name="T16">Termin wykonania zamówienia</text:span></text:p>
      <text:p text:style-name="P6">1. Termin rozpoczęcia wykonywania przedmiotu umowy rozpoczyna się z dniem protokolarnego przekazania terenu robót Wykonawcy.</text:p>
      <text:p text:style-name="P4"><text:span text:style-name="T5">2. Termin zakończenia robót będących przedmiotem umowy nastąpi nie później niż do </text:span><text:span text:style-name="T13">28.09.2018 r.</text:span></text:p>
      <text:p text:style-name="P6">3. Zmiana umownego terminu zakończenia przedmiotu niniejszej umowy jest możliwa w następujących przypadkach:</text:p>
      <text:p text:style-name="P12">1) wstrzymania robót lub przerw w pracach powstałych z przyczyn leżących po stronie Zamawiającego,</text:p>
      <text:p text:style-name="P12">2) nie przekazania w terminie wynikającym z § 3 ust. 1 pkt. 1) placu budowy, <text:s text:c="101"/>3) rozszerzenia zakresu rzeczowego robót w trakcie realizacji przedmiotu niniejszej umowy, <text:s text:c="118"/></text:p>
      <text:p text:style-name="P12">4) w trakcie wykonywania przedmiotu umowy wystąpią niekorzystne warunki pogodowe uniemożliwiające wykonywanie robót budowlanych zgodnie z technologią, termin zostanie przesunięty o czas przerwy,</text:p>
      <text:p text:style-name="P12">5) w trakcie wykonywania przedmiotu umowy wystąpią zdarzenia losowe o charakterze siły wyższej, termin zostanie przesunięty o czas przerwy na usunięcie ich skutków. Przez siłę wyższą należy rozumieć niezależne od Stron losowe zdarzenie zewnętrzne, które były nieuchronne oraz niemożliwe do przewidzenia w momencie zawarcia umowy i któremu nie można było zapobiec mimo dochowania należytej staranności. <text:s/></text:p>
      <text:p text:style-name="P4"><text:span text:style-name="T18">4. W przypadku wystąpienia przyczyn, o których mowa w ust. 3, strony uzgadniają nowe terminy realizacji </text:span><text:span text:style-name="T5">przedmiotu niniejszej umowy w formie aneksu. </text:span></text:p>
      <text:p text:style-name="P4"><text:span text:style-name="T16"><text:s text:c="63"/></text:span><text:span text:style-name="T16">§ 3 <text:s text:c="185"/></text:span></text:p>
      <text:p text:style-name="P4"><text:span text:style-name="T16"><text:s text:c="42"/></text:span><text:span text:style-name="T16">Obowiązki Zamawiającego </text:span></text:p>
      <text:p text:style-name="P6">1. Do obowiązków Zamawiającego należy:</text:p>
      <text:p text:style-name="P4"><text:soft-page-break/><text:span text:style-name="T5"><text:s text:c="4"/></text:span><text:span text:style-name="T5">1) wprowadzenie i protokolarne przekazanie Wykonawcy terenu robót , w terminie do 7 dni </text:span><text:span text:style-name="T5">licząc od dnia podpisania umowy,</text:span></text:p>
      <text:p text:style-name="P4"><text:span text:style-name="T5"><text:s text:c="4"/></text:span><text:span text:style-name="T5">2) zapewnienie na swój koszt nadzoru autorskiego i inwestorskiego,</text:span></text:p>
      <text:p text:style-name="P4"><text:span text:style-name="T5"><text:s text:c="4"/></text:span><text:span text:style-name="T5">3) odebranie przedmiotu Umowy po sprawdzeniu jego należytego wykonania,</text:span></text:p>
      <text:p text:style-name="P4"><text:span text:style-name="T5"><text:s text:c="4"/></text:span><text:span text:style-name="T5">4) terminowa zapłata wynagrodzenia za wykonane i odebrane prace.</text:span></text:p>
      <text:p text:style-name="P6">2. Do obowiązków Wykonawcy należy:</text:p>
      <text:p text:style-name="P2">1) przejęcie terenu robót od Zamawiającego,</text:p>
      <text:p text:style-name="P2">2) zabezpieczenie terenu robót ,</text:p>
      <text:p text:style-name="P2">3) wykonanie przedmiotu umowy z materiałów odpowiadających wymaganiom określonym w ustawie z dnia 7 lipca 1994 r. Prawo budowlane (t.j. Dz.U. Z 2018 poz1202 z późn. zm.) i ustawie z dnia 16 kwietnia 2004r. o wyrobach budowlanych <text:s/>(t.j. Dz.U. z 2016 r., poz.1570), okazania na każde żądanie Zamawiającego lub Inspektora nadzoru inwestorskiego, certyfikatów zgodności z polską <text:s/>normą lub aprobatą techniczną każdego używanego na budowie wyrobu,</text:p>
      <text:p text:style-name="P3"><text:span text:style-name="T5">4) przewiezienie na plac składowy wskazany przez Zamawiającego usytuowany <text:s/></text:span><text:span text:style-name="T7">w odległości do 10 km od placu budowy materiałów z rozbiórki nadających się do powtórnego użytku,</text:span></text:p>
      <text:p text:style-name="P2">5) zapewnienie na własny koszt transportu odpadów do miejsc ich wykorzystania lub utylizacji, łącznie z kosztami utylizacji,</text:p>
      <text:p text:style-name="P2">6) jako wytwarzający odpady – do przestrzegania przepisów prawnych wynikających z następujących ustaw:</text:p>
      <text:p text:style-name="P2">- ustawy z dnia 27.04.2001r. Prawo ochrony środowiska (t.j. Dz. U. z <text:s/>2013 r., poz. 1232 z późn. <text:s/>zm.),</text:p>
      <text:p text:style-name="P2"><text:s text:c="2"/>- ustawy z dnia 27.04.2001r. o odpadach (t.j. Dz. U. z 2018 r. , poz. 992),</text:p>
      <text:p text:style-name="P2">Powołane przepisy prawne Wykonawca zobowiązuje się stosować z uwzględnieniem ewentualnych zmian stanu prawnego w tym zakresie.</text:p>
      <text:p text:style-name="P2">7) ponoszenie pełnej odpowiedzialności za stan i przestrzeganie przepisów bhp, ochronę p.poż i dozór mienia na terenie robót, jak i za wszelkie szkody powstałe w trakcie trwania robót na terenie przyjętym od Zamawiającego lub mających związek z prowadzonymi robotami,</text:p>
      <text:p text:style-name="P2">8) terminowe wykonanie i przekazanie do użytku przedmiotu umowy oraz oświadczenie, że roboty ukończone przez niego są całkowicie zgodne z umową i  odpowiadają potrzebom, dla których są przewidziane według umowy,</text:p>
      <text:p text:style-name="P2">9) ponoszenie pełnej odpowiedzialności za szkody oraz następstwa nieszczęśliwych wypadków pracowników i osób trzecich, powstałe w związku z prowadzonymi robotami, w tym także ruchem pojazdów,</text:p>
      <text:p text:style-name="P2">10) dostarczanie niezbędnych dokumentów potwierdzających parametry techniczne oraz wymagane normy stosowanych materiałów i urządzeń w tym np. wyników oraz protokołów badań, sprawozdań i prób dotyczących realizowanego przedmiotu niniejszej Umowy,</text:p>
      <text:p text:style-name="P2">11) 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,</text:p>
      <text:p text:style-name="P2">12) kompletowanie w trakcie realizacji robót wszelkiej dokumentacji zgodnie z przepisami Prawa budowlanego oraz przygotowanie do odbioru końcowego kompletu protokołów niezbędnych przy odbiorze,</text:p>
      <text:p text:style-name="P2">13) usunięcie wszelkich wad i usterek stwierdzonych przez nadzór inwestorski w trakcie trwania robót w terminie nie dłuższym niż termin technicznie uzasadniony i konieczny do ich usunięcia,</text:p>
      <text:p text:style-name="P2">14) ponoszenie wyłącznej odpowiedzialności za wszelkie szkody będące następstwem niewykonania lub nienależytego wykonania przedmiotu umowy, które to szkody Wykonawca zobowiązuje się pokryć w pełnej wysokości,</text:p>
      <text:list xml:id="list1662297503984861524" text:style-name="L1">
        <text:list-item>
          <text:p text:style-name="P31">posiadanie polisy ubezpieczeniowej, potwierdzającej ubezpieczenie Wykonawcy od odpowiedzialności cywilnej w zakresie prowadzonej działalności; Wykonawca przedstawi Zamawiającemu kopię ww. polisy,</text:p>
        </text:list-item>
        <text:list-item>
          <text:p text:style-name="P31"><text:s/>informowanie Zamawiającego (Inspektora nadzoru inwestorskiego) o problemach <text:soft-page-break/>technicznych lub okolicznościach, które mogą wpłynąć na jakość robót lub termin zakończenia robót, <text:s text:c="125"/></text:p>
          <text:p text:style-name="P31"/>
        </text:list-item>
        <text:list-item>
          <text:p text:style-name="P31"><text:s/>prowadzenie wszystkich rodzajów robót przez osoby uprawnione zgodnie ze sztuką budowlaną, wiedzą techniczną <text:s/>oraz obowiązującymi przepisami prawa,</text:p>
        </text:list-item>
      </text:list>
      <text:p text:style-name="P3"><text:span text:style-name="T5">18) <text:s/>przy realizacji robót </text:span><text:span text:style-name="T20">Wykonawca będzie zatrudniał na podstawie umowy o pracę w wymiarze czasu pracy adekwatnym do powierzonych zadań , wszystkich pracowników fizycznych oraz operatorów maszyn i urządzeń , za wyjątkiem kierownika budowy i kierowników robót, którzy wykonują czynności w zakresie realizacji zamówienia. Wymóg ten <text:s/>ma także zastosowanie do podwykonawców oraz <text:s/>dalszych podwykonawców. Wykonawca ma obowiązek zawrzeć w umowie z podwykonawcą powyższy wymóg zatrudnienia. Rodzaje czynności niezbędnych do realizacji zamówienia, których dotyczy powyższy wymóg zatrudnienia na umowę o pracę osób wykonujących czynności w trakcie realizacji zamówienia, znajdują się w wykazie stanowiącym załącznik do SIWZ, </text:span><text:span text:style-name="T5"><text:s/></text:span></text:p>
      <text:p text:style-name="P3"><text:span text:style-name="T14">19) w</text:span><text:span text:style-name="T20">ymóg zatrudnienia na umowę o pracę <text:s/>nie dotyczy podwykonawców, prowadzących działalność gospodarczą na podstawie wpisu w Centralnej Ewidencji i Informacji o Działalności Gospodarczej lub innych równoważnych rejestrów <text:s/>oraz wykonujących osobiście i samodzielnie powierzone im czynności w zakresie realizacji przedmiotu zamówienia, </text:span></text:p>
      <text:p text:style-name="P3"><text:span text:style-name="T20"><text:s/>20) </text:span><text:span text:style-name="T22">Wykonawca obowiązany jest przedłożyć oświadczenie o spełnieniu obowiązku, o którym mowa w pkt. 18). Oświadczenie powinno zawierać ilość zatrudnionych osób na umowę o pracę oraz stanowisko pracy. <text:s/>Wykonawca ma obowiązek przedkładać na bieżąco aktualne oświadczenie, w sytuacji zmiany ilościowej pracowników zatrudnionych na podstawie umowy o pracę. Zasady <text:s/>powyższe stosuje się odpowiednio do podwykonawców,</text:span></text:p>
      <text:p text:style-name="P1"><text:s/>21) Zamawiający uprawniony jest do przeprowadzenia kontroli, zastosowania pkt. 18), a w sytuacji wątpliwości co do sposobu zatrudnienia pracowników, może zwrócić się o przeprowadzenie stosownej kontroli przez Państwową Inspekcję Pracy. <text:s text:c="2"/></text:p>
      <text:p text:style-name="P8"><text:tab/><text:tab/><text:tab/><text:tab/><text:tab/></text:p>
      <text:p text:style-name="P4"><text:span text:style-name="T21"><text:s text:c="30"/></text:span><text:span text:style-name="T16"><text:s text:c="33"/></text:span><text:span text:style-name="T16">§ 4 <text:s text:c="185"/></text:span></text:p>
      <text:p text:style-name="P4"><text:span text:style-name="T16"><text:s text:c="31"/></text:span><text:span text:style-name="T16">Wynagrodzenie i zapłata wynagrodzenia</text:span></text:p>
      <text:p text:style-name="P4"><text:span text:style-name="T5">1. Cenę za wykonanie przedmiotu niniejszej umowy, Strony ustalają jako kosztorysową <text:s/>w </text:span><text:span text:style-name="T19">wysokości <text:s/>…............................... złotych netto plus należny podatek VAT (…...%) w kwocie …......…......zł , co daje brutto ….....................zł. (słownie zł: …....................................................................</text:span></text:p>
      <text:p text:style-name="P10">..............................................................................................................................................................................................................brutto).</text:p>
      <text:p text:style-name="P6">2. Ostateczna wysokość wynagrodzenia zostanie ustalona na podstawie kosztorysu powykonawczego obliczona według ilości faktycznie wykonanych jednostek robót (potwierdzonych przez inspektora nadzoru lub przedstawiciela Zamawiającego) i cen jednostkowych określonych w kosztorysie ofertowym.</text:p>
      <text:p text:style-name="P6">3. <text:s/>Płatności będą dokonywane przelewem na wskazany przez Wykonawcę rachunek bankowy, w terminie <text:s/>30 dni od daty otrzymania przez Zamawiającego faktury.</text:p>
      <text:p text:style-name="P6">4. Wynagrodzenie za <text:s/>zakres zadania będzie rozliczone na podstawie faktury wystawianej przez Wykonawcę, po uprzednim podpisaniu przez inspektora nadzoru inwestorskiego lub przedstawiciela Zamawiającego protokołu odbioru robót, potwierdzającego prawidłowość ich wykonania. </text:p>
      <text:p text:style-name="P9">5. Podstawą zapłaty wynagrodzenia będą wystawione przez Wykonawcę faktury adresowane na Gminę Gołdap, Plac Zwycięstwa 14, NIP 847-158-70-61, zawierające zestawienie wykonanych prac. </text:p>
      <text:p text:style-name="P6">6. Jeżeli umowa będzie realizowana z pomocą podwykonawców do każdej faktury, będzie dołączone pisemne oświadczenie Wykonawcy o uregulowaniu przez niego na rzecz podwykonawców należności z tytułu dotychczas wykonanych przez nich robót, zgodnie z terminami płatności, wynikającymi z umów zawartych z podwykonawcami. Brak takiego oświadczenia będzie podstawą nieprzyjęcia do realizacji faktury przez Zamawiającego.</text:p>
      <text:p text:style-name="P6"><text:soft-page-break/>7. Za nieterminowe płatności faktur, Wykonawca ma prawo naliczyć odsetki ustawowe.</text:p>
      <text:p text:style-name="P6">8. Maksymalna łączna wartość wynagrodzenia brutto nie może przekroczyć wartości środków finansowych zabezpieczonych przez Zamawiającego na realizację przedmiotowego zamówienia, które w dniu podpisania umowy wynoszą …........................zł </text:p>
      <text:p text:style-name="P4"><text:span text:style-name="T13"><text:s text:c="62"/></text:span><text:span text:style-name="T13">§ 5 <text:s text:c="186"/></text:span></text:p>
      <text:p text:style-name="P4"><text:span text:style-name="T13"><text:s text:c="56"/></text:span><text:span text:style-name="T13">Odbiory</text:span></text:p>
      <text:p text:style-name="P6">1. Strony zgodnie postanawiają, że będą stosowane następujące rodzaje odbiorów robót:</text:p>
      <text:p text:style-name="P2">1) odbiory robót zanikających i ulegających zakryciu,</text:p>
      <text:p text:style-name="P2">2) odbiór końcowy.</text:p>
      <text:p text:style-name="P6">2. Odbiory częściowe oraz odbiory robót zanikających i ulegających zakryciu, dokonywane będą przez Inspektora nadzoru inwestorskiego lub przedstawiciela Zamawiającego. Wykonawca winien zgłaszać gotowość do odbiorów, o których mowa wyżej, wpisem do dziennika budowy.</text:p>
      <text:p text:style-name="P6">3. Wykonawca zgłosi Zamawiającemu gotowość do odbioru końcowego, pisemnie bezpośrednio w siedzibie Zamawiającego.</text:p>
      <text:p text:style-name="P6">4. Podstawą zgłoszenia przez Wykonawcę gotowości do odbioru końcowego, będzie faktyczne wykonanie robót, potwierdzone w dzienniku budowy wpisem dokonanym przez kierownika budowy (robót) potwierdzonym przez Inspektora nadzoru inwestorskiego lub przedstawiciela Zamawiającego.</text:p>
      <text:p text:style-name="P6">5. Wraz ze zgłoszeniem do odbioru końcowego Wykonawca przekaże Zamawiającemu następujące dokumenty:</text:p>
      <text:p text:style-name="P2">1) dziennik budowy,</text:p>
      <text:p text:style-name="P2">2) dokumentację powykonawczą, opisaną i skompletowaną w jednym egzemplarzu,</text:p>
      <text:p text:style-name="P2">3) wymagane dokumenty, protokoły i zaświadczenia z przeprowadzonych prób i sprawdzeń, instrukcje użytkowania i inne dokumenty wymagane stosownymi przepisami,</text:p>
      <text:p text:style-name="P2">4) oświadczenie Kierownika budowy (robót) o zgodności wykonania robót z dokumentacją projektową, obowiązującymi przepisami i normami,</text:p>
      <text:p text:style-name="P2">5) dokumenty potwierdzające, że wbudowane wyroby budowlane są zgodne z art. 10 ustawy Prawo budowlane (opisane i ostemplowane przez Kierownika budowy).</text:p>
      <text:p text:style-name="P6">6. Zamawiający wyznaczy i rozpocznie czynności odbioru końcowego w terminie 7 dni roboczych od daty zawiadomienia go o osiągnięciu gotowości do odbioru końcowego.</text:p>
      <text:p text:style-name="P6">7. Zamawiający zobowiązany jest do dokonania lub odmowy dokonania odbioru końcowego, w terminie 14 dni od dnia rozpoczęcia tego odbioru.</text:p>
      <text:p text:style-name="P4"><text:span text:style-name="T5">8. Za datę wykonania przez Wykonawcę zobowiązania wynikającego z niniejszej Umowy, uznaje się datę faktycznego wykonania robót -wpis w dzienniku budowy, </text:span><text:span text:style-name="T18">stwierdzoną w protokole odbioru końcowego.</text:span></text:p>
      <text:p text:style-name="P6">9. W przypadku stwierdzenia w trakcie odbioru wad lub usterek, Zamawiający może odmówić odbioru do czasu ich usunięcia a Wykonawca usunie je na własny koszt w terminie wyznaczonym przez Zamawiającego. </text:p>
      <text:p text:style-name="P6">10. W razie nie usunięcia w ustalonym terminie przez Wykonawcę wad i usterek stwierdzonych przy odbiorze końcowym, w okresie gwarancji oraz przy przeglądzie gwarancyjnym, Zamawiający jest upoważniony do ich usunięcia na koszt Wykonawcy.</text:p>
      <text:p text:style-name="P4"><text:span text:style-name="T16"><text:s text:c="63"/></text:span><text:span text:style-name="T16">§ 6</text:span><text:span text:style-name="T12"> <text:s text:c="188"/></text:span></text:p>
      <text:p text:style-name="P4"><text:span text:style-name="T12"><text:s text:c="27"/></text:span><text:span text:style-name="T12">Zabezpieczenie należytego wykonania umowy</text:span></text:p>
      <text:p text:style-name="P4"><text:span text:style-name="T5">1. Wykonawca zobowiązany jest do wniesienia, najpóźniej w dniu podpisania umowy <text:s/>zabezpieczenia należytego wykonania umowy w wysokości 10% wynagrodzenia ofertowego brutto, o którym mowa w </text:span><text:span text:style-name="T18">§ 4</text:span><text:span text:style-name="T5"> ust. 1, tj. ..................... zł (słownie złotych…...................................................) w formie <text:s/>................................................................................................................................................</text:span></text:p>
      <text:p text:style-name="P6">2. Zabezpieczenie należytego wykonania umowy zostanie zwrócone Wykonawcy w następujących terminach:</text:p>
      <text:p text:style-name="P13">1) 70% wysokości zabezpieczenia – w ciągu 30 dni od dnia podpisania protokołu odbioru końcowego,</text:p>
      <text:p text:style-name="P13">2) 30% wysokości zabezpieczenia – w ciągu 15 dni od upływu okresu rękojmi za wady.</text:p>
      <text:p text:style-name="P4"><text:soft-page-break/><text:span text:style-name="T5">3. Zamawiający wstrzyma się ze zwrotem części zabezpieczenia należytego wykonania umowy, o </text:span><text:span text:style-name="T5">której mowa w ust. 2 pkt 1), w przypadku, kiedy Wykonawca nie usunął w terminie stwierdzonych </text:span><text:span text:style-name="T5">w trakcie odbioru wad lub jest w trakcie </text:span><text:span text:style-name="T10">usuwania tych wad.</text:span><text:span text:style-name="T5"> </text:span><text:span text:style-name="T10">Okres gwarancji ulega wydłużeniu o czas potrzebny na usunięcie wad.</text:span></text:p>
      <text:p text:style-name="P4"><text:span text:style-name="T16"><text:s text:c="63"/></text:span><text:span text:style-name="T16">§ 7</text:span><text:span text:style-name="T12"> <text:s text:c="209"/></text:span></text:p>
      <text:p text:style-name="P4"><text:span text:style-name="T12"><text:s text:c="53"/></text:span><text:span text:style-name="T12">Kary umowne</text:span></text:p>
      <text:p text:style-name="P6">1. Wykonawca zapłaci Zamawiającemu kary umowne:</text:p>
      <text:p text:style-name="P14">1) za opóźnienie w wykonaniu przedmiotu umowy – w wysokości 0,5% wynagrodzenia brutto, określonego w § 4 ust. 1 za każdy dzień opóźnienia z wyłączeniem niedziel i świąt (termin zakończenia robót określono w §2 ust. 2 niniejszej umowy),</text:p>
      <text:p text:style-name="P15"><text:span text:style-name="T5">2) za opóźnienie w usunięciu wad stwierdzonych przy odbiorze końcowym lub w okresie gwarancji jakości – w wysokości 0,5% wynagrodzenia brutto, określonego w </text:span><text:span text:style-name="T18">§ 4</text:span><text:span text:style-name="T5"> ust. 1 za każdy dzień opóźnienia z wyłączeniem niedziel i świąt liczonego od dnia wyznaczonego na usunięcie wad,</text:span></text:p>
      <text:p text:style-name="P15"><text:span text:style-name="T5">3) <text:s/>za odstąpienie od umowy z przyczyn niezależnych od <text:s/>Zamawiającego lub odstąpienia od umowy przez Zamawiającego z przyczyn zależnych od Wykonawcy – w wysokości 20% wynagrodzenia brutto, określonego w </text:span><text:span text:style-name="T18">§ 4 </text:span><text:span text:style-name="T5"><text:s/>ust. 1,</text:span></text:p>
      <text:p text:style-name="P15"><text:span text:style-name="T5">4) za każdy ujawniony przypadek nie przestrzegania <text:s/>przez Wykonawcę </text:span><text:span text:style-name="T21">§ 3</text:span><text:span text:style-name="T14"> ust. 2 pkt. 18) – w wysokości 1000,00 zł za każdą osobę niezatrudnioną na umowę o pracę. Kara ta stanowić będzie wynik iloczynu kwoty 1000,00 zł oraz ilości miesięcy podczas których dana osoba nie miała wymaganej umowy o pracę,</text:span></text:p>
      <text:p text:style-name="P15"><text:span text:style-name="T14">5) za każdy ujawniony przypadek nie zawarcia przez Wykonawcę zapisów <text:s/>z </text:span><text:span text:style-name="T21">§ 3</text:span><text:span text:style-name="T14"> ust. 2 pkt. 20) – w wysokości 1000,00 zł, <text:s text:c="21"/></text:span></text:p>
      <text:p text:style-name="P6">2. Zamawiający zapłaci Wykonawcy kary umowne:</text:p>
      <text:p text:style-name="P16">1) za opóźnienie w przekazaniu terenu budowy - w<text:span text:style-name="T14"> wysokości 0,5% wynagrodzenia brutto, określonego w § 4 ust. 1 za każdy dzień opóźnienia z wyłączeniem niedziel i świąt (termin przekazania terenu robót określono w </text:span><text:span text:style-name="T21">§ 3</text:span><text:span text:style-name="T14"> ust. 1 pkt. 1),</text:span></text:p>
      <text:p text:style-name="P16"><text:span text:style-name="T5">2) za odstąpienie od umowy z przyczyn zależnych od Zamawiającego w wysokości 20% wynagrodzenia brutto, określonego w </text:span><text:span text:style-name="T18">§ 4</text:span><text:span text:style-name="T5"> ust. 1, z zastrzeżeniem </text:span><text:span text:style-name="T21">§ 8</text:span><text:span text:style-name="T14"> pkt. 1 ppkt. 3.</text:span><text:span text:style-name="T13"> </text:span><text:span text:style-name="T5">Strony zastrzegają sobie prawo do odszkodowania na zasadach ogólnych, o ile wartość faktycznie poniesionych szkód przekracza wysokość kar umownych.</text:span></text:p>
      <text:p text:style-name="P6">3. Wykonawca wyraża zgodę na potrącenie kar umownych z wynagrodzenia należnego za wykonanie przedmiotu umowy.</text:p>
      <text:p text:style-name="P6">4. Zapłata kary przez Wykonawcę lub potrącenie przez Zamawiającego kwoty kary z płatności należnej Wykonawcy nie zwalnia</text:p>
      <text:p text:style-name="P4"><text:span text:style-name="T5"><text:s text:c="4"/></text:span><text:span text:style-name="T5">Wykonawcy z obowiązku ukończenia robót lub jakichkolwiek innych obowiązków i zobowiązań wynikających z umowy.</text:span></text:p>
      <text:p text:style-name="P6">5. Wykonawca nie może zbywać na rzecz osób trzecich wierzytelności powstałych w wyniku realizacji niniejszej umowy.</text:p>
      <text:p text:style-name="P4"><text:span text:style-name="T16"><text:s text:c="62"/></text:span><text:span text:style-name="T16">§ 8</text:span><text:span text:style-name="T12"> <text:s text:c="190"/></text:span></text:p>
      <text:p text:style-name="P4"><text:span text:style-name="T12"><text:s text:c="32"/></text:span><text:span text:style-name="T12">Umowne prawo odstąpienia od umowy</text:span></text:p>
      <text:p text:style-name="P6">Oprócz przypadków wymienionych w tytule XVI Księgi trzeciej Kodeksu Cywilnego stronom przysługuje prawo odstąpienia od umowy w podanych niżej przypadkach: <text:s text:c="3"/></text:p>
      <text:p text:style-name="P6">1. Zamawiającemu przysługuje prawo odstąpienia od umowy, gdy:</text:p>
      <text:p text:style-name="P13">1) Wykonawca z nieuzasadnionych przyczyn nie rozpoczął robót w ciągu 10 dni roboczych od przejęcia placu budowy pomimo wezwania wystosowanego przez Zamawiającego złożonego na piśmie,</text:p>
      <text:p text:style-name="P13">2) <text:s/>Wykonawca przerwał z przyczyn leżących po stronie Wykonawcy realizację przedmiotu umowy i przerwa ta trwa dłużej niż 15 dni,</text:p>
      <text:p text:style-name="P13">3) <text:s/>w razie zaistnienia zmiany okoliczności powodującej, że wykonanie umowy nie leży w interesie publicznym, czego nie można było przewidzieć w chwili zawarcia umowy, lub dalsze wykonywanie umowy może zagrozić istotnemu interesowi bezpieczeństwa państwa lub <text:soft-page-break/>bezpieczeństwu publicznemu, zamawiający może odstąpić od umowy w terminie 30 dni od daty powzięcia wiadomości o tych okolicznościach. </text:p>
      <text:p text:style-name="P13">4) <text:s/>Wykonawca realizuje roboty przewidziane niniejszą umową w sposób niezgodny z niniejszą umową, specyfikacjami technicznymi lub wskazaniami Zamawiającego, </text:p>
      <text:p text:style-name="P13">5) <text:s/>w razie upadłości lub rozwiązania firmy Wykonawcy,</text:p>
      <text:p text:style-name="P13">6) <text:s/>gdy zostanie wydany nakaz zajęcia majątku Wykonawcy.</text:p>
      <text:p text:style-name="P6">2. Wykonawcy przysługuje prawo odstąpienia od umowy, jeżeli Zamawiający:</text:p>
      <text:p text:style-name="P13">1) <text:s/>nie wywiązuje się z obowiązku zapłaty faktur VAT mimo dodatkowego wezwania w terminie 1 miesiąca od upływu terminu zapłaty, określonego w niniejszej umowie,</text:p>
      <text:p text:style-name="P13">2) <text:s/>odmawia bez wskazania uzasadnionej przyczyny odbioru robót lub podpisania protokołu odbioru,</text:p>
      <text:p text:style-name="P6">3. Odstąpienie od umowy powinno nastąpić w formie pisemnej pod rygorem nieważności takiego oświadczenia i powinno zawierać uzasadnienie.</text:p>
      <text:p text:style-name="P6">4. W wypadku odstąpienia od umowy Wykonawcę oraz Zamawiającego obciążają następujące obowiązki: <text:s text:c="39"/></text:p>
      <text:p text:style-name="P14">1) <text:s/>Wykonawca zabezpieczy przerwane roboty w zakresie obustronnie uzgodnionym na koszt tej strony, z której to winy nastąpiło odstąpienie od umowy, <text:s text:c="151"/></text:p>
      <text:p text:style-name="P14">2) <text:s/>Wykonawca zgłosi do dokonania przez Zamawiającego odbioru robót przerwanych, jeżeli odstąpienie od umowy nastąpiło z przyczyn, za które Wykonawca nie odpowiada, <text:s text:c="125"/></text:p>
      <text:p text:style-name="P14">3) <text:s/>w terminie 10 dni od daty zgłoszenia, o którym mowa w pkt 2) powyżej, Wykonawca przy udziale Zamawiającego sporządzi szczegółowy protokół inwentaryzacji robót w toku wraz z zestawieniem wartości wykonanych robót <text:s/>według stanu na dzień odstąpienia; protokół inwentaryzacji robót w toku stanowić będzie podstawę do wystawienia faktury VAT przez Wykonawcę, <text:s text:c="188"/></text:p>
      <text:p text:style-name="P14">4) <text:s/>Zamawiający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 <text:s text:c="104"/>5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<text:p text:style-name="P6">6. Wykonawca nie może zbywać na rzecz osób trzecich wierzytelności powstałych w wyniku realizacji niniejszej umowy.</text:p>
      <text:p text:style-name="P4"><text:span text:style-name="T16"><text:s text:c="63"/></text:span><text:span text:style-name="T16">§ 9</text:span><text:span text:style-name="T12"> <text:s text:c="192"/></text:span></text:p>
      <text:p text:style-name="P4"><text:span text:style-name="T12"><text:s text:c="49"/></text:span><text:span text:style-name="T12">Podwykonawstwo</text:span></text:p>
      <text:p text:style-name="P18">1. <text:s/>Wykonawca może powierzyć, za pisemną zgodą Zamawiającego, Podwykonawcy wyłącznie zakres robót wskazany w ofercie. </text:p>
      <text:p text:style-name="P18">2. Wykonawca w pełni odpowiada za wykonanie całości zamówienia, za jakość i terminowość robót wykonywanych przez Podwykonawców. </text:p>
      <text:p text:style-name="P18">3. Wykonawca zapewni, w umowach z Podwykonawcami, aby suma wynagrodzeń ustalona w nich, za zakres robót wykonywanych w podwykonawstwie, nie przekroczyła wynagrodzenia przypadającego za ten zakres robót w jego ofercie. </text:p>
      <text:p text:style-name="P18">4. Umowy, o których mowa w ust. 3, Wykonawca przedłoży Zamawiającemu do zapoznania i akceptacji przed ich zawarciem. </text:p>
      <text:p text:style-name="P17">5. W przypadku zatrudnienia Podwykonawców wraz z fakturą za wykonane roboty Wykonawca musi przedłożyć Zamawiającemu: </text:p>
      <text:p text:style-name="P20">1) dowód zapłaty Podwykonawcy, </text:p>
      <text:p text:style-name="P21">2) oświadczenie Podwykonawcy potwierdzające zapłatę należnej mu kwoty za dany etap robót, </text:p>
      <text:p text:style-name="P21">3) pisemne oświadczenie Podwykonawcy, że nie rości sobie żadnych praw wobec Zamawiającego co do kwoty należnej za wykonane roboty. </text:p>
      <text:p text:style-name="P18"><text:soft-page-break/>6. W razie odmowy zapłaty wynagrodzenia na rzecz Podwykonawcy, Wykonawca winien podać Zamawiającemu przyczyny odmowy oraz szczegółowo umotywować Zamawiającemu, iż nie narusza to prawa ani też warunków umowy. Zamawiającemu przysługuje w takiej sytuacji prawo szczegółowego zbadania wywiązywania się Wykonawcy z warunków umowy z Podwykonawcą, oględzin przedmiotu umowy, a także domagania się od Podwykonawcy złożenia stosownych oświadczeń oraz udostępnienia dokumentów umownych. </text:p>
      <text:p text:style-name="P19"><text:span text:style-name="T25">7. W przypadku niedopełnienia powyższych obowiązków Zamawiający władny jest obniżyć kwotę płatności wynagrodzenia na rzecz Wykonawcy o kwotę należną Podwykonawcy, zatrzymując ją jako zabezpieczenie na wypadek roszczeń Podwykonawcy, które mogą być skierowane wobec Zamawiającego w trybie art. 647</text:span><text:span text:style-name="T24">1</text:span><text:span text:style-name="T25">§ 5 Kodeksu cywilnego. </text:span></text:p>
      <text:list xml:id="list6884208356563717182" text:style-name="WW8Num2">
        <text:list-item>
          <text:p text:style-name="P27">Wykonawca odpowiada za działania i zaniechania Podwykonawców jak za swoje własne.</text:p>
        </text:list-item>
        <text:list-item>
          <text:p text:style-name="P28">Jakakolwiek przerwa w realizacji przedmiotu umowy wynikająca z braku Podwykonawcy będzie traktowana jako przerwa wynikła z przyczyn zależnych od Wykonawcy i nie może stanowić podstawy do zmiany terminu zakończenia robót, o którym mowa w § 2 ust. 2. </text:p>
        </text:list-item>
      </text:list>
      <text:p text:style-name="P17">10. Zawarcie Umowy o podwykonawstwo może nastąpić wyłącznie po akceptacji jej projektu przez Zamawiającego. </text:p>
      <text:p text:style-name="P22">11.Wykonawca zobowiązany jest do przedłożenia Zamawiającemu, projektu Umowy o podwykonawstwo <text:s/>wraz z zestawieniem ilości robót i ich wyceną nawiązującą do wartości przedstawionych w Ofercie Wykonawcy, nie później niż 3 dni robocze przed jej zawarciem. <text:s/></text:p>
      <text:p text:style-name="P22">12. Projekt Umowy o podwykonawstwo, będzie uważany za zaakceptowany przez Zamawiającego, jeżeli Zamawiający w terminie 3 dni roboczych od dnia przedłożenia mu projektu nie zgłosi w formie pisemnej zastrzeżeń. Za dzień przedłożenia projektu przez Wykonawcę uznaje się dzień przedłożenia projektu Zamawiającemu.</text:p>
      <text:p text:style-name="P22">13. Po akceptacji projektu Umowy o podwykonawstwo <text:s/>lub po upływie terminu na zgłoszenie przez Zamawiającego zastrzeżeń do tego projektu, Wykonawca przedłoży Zamawiającemu poświadczoną za zgodność z oryginałem kopię zawartej Umowy o podwykonawstwo w terminie 3 dni od dnia zawarcia tej Umowy, jednakże nie później niż na 5 dni przed dniem skierowania Podwykonawcy do realizacji robót budowlanych.</text:p>
      <text:p text:style-name="P23">14. Zamawiający może zażądać od Wykonawcy niezwłocznego usunięcia z terenu budowy Podwykonawcy, z którym nie została zawarta Umowa o podwykonawstwo zaakceptowana przez Zamawiającego, lub może usunąć takiego Podwykonawcę na koszt Wykonawcy.</text:p>
      <text:p text:style-name="P25">15. Wykonawca zapłaci Zamawiającemu kary umowne:</text:p>
      <text:p text:style-name="P26">1) za brak zapłaty wynagrodzenia należnego Podwykonawcom lub dalszym podwykonawcom - 500 zł <text:s/>za każde dokonanie przez Zamawiającego bezpośredniej płatności na rzecz Podwykonawców lub dalszych Podwykonawców.</text:p>
      <text:p text:style-name="P26">2) za nieterminową <text:s/>zapłatę wynagrodzenia należnego Podwykonawcom lub dalszym Podwykonawcom - <text:s/>100 zł za każdy dzień zwłoki od dnia wymagalności do dnia zapłaty,</text:p>
      <text:p text:style-name="P26">3) za nieprzedłożenie do zaakceptowania projektu Umowy o podwykonawstwo - <text:s/>500 zł za każdy nieprzedłożony do zaakceptowania projekt Umowy lub jej zmiany,</text:p>
      <text:p text:style-name="P26">4) za nieprzedłożenie poświadczonej za zgodność z oryginałem kopii umowy o podwykonawstwo lub jej zmiany - <text:s/>500 zł za każdą nieprzedłożona kopię Umowy lub jej zmiany.</text:p>
      <text:p text:style-name="P24"><text:s text:c="4"/></text:p>
      <text:p text:style-name="P4"><text:span text:style-name="T13"><text:s text:c="62"/></text:span><text:span text:style-name="T13">§ 10 <text:s text:c="188"/></text:span></text:p>
      <text:p text:style-name="P4"><text:span text:style-name="T13"><text:s text:c="23"/></text:span><text:span text:style-name="T12">Gwarancja wykonawcy i uprawnienia z tytułu rękojmi</text:span></text:p>
      <text:p text:style-name="P4"><text:span text:style-name="T5">1.Wykonawca udziela Zamawiającemu gwarancji jakości wykonania przedmiotu umowy na okres </text:span><text:span text:style-name="T8">….</text:span><text:span text:style-name="T5">. miesięcy od dnia odbioru końcowego. <text:s text:c="198"/>2. </text:span><text:span text:style-name="T6">W okresie gwarancji Wykonawca zobowiązuje się do bezpłatnego usunięcia wad i usterek w terminie 7 dni licząc od daty pisemnego (listem lub faksem) powiadomienia przez Zamawiającego. Okres gwarancji zostanie przedłużony o czas naprawy. <text:s text:c="341"/></text:span><text:span text:style-name="T6">3. Zamawiający ma prawo dochodzić uprawnień z tytułu rękojmi za wady, niezależnie od uprawnień wynikających z gwarancji. <text:s text:c="193"/>4. Wykonawca odpowiada za wady w wykonaniu przedmiotu umowy również po okresie rękojmi, </text:span><text:soft-page-break/><text:span text:style-name="T6">jeżeli Zamawiający <text:s text:c="2"/>zawiadomi Wykonawcę o wadzie przed upływem okresu rękojmi. <text:s text:c="130"/>5. Jeżeli Wykonawca nie usunie wad w terminie 14 dni od daty wyznaczonej przez Zamawiającego </text:span><text:span text:style-name="T6">na ich usunięcie, to Zamawiający może zlecić usunięcie wad innemu wykonawcy <text:s/>na jego koszt. W tym przypadku koszty usuwania wad będą pokrywane w pierwszej kolejności z zatrzymanej kwoty będącej zabezpieczeniem należytego wykonania umowy.</text:span></text:p>
      <text:p text:style-name="P4"><text:span text:style-name="T16"><text:s text:c="62"/></text:span><text:span text:style-name="T16">§ </text:span><text:span text:style-name="T12">11 <text:s text:c="196"/></text:span></text:p>
      <text:p text:style-name="P4"><text:span text:style-name="T12"><text:s text:c="50"/></text:span><text:span text:style-name="T12">Zmiana umowy</text:span></text:p>
      <text:p text:style-name="P6">1. Wszelkie zmiany i uzupełnienia treści niniejszej umowy, wymagają aneksu sporządzonego z zachowaniem formy pisemnej pod rygorem nieważności. <text:s text:c="181"/>2. Zakazuje się zmian postanowień zawartej umowy w stosunku do treści oferty, na podstawie której dokonano wyboru Wykonawcy, chyba że konieczność wprowadzenia takich zmian wynika z okoliczności których nie można było przewidzieć w chwili zawarcia umowy lub zmiany te są korzystne dla Zamawiającego.</text:p>
      <text:p text:style-name="P4"><text:span text:style-name="T13"><text:s text:c="60"/></text:span><text:span text:style-name="T13">§ 12</text:span></text:p>
      <text:p text:style-name="P4"><text:span text:style-name="T13"><text:s text:c="45"/></text:span><text:span text:style-name="T13">Postanowienia końcowe</text:span></text:p>
      <text:p text:style-name="P6">1.Wszelkie spory, mogące wyniknąć z tytułu niniejszej umowy, będą rozstrzygane przez sąd właściwy miejscowo dla siedziby Zamawiającego. <text:s text:c="189"/>2.W sprawach nieuregulowanych niniejszą umową stosuje się obowiązujące przepisy prawne w szczególności ustawę Prawo Zamówień Publicznych, Prawo budowlane oraz Kodeks Cywilny.</text:p>
      <text:p text:style-name="P4"><text:span text:style-name="T13"><text:s text:c="60"/></text:span><text:span text:style-name="T13">§ 13</text:span></text:p>
      <text:p text:style-name="P6">Umowę sporządzono w dwóch jednobrzmiących egzemplarzach po jednym egzemplarzu dla każdej ze stron.</text:p>
      <text:p text:style-name="P6"/>
      <text:p text:style-name="P6">Integralną część umowy stanowią załączniki:</text:p>
      <text:p text:style-name="P4"><text:span text:style-name="T5">1. Oferta Wykonawcy, <text:s text:c="181"/></text:span><text:span text:style-name="T18">2. Dokumentacja techniczna, SIWZ i specyfikacje techniczne wykonania i odbioru robót budowlanych. </text:span></text:p>
      <text:p text:style-name="P6"/>
      <text:p text:style-name="P6"/>
      <text:p text:style-name="P6"/>
      <text:p text:style-name="P4"><text:span text:style-name="T5"><text:s text:c="5"/></text:span><text:span text:style-name="T13"><text:s text:c="4"/></text:span><text:span text:style-name="T13">ZAMAWIAJĄCY: <text:s text:c="80"/>WYKONAWCA:</text:span></text:p>
      <text:p text:style-name="P6"/>
      <text:p text:style-name="P6"><text:s text:c="8"/></text:p>
      <text:p text:style-name="P4"><text:span text:style-name="T13"><text:s text:c="9"/></text:span><text:span text:style-name="T13">1.</text:span></text:p>
      <text:p text:style-name="P6"/>
      <text:p text:style-name="P6"/>
      <text:p text:style-name="P6"/>
      <text:p text:style-name="P4"><text:span text:style-name="T15"><text:s text:c="9"/></text:span><text:span text:style-name="T15">2.</text:span><text:span text:style-name="T5"> <text:s text:c="1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S</meta:editing-duration>
    <meta:editing-cycles>7</meta:editing-cycles>
    <meta:generator>OpenOffice.org/3.4.1$Win32 OpenOffice.org_project/341m1$Build-9593</meta:generator>
    <dc:date>2018-07-10T14:06:35.32</dc:date>
    <meta:print-date>2018-07-10T14:06:31.21</meta:print-date>
    <meta:document-statistic meta:table-count="0" meta:image-count="0" meta:object-count="0" meta:page-count="8" meta:paragraph-count="174" meta:word-count="3412" meta:character-count="32587"/>
    <meta:user-defined meta:name="Info 1"/>
    <meta:user-defined meta:name="Info 2"/>
    <meta:user-defined meta:name="Info 3"/>
    <meta:user-defined meta:name="Info 4"/>
  </office:meta>
</office:document-meta>
</file>