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65cm" table:align="left"/>
    </style:style>
    <style:style style:name="Tabela2.A" style:family="table-column">
      <style:table-column-properties style:column-width="2.875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ctl00_ContentPlaceHolder1_lblNumerOgloszenia"/>Ogłoszenie nr 586938-N-2018 z dnia 2018-07-11 r. </text:p>
      <text:p text:style-name="P2"><text:bookmark text:name="ctl00_ContentPlaceHolder1_zamawiajacy_miejscowosc_h"/>Gmina Gołdap: <text:bookmark text:name="ctl00_ContentPlaceHolder1_nazwa_nadana_zamowieniu_h"/>Przebudowa drogi Jeziorki- Gieraliszki- Główka II eatp<text:line-break/>OGŁOSZENIE O ZAMÓWIENIU - <text:bookmark text:name="ctl00_ContentPlaceHolder1_rodzaj_zamowienia_h"/>Roboty budowlane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www.goldap.pl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ext:soft-page-break/>Tak <text:line-break/>Inny sposób: <text:line-break/><text:bookmark text:name="ctl00_ContentPlaceHolder1_wymagane_przeslanie_ofert_inny"/>forma pisemna <text:line-break/>Adres: <text:bookmark text:name="ctl00_ContentPlaceHolder1_dopuszczone_wymagane_przeslanie_ofert_adres"/></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9"><text:line-break/><text:span text:style-name="T1">II.1) Nazwa nadana zamówieniu przez zamawiającego: </text:span><text:bookmark text:name="ctl00_ContentPlaceHolder1_nazwa_nadana_zamowieniu"/>Przebudowa drogi Jeziorki- Gieraliszki- Główka II eatp <text:line-break/><text:span text:style-name="T1">Numer referencyjny: </text:span><text:bookmark text:name="ctl00_ContentPlaceHolder1_numer_referencyjny"/>WIK-ZP.271. 21 .2018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roga o nawierzchni żwirowej łączy się z drogą wojewódzką nr 650 w miejscowościach Jeziorki Wielkie i w Główce. W 2017 r został wykonany I etap przebudowy na odcinku Jeziorki Wielkie – Gieraliszki. II etap to wykonanie drogi na odcinku Gieraliszki – Główka na odcinku 1215 mb na działach o nr ewidencyjnych 199/39 obręb Jeziorki I 102/2 obręb Główka. Droga posiada nawierzchnię z kruszywa naturalnego. Przebudowa polega na wykonaniu korekty łuków oraz wykonaniu nawierzchni żwirowej dolnej (12 cm) i górnej (7 cm) z kruszywa 0-31 z dodatkiem kruszywa łamanego 50%. Przebudowie przepustów pod korpusem drogi. Wykonaniu zjazdów na pola, oczyszczenie rowów wraz z karczowaniem krzaków. <text:line-break/><text:line-break/><text:span text:style-name="T1">II.5) Główny kod CPV: </text:span><text:bookmark text:name="ctl00_ContentPlaceHolder1_cpv_glowny_przedmiot"/>45233140-2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233120-6</text:p>
          </table:table-cell>
        </table:table-row>
        <table:table-row>
          <table:table-cell table:style-name="Tabela1.A1" office:value-type="string">
            <text:p text:style-name="P20">45233220-7</text:p>
          </table:table-cell>
        </table:table-row>
        <table:table-row>
          <table:table-cell table:style-name="Tabela1.A1" office:value-type="string">
            <text:p text:style-name="P20">45000000-7</text:p>
          </table:table-cell>
        </table:table-row>
        <table:table-row>
          <table:table-cell table:style-name="Tabela1.A1" office:value-type="string">
            <text:p text:style-name="P20">45100000-8</text:p>
          </table:table-cell>
        </table:table-row>
        <table:table-row>
          <table:table-cell table:style-name="Tabela1.A1" office:value-type="string">
            <text:p text:style-name="P20">45111200-0</text:p>
          </table:table-cell>
        </table:table-row>
        <table:table-row>
          <table:table-cell table:style-name="Tabela1.A1" office:value-type="string">
            <text:p text:style-name="P20">45200000-9</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9-28 <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8"><text:soft-page-break/>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podstawie oświadczenia o którym mowa w Rozdziale III, pkt. III.3, ppkt. 1 niniejszej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 wykonał w okresie ostatnich 6 lat przed upływem terminu składania ofert, a jeżeli okres prowadzenia działalności jest krótszy w tym czasie w należyty sposób, zgodnie z zasadami sztuki budowlanej i prawidłowo ukończone roboty budowlane obejmujące wykonanie co najmniej: jednego zamówienia polegających na budowie lub przebudowie drogi o długości nie mniejszej niż 1200 mb , -dysponowanie co najmniej jedną osobą posiadającą uprawnienia budowlane do kierowania robotami budowlanymi w specjalności drogowej bez ograniczeń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7 r., poz. 1332)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Tak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Zamawiający przed udzieleniem zamówienia, wezwie wykonawcę, którego oferta została najwyżej oceniona, do złożenia w wyznaczonym terminie, nie krótszym niż 5 dni, aktualnych na dzień złożenia oświadczeń lub dokumentów potwierdzających okoliczności, o których mowa w art. 25 ust. 1 Ustawy oraz informacji zawartych w Oświadczeniu, (art. 26 ust. 2. Ustawy), tj.: 6.1. w zakresie potwierdzenia spełnienia warunków udziału w postępowaniu: 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6.2. 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text:soft-page-break/>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ny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6.2. 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nych przez <text:soft-page-break/>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4">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Przystępując do przetargu wykonawca zobowiązany jest do wniesienia wadium w wysokości 4 000,00 zł (słownie zł: cztery tysiące złotych 00/100). Wadium powinno być wniesione najpóźniej do dnia 27.07.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27.07.2018 r. do godz. 10.00. 4. Wadium musi obejmować cały okres związania ofertą. 5. Wadium wnoszone w pieniądzu wpłaca się przelewem na rachunek bankowy Zamawiającego: PKO BP S.A. O/ EŁK 89 1020 4724 0000 3602 0007 6463 , z podaniem tytułu wpłaty: ( wadium - „ Przebudowa drogi Jeziorki – Gieraliszki - Główka ”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text:soft-page-break/><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okres gwarancji</text:p>
          </table:table-cell>
          <table:table-cell table:style-name="Tabela2.A1" office:value-type="string">
            <text:p text:style-name="P20">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soft-page-break/><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7-27,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text:span><text:soft-page-break/><text:span text:style-name="T1">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8S</meta:editing-duration>
    <meta:editing-cycles>3</meta:editing-cycles>
    <meta:generator>OpenOffice.org/3.4.1$Win32 OpenOffice.org_project/341m1$Build-9593</meta:generator>
    <dc:date>2018-07-11T13:32:12.33</dc:date>
    <meta:print-date>2018-07-11T13:17:10.48</meta:print-date>
    <meta:document-statistic meta:table-count="3" meta:image-count="0" meta:object-count="0" meta:page-count="8" meta:paragraph-count="100" meta:word-count="4487" meta:character-count="34197"/>
    <meta:user-defined meta:name="Info 1"/>
    <meta:user-defined meta:name="Info 2"/>
    <meta:user-defined meta:name="Info 3"/>
    <meta:user-defined meta:name="Info 4"/>
  </office:meta>
</office:document-meta>
</file>