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/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language="pl" fo:country="PL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2" style:family="paragraph"/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style:font-name-asian="Times New Roman" style:font-name-complex="Times New Roman" fo:language="pl" fo:country="PL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4.1055in" style:use-optimal-column-width="false"/>
    </style:style>
    <style:style style:name="TableColumn41" style:family="table-column">
      <style:table-column-properties style:column-width="2.6458in" style:use-optimal-column-width="false"/>
    </style:style>
    <style:style style:name="TableColumn42" style:family="table-column">
      <style:table-column-properties style:column-width="3.427in" style:use-optimal-column-width="false"/>
    </style:style>
    <style:style style:name="Table38" style:family="table">
      <style:table-properties style:width="10.4687in" fo:margin-left="0.1041in" table:align="lef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4" style:family="table-row">
      <style:table-row-properties style:min-row-height="0.188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P68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Lucida Sans Unicode" style:font-name-complex="Times New Roman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Informacja z otwarcia ofert złożonych w postępowaniu o udzielenie zamówienia publicznego prowadzonego</text:p>
      <text:p text:style-name="P2"><text:span text:style-name="T3">w trybie przetargu niegraniczonego pn.: "</text:span><text:span text:style-name="T4"><text:s/></text:span><text:span text:style-name="T5">Zatoczka autobusowa z chodnikiem w Botkunach</text:span><text:span text:style-name="T6"><text:s/></text:span><text:span text:style-name="T7">"<text:s/></text:span><text:span text:style-name="T8"><text:s/></text:span><text:span text:style-name="T9"><text:s/></text:span></text:p>
      <text:p text:style-name="P10"/>
      <text:p text:style-name="P11">Gmina<text:s/>Gołdap zgodnie z art. 86 ust. 5 Ustawy z dnia 29 stycznia 2004 roku Prawo Zamówień Publicznych (t.j. z 2015 r., poz. 2164 ze zm.) informuje, że:</text:p>
      <text:list text:style-name="LFO2" text:continue-numbering="true">
        <text:list-item>
          <text:p text:style-name="P12"><text:span text:style-name="T13">w wyznaczonym terminie skladania ofert tj. do<text:s/></text:span><text:span text:style-name="T14">10. 09.</text:span><text:span text:style-name="T15">201</text:span><text:span text:style-name="T16">8<text:s/></text:span><text:span text:style-name="T17">r. do godziny 1</text:span><text:span text:style-name="T18">1</text:span><text:span text:style-name="T19">:</text:span><text:span text:style-name="T20">00</text:span><text:span text:style-name="T21"><text:s/>wplynęł</text:span><text:span text:style-name="T22">a</text:span><text:span text:style-name="T23"><text:s/></text:span><text:span text:style-name="T24">1</text:span><text:span text:style-name="T25"><text:s/>ofert</text:span><text:span text:style-name="T26">a</text:span><text:span text:style-name="T27">,</text:span></text:p>
        </text:list-item>
        <text:list-item>
          <text:p text:style-name="P28"><text:span text:style-name="T29">kwota jaką Zam</text:span><text:span text:style-name="T30">awiający zamierza przeznaczyć na sfinansowanie zamówienia –<text:s/></text:span><text:span text:style-name="T31">45</text:span><text:span text:style-name="T32"> 169,00</text:span><text:span text:style-name="T33"><text:s/>zł</text:span><text:span text:style-name="T34">.</text:span></text:p>
        </text:list-item>
      </text:list>
      <text:p text:style-name="P35"/>
      <text:p text:style-name="P36">Wykaz ofert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</text:p>
          </table:table-cell>
          <table:table-cell table:style-name="TableCell46">
            <text:p text:style-name="P47">Nazwa Oferenta</text:p>
          </table:table-cell>
          <table:table-cell table:style-name="TableCell48">
            <text:p text:style-name="P49">Cena ofertowa brutto</text:p>
            <text:p text:style-name="P50">zł</text:p>
          </table:table-cell>
          <table:table-cell table:style-name="TableCell51">
            <text:p text:style-name="P52">Termin gwarancji</text:p>
            <text:p text:style-name="P53">m-c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Przedsiębiorstwo Gospodarki Komunalnej Sp. z o.o.,</text:p>
            <text:p text:style-name="P68">ul. Konstytucji 3 Maja 1A, 19-500 Gołdap</text:p>
          </table:table-cell>
          <table:table-cell table:style-name="TableCell69">
            <text:p text:style-name="P70">50 011,80<text:s/></text:p>
          </table:table-cell>
          <table:table-cell table:style-name="TableCell71">
            <text:p text:style-name="P72">60</text:p>
          </table:table-cell>
        </table:table-row>
      </table:table>
      <text:p text:style-name="Standard"/>
      <text:p text:style-name="Standard"/>
      <text:p text:style-name="Standard">Sporządził: Jarosław Duchnowski</text:p>
      <text:p text:style-name="Standard"/>
      <text:p text:style-name="Standard">Gołdap,<text:s/>03.1<text:span text:style-name="T73">0</text:span>.201<text:span text:style-name="T74">8</text:span>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asian="Times New Roman" style:font-name-complex="StarSymbol, 'Arial Unicode MS'" fo:font-weight="normal" style:font-weight-asian="normal" style:font-weight-complex="normal" style:use-window-font-color="true" style:letter-kerning="true" fo:font-size="9pt" style:font-size-asian="9pt" style:font-size-complex="9pt" fo:background-color="#FFFFFF" fo:language="pl" fo:country="PL" style:language-complex="ar" style:country-complex="SA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5416in" fo:margin-bottom="0.7875in" fo:margin-right="0.5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law.duchnowski</meta:initial-creator>
    <dc:creator>jaroslaw.duchnowski</dc:creator>
    <meta:creation-date>2018-10-04T06:45:00Z</meta:creation-date>
    <dc:date>2018-10-04T06:45:00Z</dc:date>
    <meta:print-date>2018-10-04T06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4" meta:row-count="5" meta:non-whitespace-character-count="673"/>
  </office:meta>
</office:document-meta>
</file>