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officeooo:rsid="000cec16" style:font-weight-asian="bold" style:font-name-complex="Arial2" style:font-weight-complex="bold"/>
    </style:style>
    <style:style style:name="T2" style:family="text">
      <style:text-properties fo:font-weight="bold" officeooo:rsid="000e13e8" style:font-weight-asian="bold" style:font-name-complex="Arial2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Arial2" style:font-size-complex="12pt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style="normal" fo:font-weight="bold" officeooo:rsid="001ded7c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0e13e8" style:letter-kerning="true" fo:background-color="#ffffff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32"/><text:span text:style-name="T3"><text:s text:c="2"/>Załącznik nr 3 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Standard"><text:span text:style-name="T4">Na potrzeby postępowania o udzielenie zamówienia publicznego<text:line-break/>pn.: „</text:span>Zatoczka autobusowa z chodnikiem w Botkunach<text:span text:style-name="T1">”</text:span><text:span text:style-name="T6"> </text:span><text:span text:style-name="T7">(nazwa postępowania)</text:span><text:span text:style-name="T6">,</text:span><text:span text:style-name="T7"> </text:span><text:span text:style-name="T6">oświadczam, co następuje:</text:span></text:p>
      <text:p text:style-name="P7"/>
      <text:p text:style-name="P16">OŚWIADCZENIA DOTYCZĄCE WYKONAWCY:</text:p>
      <text:p text:style-name="P1"/>
      <text:p text:style-name="Standard"><text:span text:style-name="T4">Oświadczam, że spełniam warunki udziału w postępowaniu pn.: „</text:span>Zatoczka autobusowa z chodnikiem w Botkunach<text:span text:style-name="T10">”</text:span> wymienione w art. 22 ust. 1 ustawy z dnia 29 stycznia 2004 r. Prawo zamówień publicznych (Dz. U. z 2015 r. poz. 2164 ze zm.), a <text:s/>dotyczące:</text:p>
      <text:list xml:id="list4720388436099617258" text:style-name="WW8Num2">
        <text:list-item>
          <text:list>
            <text:list-item>
              <text:p text:style-name="P31">posiadania kompetencji lub uprawnień do prowadzenia określonej działalności zawodowej, o ile wynika to z odrębnych przepisów,</text:p>
            </text:list-item>
            <text:list-item>
              <text:p text:style-name="P31">sytuacji ekonomicznej lub finansowej,</text:p>
            </text:list-item>
            <text:list-item>
              <text:p text:style-name="P31">zdolności technicznej lub zawodowej;</text:p>
            </text:list-item>
          </text:list>
        </text:list-item>
      </text:list>
      <text:p text:style-name="P29"><text:span text:style-name="T8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9"><text:s text:c="8"/></text:span></text:p>
      <text:p text:style-name="P10"/>
      <text:p text:style-name="P9"><text:span text:style-name="T6">…………….……. </text:span><text:span text:style-name="T5">(miejscowość</text:span><text:span text:style-name="T7">), </text:span><text:span text:style-name="T6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><text:soft-page-break/></text:p>
      <text:p text:style-name="P5"><text:bookmark text:name="_GoBack"/></text:p>
      <text:p text:style-name="P17"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8-09-05T21:04:02.79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2" meta:character-count="3084" meta:non-whitespace-character-count="2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