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asian="Andale Sans UI" style:font-name-complex="Times New Roman" fo:font-weight="bold" style:font-weight-asian="bold" style:letter-kerning="true" style:language-complex="ar" style:country-complex="SA"/>
    </style:style>
    <style:style style:name="T7" style:parent-style-name="Domyślnaczcionkaakapitu" style:family="text">
      <style:text-properties style:font-name-asian="Andale Sans UI" style:font-name-complex="Times New Roman" fo:font-weight="bold" style:font-weight-asian="bold" style:letter-kerning="true" style:language-complex="ar" style:country-complex="SA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-asian="Andale Sans UI" style:font-name-complex="Times New Roman" fo:font-weight="bold" style:font-weight-asian="bold" style:letter-kerning="true" style:language-complex="ar" style:country-complex="SA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weight-complex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40" style:parent-style-name="Normalny" style:family="paragraph">
      <style:paragraph-properties fo:widows="2" fo:orphans="2" fo:text-align="justify" style:vertical-align="auto" fo:line-height="0.1666in"/>
    </style:style>
    <style:style style:name="T41" style:parent-style-name="Domyślnaczcionkaakapitu" style:family="text">
      <style:text-properties style:font-name-asian="Times New Roman" style:font-name-complex="Times New Roman" fo:background-color="#FFFFFF"/>
    </style:style>
    <style:style style:name="T42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4" style:parent-style-name="Domyślnaczcionkaakapitu" style:family="text">
      <style:text-properties style:font-name-asian="Times New Roman" style:font-name-complex="Times New Roman" fo:background-color="#FFFFFF"/>
    </style:style>
    <style:style style:name="T45" style:parent-style-name="Domyślnaczcionkaakapitu" style:family="text">
      <style:text-properties style:font-name-asian="Times New Roman" style:font-name-complex="Times New Roman" fo:background-color="#FFFFFF"/>
    </style:style>
    <style:style style:name="P46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47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8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9" style:parent-style-name="Domyślnaczcionkaakapitu" style:family="text">
      <style:text-properties style:font-name-asian="Tahoma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5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imes New Roman" fo:background-color="#FFFFFF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6" style:parent-style-name="Domyślnaczcionkaakapitu" style:family="text">
      <style:text-properties style:font-name-asian="Times New Roman" style:font-name-complex="Times New Roman" fo:background-color="#FFFFFF"/>
    </style:style>
    <style:style style:name="P57" style:parent-style-name="Normalny" style:family="paragraph">
      <style:paragraph-properties fo:widows="2" fo:orphans="2" fo:text-align="justify" style:vertical-align="auto"/>
    </style:style>
    <style:style style:name="T58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6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8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4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7" style:parent-style-name="Domyślnaczcionkaakapitu" style:family="text">
      <style:text-properties style:font-name-asian="Times New Roman" style:font-name-complex="Times New Roman" fo:background-color="#FFFFFF"/>
    </style:style>
    <style:style style:name="T88" style:parent-style-name="Domyślnaczcionkaakapitu" style:family="text">
      <style:text-properties style:font-name-asian="Times New Roman" style:font-name-complex="Times New Roman" fo:background-color="#FFFFFF"/>
    </style:style>
    <style:style style:name="T89" style:parent-style-name="Domyślnaczcionkaakapitu" style:family="text">
      <style:text-properties style:font-name-asian="Times New Roman" style:font-name-complex="Times New Roman" fo:background-color="#FFFFFF"/>
    </style:style>
    <style:style style:name="P90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1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3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9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</office:automatic-styles>
  <office:body>
    <office:text text:use-soft-page-breaks="true">
      <text:p text:style-name="P1">Załącznik nr 1</text:p>
      <text:p text:style-name="P2"/>
      <text:p text:style-name="P3">F O R M U L A R Z <text:s text:c="6"/>O F E R T O W Y</text:p>
      <text:p text:style-name="P4"><text:span text:style-name="T5">Odpowiadając na zapytanie ofertowe<text:s/></text:span><text:span text:style-name="T6">a</text:span><text:span text:style-name="T7">dministrowanie szaletem miejskim położonym przy<text:s/></text:span></text:p>
      <text:p text:style-name="P8"><text:span text:style-name="T9">ul. Gumbińskiej</text:span></text:p>
      <text:p text:style-name="P10"/>
      <text:p text:style-name="P11">My niżej podpisani</text:p>
      <text:p text:style-name="P12">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</text:p>
      <text:p text:style-name="P14">(nazwa (firma) dokładny adres Wykonawcy/ Wykonawców)</text:p>
      <text:p text:style-name="P15">(w przypadku składnia ofert przez podmioty występujące wspólnie podać nazwy (firmy) i dokładny adres wszystkich wspólników spółki cywilnej lub członków konsorcjum)</text:p>
      <text:p text:style-name="P16"/>
      <text:p text:style-name="P17">Oferujemy następujące wynagrodzenie ryczałtowe za wykonanie całości przedmiotu zamówienia:</text:p>
      <text:p text:style-name="P18"/>
      <text:p text:style-name="P19"/>
      <text:p text:style-name="P20">........................................zł brutto x<text:s/>12<text:s/>miesięcy .....................................................zł brutto</text:p>
      <text:p text:style-name="P21"><text:s text:c="7"/>(miesięczne wynagrodzenie) <text:s text:c="49"/>(wynagrodzenie za całość przedmiotu zamówienia)</text:p>
      <text:p text:style-name="P22"/>
      <text:p text:style-name="P23"><text:span text:style-name="T24">(słownie<text:s/></text:span><text:span text:style-name="T25">..................................................................</text:span><text:span text:style-name="T26">..........................................................................zł)</text:span></text:p>
      <text:p text:style-name="P27"/>
      <text:p text:style-name="P28"><text:span text:style-name="T29"><text:s/></text:span><text:span text:style-name="T30">(przy czym<text:s/></text:span><text:span text:style-name="T31">wynagrodzenie za realizację umowy<text:s/></text:span><text:span text:style-name="T32">za okres krótszy niż miesiąc zostanie obliczone proporcjonalnie wg wzoru:<text:s/></text:span><text:span text:style-name="T33">wynagrodzenie miesięczne<text:s/></text:span><text:span text:style-name="T34">:<text:s/></text:span><text:span text:style-name="T35">ilość dni kalendarzowych w danym miesiącu<text:s/></text:span><text:span text:style-name="T36">x<text:s/></text:span><text:span text:style-name="T37">ilość dni świadczonej usługi</text:span><text:span text:style-name="T38">)</text:span></text:p>
      <text:p text:style-name="P39"/>
      <text:p text:style-name="P40"><text:span text:style-name="T41">1. Oświadczamy, że udzielamy<text:s/></text:span><text:span text:style-name="T42">14</text:span><text:span text:style-name="T43"><text:s/></text:span><text:span text:style-name="T44">dniowego termi</text:span><text:span text:style-name="T45">nu płatności po dostarczeniu prawidłowo wystawionej faktury Zamawiającemu.</text:span></text:p>
      <text:p text:style-name="P46">2. Oświadczamy, że zapoznaliśmy się z treścią warunków zamówienia i nie wnosimy do niej zastrzeżeń.</text:p>
      <text:p text:style-name="P47">3. Oświadczamy, że zdobyliśmy konieczne informacje dotyczące realizacji<text:s/>zamówienia oraz przygotowania i złożenia oferty.</text:p>
      <text:p text:style-name="P48"><text:span text:style-name="T49">4. Oświadczamy, że wynagrodzenie (cena) zawiera wszystkie koszty związane z realizacją niniejszego zamówienia na miejsce wskazane przez zamawiającego zlokalizowane na terenie Gminy Gołdap.<text:s/></text:span><text:span text:style-name="T50"><text:s text:c="4"/></text:span></text:p>
      <text:p text:style-name="P51">5. Oświadczamy, że przedstawiony w Załączniku nr<text:s/>2<text:s/>do zapytania ofertowego wzór umowy został przez nas zaakceptowany. W przypadku wyboru naszej oferty zobowiązujemy się do zawarcia umowy na warunkach określonych we wzorze umowy, w miejscu i w terminie wyznaczonym przez<text:s/>zamawiającego.</text:p>
      <text:p text:style-name="P52"><text:span text:style-name="T53">6. Oświadczamy, że uważamy się związani niniejszą ofertą przez okres wskazany przez Zamawiającego tj.: przez<text:s/></text:span><text:span text:style-name="T54">30</text:span><text:span text:style-name="T55"><text:s/>dni</text:span><text:span text:style-name="T56">.</text:span></text:p>
      <text:p text:style-name="P57"><text:span text:style-name="T58">7.<text:s/></text:span><text:span text:style-name="T59">Oświadczam, że wypełniłem obowiązki informacyjne przewidziane w art. 13 lub art. 14 RODO</text:span><text:span text:style-name="T60">1)</text:span><text:span text:style-name="T61"><text:s/>wobec osób fizycznych,<text:s/></text:span><text:span text:style-name="T62">od któ</text:span><text:span text:style-name="T63">rych dane osobowe bezpośrednio lub pośrednio pozyskałem</text:span><text:span text:style-name="T64"><text:s/>w celu ubiegania się o udzielenie zamówienia w niniejszym postępowaniu</text:span><text:span text:style-name="T65">.**</text:span></text:p>
      <text:p text:style-name="P66"/>
      <text:p text:style-name="P67"><text:span text:style-name="T68">1)<text:s/></text:span><text:span text:style-name="T69">rozporządzenie Parlamentu Europejskiego i Rady (UE) 2016/679 z dnia 27 kwietnia 2016 r. w sprawie ochrony osób fizycznych<text:s/></text:span><text:span text:style-name="T70">w związku z przetwarzaniem danych osobowych i w sprawie swobodnego przepływu takich danych oraz uchylenia dyrektywy 95/46/WE (ogólne rozporządzenie o ochronie danych) (Dz. Urz. UE L 119 z 04.05.2016, str. 1).<text:s/></text:span></text:p>
      <text:p text:style-name="P71"/>
      <text:p text:style-name="P72"><text:span text:style-name="T73">** W przypadku gdy wykonawca<text:s/></text:span><text:span text:style-name="T74">nie przekazuje d</text:span><text:span text:style-name="T75">anych osobowych innych niż bezpośrednio jego dotyczących lub zachodzi wyłączenie stosowania obowiązku informacyjnego, stosownie do art. 13 ust. 4 lub art. 14 ust. 5 RODO treści oświadczenia wykonawca nie składa (usunięcie treści oświadczenia np. przez jego</text:span><text:span text:style-name="T76"><text:s/>wykreślenie).</text:span></text:p>
      <text:p text:style-name="P77"/>
      <text:p text:style-name="P78"/>
      <text:p text:style-name="P79">Korespondencję związaną z niniejszym zapytaniem ofertowym należy kierować na poniższy adres:<text:s/></text:p>
      <text:p text:style-name="P80">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</text:p>
      <text:soft-page-break/>
      <text:p text:style-name="P82">tel..........................,faks..............................., e-mail .....................................................................</text:p>
      <text:p text:style-name="P83"/>
      <text:p text:style-name="P84"><text:span text:style-name="T85"><text:tab/></text:span><text:span text:style-name="T86"><text:tab/>Ofertę podpisali :</text:span><text:span text:style-name="T87"><text:tab/><text:s text:c="13"/></text:span><text:span text:style-name="T88"><text:tab/></text:span><text:span text:style-name="T89"><text:tab/></text:span></text:p>
      <text:p text:style-name="P90"><text:tab/><text:tab/>..................................................................</text:p>
      <text:p text:style-name="P91">/podpis i pieczęć uprawnionego przedstawiciela Wykonawcy/<text:s/></text:p>
      <text:p text:style-name="P92"/>
      <text:p text:style-name="P93">...................................., dnia<text:s/>............................</text:p>
      <text:p text:style-name="P94"/>
      <text:p text:style-name="P95"><text:span text:style-name="T96">...................................., dnia 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18-10-26T11:08:00Z</meta:creation-date>
    <dc:date>2018-10-26T11:09:00Z</dc:date>
    <meta:print-date>2017-09-27T14:04:00Z</meta:print-date>
    <meta:template xlink:href="Normal.dotm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591" meta:character-count="4135" meta:row-count="29" meta:non-whitespace-character-count="3552"/>
  </office:meta>
</office:document-meta>
</file>