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7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7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WA-ZP.271.5</text:span><text:span text:style-name="T4">6</text:span><text:span text:style-name="T5">.2018</text:span><text:span text:style-name="T6"><text:s text:c="78"/></text:span><text:span text:style-name="T7">Załącznik nr 3 do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Ogłoszenia o zamówieniu</text:span></text:p>
      <text:p text:style-name="P18"/>
      <text:p text:style-name="P19">Zamawiający:</text:p>
      <text:p text:style-name="P20">Gmina Gołdap</text:p>
      <text:p text:style-name="P21">Plac zwycięstwa 14</text:p>
      <text:p text:style-name="P22">19-500 Gołdap</text:p>
      <text:p text:style-name="P23">(pełna nazwa/firma, adres)</text:p>
      <text:p text:style-name="P24"/>
      <text:p text:style-name="P25">Oświadczenie wykonawcy</text:p>
      <text:p text:style-name="P26"/>
      <text:p text:style-name="P27">DOTYCZĄCE PRZESŁANEK WYKLUCZENIA Z POSTĘPOWANIA</text:p>
      <text:p text:style-name="P28"/>
      <text:p text:style-name="P29">Ja/ my niżej podpisani:</text:p>
      <text:p text:style-name="P30"/>
      <text:p text:style-name="P31">……………………………….....................................................................................................</text:p>
      <text:p text:style-name="P32"/>
      <text:p text:style-name="P33">.………………………………............................................................................………………</text:p>
      <text:p text:style-name="P34">(imię, nazwisko, stanowisko/podstawa do reprezentacji)(</text:p>
      <text:p text:style-name="P35">działając w imieniu i na rzecz:</text:p>
      <text:p text:style-name="P36"/>
      <text:p text:style-name="P37">……………………………….....................................................................................................</text:p>
      <text:p text:style-name="P38"/>
      <text:p text:style-name="P39">…………………………………………….............................…………………………………</text:p>
      <text:p text:style-name="P40">pełna nazwa Wykonawcy/ Wykonawców w przypadku wspólnego ubiegania się o udzielenie zamówienie)</text:p>
      <text:p text:style-name="P41"/>
      <text:p text:style-name="P42"><text:span text:style-name="T43">składając ofertę w postępowaniu o udzielenie<text:s/></text:span><text:span text:style-name="T44">zamówienia publicznego na usługi społeczne prowadzonego w trybie art. 138 o Ustawy, pn.:<text:s/></text:span><text:span text:style-name="T45">Świadczenie usług pocztowych w obrocie krajowym i zagranicznym</text:span><text:span text:style-name="T46"><text:s text:c="2"/></text:span></text:p>
      <text:p text:style-name="P47"/>
      <text:p text:style-name="P48">1. Oświadczam, że nie podlegam wykluczeniu z postępowania na podstawie<text:line-break/>art. 24 ust 1 pkt 12-22 ustawy<text:s/>Pzp.</text:p>
      <text:p text:style-name="P49"><text:span text:style-name="T50">2. Oświadczam, że brak jest podstaw do wykluczenia mnie z niniejszego postępowania na podstawie art. 24 ust. 5 Ustawy i wskazuję dostępność odpisu z<text:s/></text:span><text:span text:style-name="T51">właściwego rejestru/ centralnej ewidencji i informacji o działalności gospodarczej</text:span><text:span text:style-name="T52"><text:s/>w formie elektroni</text:span><text:span text:style-name="T53">cznej pod następującym adresem internetowym dostępnym w ogólnopolskiej i bezpłatnej bazie danych, z których zamawiający może pobrać samodzielnie ww. dokumentem, tj.: adres strony internetowej : ….............................................................</text:span><text:span text:style-name="T54">..................................</text:span></text:p>
      <text:p text:style-name="P55"/>
      <text:p text:style-name="P56"><text:span text:style-name="T57">3. Oświadczam, że zachodzą w stosunku do mnie podstawy wykluczenia z postępowania na podstawie art. …………. ustawy Pzp<text:s/></text:span><text:span text:style-name="T58">(podać mającą zastosowanie podstawę wykluczenia spośród wymienionych w art. 24 ust. 1 pkt 13-14, 16-20<text:s/></text:span><text:span text:style-name="T59">lub art. 24 ust. 5 ustawy Pzp).</text:span><text:span text:style-name="T60"><text:s/>Jednocześnie oświadczam, że w związku z ww. okolicznością, na podstawie art. 24 ust. 8 ustawy Pzp podjąłem następujące środki naprawcze: …………..……………….……………..</text:span></text:p>
      <text:p text:style-name="P61">……………………………………………………………………......………………….............……....…………………………………………………………………………………………..</text:p>
      <text:p text:style-name="P62"/>
      <text:p text:style-name="P63">4. Oświadczam, że następujący/e podmiot/y, na którego/ych zasoby powołuje się <text:s text:c="19"/>w niniejszym postępowaniu, tj.:</text:p>
      <text:p text:style-name="P64"/>
      <text:p text:style-name="P65">…....................................…..........................................................................................................</text:p>
      <text:p text:style-name="P66">(podać pełna nazwę/ firmę, adres, a także w zależności od podmiotu NIP/REGON, KRS/CEiDG)</text:p>
      <text:p text:style-name="P67">nie podlega/ją wykluczeniu z postępowania o udzielenie zamówienia</text:p>
      <text:p text:style-name="P68"/>
      <text:p text:style-name="P69"/>
      <text:p text:style-name="P70"/>
      <text:soft-page-break/>
      <text:p text:style-name="P71">5. Oświadczam, że w stosunku do<text:s/>następujących podwykonawców,</text:p>
      <text:p text:style-name="P72"/>
      <text:p text:style-name="P73">…....................................…..........................................................................................................</text:p>
      <text:p text:style-name="P74">(podać pełna nazwę/ firmę, adres, a także w zależności od podmiotu NIP/REGON, KRS/CEiDG)</text:p>
      <text:p text:style-name="P75">którym zamierzam powierzyć wykonanie części zamówienia nie zachodzą podstawy wykluczenia z postępowania o udzielenie zamówienia.</text:p>
      <text:p text:style-name="P76"/>
      <text:list text:style-name="LFO9" text:continue-numbering="true">
        <text:list-item>
          <text:p text:style-name="P77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78"/>
      <text:p text:style-name="P79"/>
      <text:p text:style-name="P80"/>
      <text:p text:style-name="P81"><text:span text:style-name="T82">…………….…….<text:s/></text:span><text:span text:style-name="T83">(miejscowość)</text:span><text:span text:style-name="T84">,<text:s/></text:span><text:span text:style-name="T85">dnia …………………. r.</text:span></text:p>
      <text:p text:style-name="P86"/>
      <text:p text:style-name="P87">…………………………………………</text:p>
      <text:p text:style-name="P88">(podpis)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12-13T08:59:00Z</dc:date>
    <meta:print-date>2018-11-29T08:08:00Z</meta:print-date>
    <meta:template xlink:href="Normal" xlink:type="simple"/>
    <meta:editing-cycles>39</meta:editing-cycles>
    <meta:editing-duration>PT25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414" meta:row-count="24" meta:non-whitespace-character-count="2932"/>
  </office:meta>
</office:document-meta>
</file>