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<text:s/></text:span><text:span text:style-name="T27">nieograniczonego pn.:<text:s/></text:span><text:span text:style-name="T28">„Utrzymanie czystości ulic, chodników, placów i dróg wewnętrznych na terenie miasta Gołdap” Część ..............</text:span></text:p>
      <text:p text:style-name="P29">1. Oświadczam, że nie podlegam wykluczeniu z postępowania na podstawie art. 24 ust 1 pkt 12-23 ustawy Pzp.</text:p>
      <text:p text:style-name="P30"><text:span text:style-name="T31">2. Oświadczam,</text:span><text:span text:style-name="T32"><text:s/>że brak jest podstaw do wykluczenia mnie z niniejszego postępowania na podstawie art. 24 ust. 5 Ustawy i wskazuję dostępność odpisu z<text:s/></text:span><text:span text:style-name="T33">właściwego rejestru/ centralnej ewidencji i informacji o działalności gospodarczej</text:span><text:span text:style-name="T34"><text:s/>w formie elektronicznej pod następując</text:span><text:span text:style-name="T35">ym adresem internetowym dostępnym w ogólnopolskiej i bezpłatnej bazie danych, z których zamawiający może pobrać samodzielnie ww. dokumentem, tj.: adres strony internetowej : ….................................................................................</text:span><text:span text:style-name="T36">..............</text:span></text:p>
      <text:p text:style-name="P37"><text:span text:style-name="T38">3. Oświadczam, że zachodzą w stosunku do mnie podstawy wykluczenia z postępowania na podstawie art. …………. ustawy Pzp<text:s/></text:span><text:span text:style-name="T39">(podać mającą zastosowanie podstawę wykluczenia spośród wymienionych w art. 24 ust. 1 pkt 13-14, 16-20 lub art. 24 ust. 5 us</text:span><text:span text:style-name="T40">tawy Pzp).</text:span><text:span text:style-name="T41"><text:s/>Jednocześnie oświadczam, że w związku z ww. okolicznością, na podstawie art. 24 ust. 8 ustawy Pzp podjąłem następujące środki naprawcze: …………..……………….……………..</text:span></text:p>
      <text:p text:style-name="P42">……………………………………………………………………......………………….............……....…………………………………………………………………………………………..</text:p>
      <text:p text:style-name="P43"/>
      <text:p text:style-name="P44">4. Oświadczam, że następujący/e podmiot/y, na którego/ych zasoby powołuje się w niniejszym postępowaniu, tj.:</text:p>
      <text:p text:style-name="P45"/>
      <text:p text:style-name="P46">…....................................…..........................................................................................................</text:p>
      <text:p text:style-name="P47">(podać pełna nazwę/ firmę, adres, a także w zależności od podmiotu NIP/REGON, KRS)</text:p>
      <text:p text:style-name="P48">nie podlega/ją wykluczeniu z postępowania o udzielenie zamówienia</text:p>
      <text:p text:style-name="P49"/>
      <text:p text:style-name="P50">5. Oświadczam, że w stosunku do następujących podwykonawców,</text:p>
      <text:p text:style-name="P51"/>
      <text:p text:style-name="P52">…....................................…..........................................................................................................</text:p>
      <text:p text:style-name="P53">(podać pełna nazwę/ firmę, adres, a także w zależności od podmiotu NIP/REGON, KRS)</text:p>
      <text:p text:style-name="P54">którym zamierzam powierzyć wykonanie części zamówienia nie zachodzą podstawy wykluczenia z postępowania o udzielenie zamówienia</text:p>
      <text:p text:style-name="P55"/>
      <text:soft-page-break/>
      <text:p text:style-name="P56">6. Oświadczam, że wszystkie powyżej podane informacje, zawarte w oświadczeniach są aktualne i zgodne z prawdą oraz zostały przedstawione z pełna świadomością konsekwencji<text:s/>wprowadzenia zamawiającego w błąd przy ich przedstawieniu.</text:p>
      <text:p text:style-name="P57"/>
      <text:p text:style-name="P58"><text:span text:style-name="T59">…………….…….<text:s/></text:span><text:span text:style-name="T60">(miejscowość)</text:span><text:span text:style-name="T61">,<text:s/></text:span><text:span text:style-name="T62">dnia …………………. r.</text:span></text:p>
      <text:p text:style-name="P63"/>
      <text:p text:style-name="P64">…………………………………………</text:p>
      <text:p text:style-name="P65">(podpis)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9-03-15T12:17:00Z</meta:creation-date>
    <dc:date>2019-03-15T12:17:00Z</dc:date>
    <meta:print-date>2018-11-19T10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375" meta:row-count="24" meta:non-whitespace-character-count="2898"/>
  </office:meta>
</office:document-meta>
</file>