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5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2.7319in" style:use-optimal-column-width="false"/>
    </style:style>
    <style:style style:name="TableColumn29" style:family="table-column">
      <style:table-column-properties style:column-width="3.052in" style:use-optimal-column-width="false"/>
    </style:style>
    <style:style style:name="Table26" style:family="table">
      <style:table-properties style:width="6.1645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7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38" style:family="table-row">
      <style:table-row-properties style:min-row-height="0.377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text-properties style:font-name-complex="Tahoma"/>
    </style:style>
    <style:style style:name="P44" style:parent-style-name="Standard" style:family="paragraph">
      <style:text-properties style:font-name-complex="Tahoma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47" style:family="table-row">
      <style:table-row-properties style:min-row-height="0.522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4" style:family="table-row">
      <style:table-row-properties style:min-row-height="0.522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1" style:family="table-row">
      <style:table-row-properties style:min-row-height="0.522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8" style:family="table-row">
      <style:table-row-properties style:min-row-height="0.522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3">Załącznik nr 6<text:s/></text:span></text:p>
      <text:h text:style-name="P4" text:outline-level="6"/>
      <text:p text:style-name="P5">Wykaz <text:s/>narzędzi, wyposażenia zakładu lub urządzeń technicznych</text:p>
      <text:p text:style-name="P6">dostępnych wykonawcy w celu wykonywania zamówienia publicznego</text:p>
      <text:p text:style-name="P7">wraz z informacja o podstawie do dysponowania tymi zasobami</text:p>
      <text:p text:style-name="P8"/>
      <text:p text:style-name="P9"/>
      <text:p text:style-name="P10">Nazwa wykonawcy<text:s/>....................................................................................................................</text:p>
      <text:p text:style-name="P11">Adres wykonawcy....................................................................................................................</text:p>
      <text:p text:style-name="P12">Nr tel.<text:s/>........................................, nr fax. ...........................................</text:p>
      <text:p text:style-name="P13"><text:span text:style-name="T14">Przystępując do przetargu nieograniczonego pn.: „</text:span><text:span text:style-name="T15">Utrzymanie czystości ulic, chodników, placów i dróg wewnętrznych na terenie miasta Gołdap</text:span><text:span text:style-name="T16"><text:s/>Część 1-</text:span><text:span text:style-name="T17">L</text:span><text:span text:style-name="T18">etnie</text:span><text:span text:style-name="T19"><text:s/>utrzyma</text:span><text:span text:style-name="T20">nie ulic, chodników, placów i dróg wewnętrznych pozostających własnością lub w zarządzie gminy Gołdap na terenie miasta Gołdap”</text:span><text:span text:style-name="T21">,<text:s/></text:span><text:span text:style-name="T22">w celu wykazania spełnienia warunków udziału w postępowaniu, przedstawiam/y wykaz narzędzi, wyposażenia zakładu<text:s/></text:span><text:span text:style-name="T23">dostępnych wyko</text:span><text:span text:style-name="T24">nawcy w celu wykonywania zamówienia publicznego wraz z informacją o podstawie do dysponowania tymi zasobami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</text:p>
          </table:table-cell>
          <table:table-cell table:style-name="TableCell33">
            <text:p text:style-name="P34">Typ pojazdu</text:p>
          </table:table-cell>
          <table:table-cell table:style-name="TableCell35">
            <text:p text:style-name="P36">Informacje o podstawie<text:s/></text:p>
            <text:p text:style-name="P37">do dysponowania zasobem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Standard"/>
      <text:p text:style-name="P75"/>
      <text:p text:style-name="P76"><text:tab/><text:s text:c="46"/>............................................................................</text:p>
      <text:p text:style-name="P77"><text:tab/>/podpis i pieczęć uprawnionego przedstawiciela Wykonawcy/</text:p>
      <text:p text:style-name="P78"/>
      <text:p text:style-name="P79"/>
      <text:p text:style-name="P80">...................................., dnia ............................</text:p>
      <text:p text:style-name="P81"/>
      <text:p text:style-name="P82"><text:span text:style-name="T83">*<text:s/></text:span><text:span text:style-name="T84">W przypadku gdy Wykonawca, polega na sytuacji innych podmiotów na zasadach o których mowa w art. <text:s/>22a ust.1 i 2 ustawy Prawo zamówień publicznych, musi udowodnić, zamawiającemu, że realizując zamówienie, będzie dysponował zasobami tych podmiotów, w szcz</text:span><text:span text:style-name="T85">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3-15T12:19:00Z</meta:creation-date>
    <dc:date>2019-03-15T12:19:00Z</dc:date>
    <meta:print-date>2016-07-11T12:53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2" meta:character-count="1834" meta:row-count="13" meta:non-whitespace-character-count="1575"/>
  </office:meta>
</office:document-meta>
</file>