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1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na </text:span><text:span text:style-name="Mocno_20_wyró_bf_niony"><text:span text:style-name="Mocno_20_wyró_bf_niony"><text:span text:style-name="T7">opracowanie dokumentacji technicznej <text:s text:c="2"/>przebudowy <text:s/>ul. Wczasowej w Gołdapi</text:span></text:span></text:span></text:p>
      <text:p text:style-name="Standard"><text:span text:style-name="Mocno_20_wyró_bf_niony"><text:span text:style-name="T7"/></text:span></text:p>
      <text:p text:style-name="P16">1. Oświadczam, że nie podlegam wykluczeniu z postępowania na podstawie<text:line-break/>art. 24 ust 1 pkt 12-23 ustawy Pzp.</text:p>
      <text:p text:style-name="P9"><text:span text:style-name="T8">2. Oświadczam, że brak jest podstaw do wykluczenia mnie z niniejszego postępowania na podstawie art. 24 ust. 5 Ustawy i wskazuję dostępność odpisu z </text:span><text:span text:style-name="T6">właściwego rejestru/ centralnej ewidencji i informacji o działalności gospodarczej</text:span><text:span text:style-name="T8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4">3. 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<text:soft-page-break/>którym zamierzam powierzyć wykonanie części zamówienia nie zachodzą podstawy wykluczenia z postępowania o udzielenie zamówienia</text:p>
      <text:p text:style-name="P13"/>
      <text:p text:style-name="P15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05-14T08:27:32.51</dc:date>
    <meta:printed-by>Beata Skok</meta:printed-by>
    <meta:print-date>2017-02-07T09:44:27</meta:print-date>
    <meta:editing-cycles>49</meta:editing-cycles>
    <meta:editing-duration>PT4H38M52S</meta:editing-duration>
    <meta:document-statistic meta:table-count="0" meta:image-count="0" meta:object-count="0" meta:page-count="2" meta:paragraph-count="35" meta:word-count="343" meta:character-count="3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