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20"/><text:span text:style-name="T1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Standard"><text:span text:style-name="T2">Składając ofertę w postępowaniu o udzielenie zamówienia publicznego prowadzonego <text:s text:c="10"/>w trybie przetargu nieograniczonego</text:span><text:span text:style-name="T3"> na </text:span><text:span text:style-name="Mocno_20_wyró_bf_niony"><text:span text:style-name="Mocno_20_wyró_bf_niony"><text:s/>opracowanie dokumentacji technicznej <text:s text:c="2"/>przebudowy <text:s/>ul. Wczasowej w Gołdapi</text:span></text:span></text:p>
      <text:p text:style-name="P7"/>
      <text:p text:style-name="P1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date>2019-05-14T08:27:45.97</dc:date>
    <meta:printed-by>Beata Skok</meta:printed-by>
    <meta:print-date>2017-02-07T09:44:51</meta:print-date>
    <meta:editing-cycles>50</meta:editing-cycles>
    <meta:editing-duration>PT5H47M23S</meta:editing-duration>
    <meta:document-statistic meta:table-count="0" meta:image-count="0" meta:object-count="0" meta:page-count="1" meta:paragraph-count="29" meta:word-count="216" meta:character-count="2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