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justify" style:vertical-align="auto"/>
      <style:text-properties style:font-name-asian="Andale Sans UI" style:font-name-complex="Times New Roman" fo:font-weight="bold" style:font-weight-asian="bold" fo:color="#000000" style:language-complex="ar" style:country-complex="SA"/>
    </style:style>
    <style:style style:name="P6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9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9" style:parent-style-name="Normalny" style:family="paragraph">
      <style:paragraph-properties fo:widows="2" fo:orphans="2" fo:text-align="justify" style:vertical-align="auto" fo:line-height="0.1666in"/>
    </style:style>
    <style:style style:name="T40" style:parent-style-name="Domyślnaczcionkaakapitu" style:family="text">
      <style:text-properties style:font-name-asian="Times New Roman" style:font-name-complex="Times New Roman" fo:background-color="#FFFFFF"/>
    </style:style>
    <style:style style:name="T41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3" style:parent-style-name="Domyślnaczcionkaakapitu" style:family="text">
      <style:text-properties style:font-name-asian="Times New Roman" style:font-name-complex="Times New Roman" fo:background-color="#FFFFFF"/>
    </style:style>
    <style:style style:name="T44" style:parent-style-name="Domyślnaczcionkaakapitu" style:family="text">
      <style:text-properties style:font-name-asian="Times New Roman" style:font-name-complex="Times New Roman" fo:background-color="#FFFFFF"/>
    </style:style>
    <style:style style:name="P45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6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7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8" style:parent-style-name="Domyślnaczcionkaakapitu" style:family="text">
      <style:text-properties style:font-name-asian="Tahoma" style:font-name-complex="Times New Roman"/>
    </style:style>
    <style:style style:name="T49" style:parent-style-name="Domyślnaczcionkaakapitu" style:family="text">
      <style:text-properties style:font-name-asian="Tahoma" style:font-name-complex="Times New Roman"/>
    </style:style>
    <style:style style:name="P5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background-color="#FFFFFF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T54" style:parent-style-name="Domyślnaczcionkaakapitu" style:family="text">
      <style:text-properties style:font-name-asian="Times New Roman" style:font-name-complex="Times New Roman" fo:background-color="#FFFFFF"/>
    </style:style>
    <style:style style:name="P5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background-color="#FFFFFF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9" style:parent-style-name="Domyślnaczcionkaakapitu" style:family="text">
      <style:text-properties style:font-name-asian="Times New Roman" style:font-name-complex="Times New Roman" fo:background-color="#FFFFFF"/>
    </style:style>
    <style:style style:name="P60" style:parent-style-name="Normalny" style:family="paragraph">
      <style:paragraph-properties fo:widows="2" fo:orphans="2" fo:text-align="justify" style:vertical-align="auto"/>
    </style:style>
    <style:style style:name="T61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70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71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6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9" style:parent-style-name="Domyślnaczcionkaakapitu" style:family="text">
      <style:text-properties style:font-name-asian="Times New Roman" style:font-name-complex="Times New Roman" fo:background-color="#FFFFFF"/>
    </style:style>
    <style:style style:name="T90" style:parent-style-name="Domyślnaczcionkaakapitu" style:family="text">
      <style:text-properties style:font-name-asian="Times New Roman" style:font-name-complex="Times New Roman" fo:background-color="#FFFFFF"/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P9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3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4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5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7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- Część 1</text:span></text:p>
      <text:p text:style-name="P3">F O R M U L A R Z <text:s text:c="6"/>O F E R T O W Y</text:p>
      <text:p text:style-name="P4">„Sezonowe koszenie terenów zielonych na terenie gminy Gołdap”</text:p>
      <text:p text:style-name="P5">Część 1- Skoszenie terenu zrekultywowanych składowisk odpadów oraz terenu przy<text:s text:c="27"/>ul. Suwalskiej</text:p>
      <text:p text:style-name="P6"/>
      <text:p text:style-name="P7"/>
      <text:p text:style-name="P8">My niżej podpisani</text:p>
      <text:p text:style-name="P9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1">(nazwa (firma) dokładny adres Wykonawcy/ Wykonawców)</text:p>
      <text:p text:style-name="P12">(w przypadku składnia ofert przez podmioty występujące wspólnie podać nazwy<text:s/>(firmy) i dokładny adres wszystkich wspólników spółki cywilnej lub członków konsorcjum)</text:p>
      <text:p text:style-name="P13"/>
      <text:p text:style-name="P14">Oferujemy następujące wynagrodzenie ryczałtowe za wykonanie całości przedmiotu zamówienia:</text:p>
      <text:p text:style-name="P15"/>
      <text:p text:style-name="P16"><text:span text:style-name="T17">.............................</text:span><text:span text:style-name="T18">zł brutto</text:span><text:span text:style-name="T19"><text:s/>za 1m</text:span><text:span text:style-name="T20">2</text:span><text:span text:style-name="T21"><text:s/>x 58 046 m</text:span><text:span text:style-name="T22">2</text:span><text:span text:style-name="T23"><text:s/>...................................... zł brutto</text:span></text:p>
      <text:p text:style-name="P24"><text:span text:style-name="T25"><text:s text:c="2"/></text:span><text:span text:style-name="T26">(wynagrodzenie<text:s/></text:span><text:span text:style-name="T27">za 1m</text:span><text:span text:style-name="T28">2</text:span><text:span text:style-name="T29">) <text:s text:c="48"/></text:span><text:span text:style-name="T30"><text:s text:c="3"/></text:span><text:span text:style-name="T31"><text:s/>(wynagrodzenie za całość przedmiotu zamówienia)</text:span></text:p>
      <text:p text:style-name="P32"/>
      <text:p text:style-name="P33"><text:span text:style-name="T34">(słownie ....</text:span><text:span text:style-name="T35">..............................................................</text:span><text:span text:style-name="T36">..........................................................................zł)</text:span></text:p>
      <text:p text:style-name="P37"/>
      <text:p text:style-name="P38"/>
      <text:p text:style-name="P39"><text:span text:style-name="T40">1. Oświadczamy, że udzielamy<text:s/></text:span><text:span text:style-name="T41">14</text:span><text:span text:style-name="T42"><text:s/></text:span><text:span text:style-name="T43">dniowego terminu płatności po dostarczeniu prawidłowo wystawionej faktury Zamawiaj</text:span><text:span text:style-name="T44">ącemu.</text:span></text:p>
      <text:p text:style-name="P45">2. Oświadczamy, że zapoznaliśmy się z treścią warunków zamówienia i nie wnosimy do niej zastrzeżeń.</text:p>
      <text:p text:style-name="P46">3. Oświadczamy, że zdobyliśmy konieczne informacje dotyczące realizacji zamówienia oraz przygotowania i złożenia oferty.</text:p>
      <text:p text:style-name="P47"><text:span text:style-name="T48">4. Oświadczamy, że wynagrodz</text:span><text:span text:style-name="T49">enie (cena) zawiera wszystkie koszty związane z realizacją niniejszego zamówienia.<text:s/></text:span></text:p>
      <text:p text:style-name="P50"><text:span text:style-name="T51">5. Oświadczamy, że przedstawiony w<text:s/></text:span><text:span text:style-name="T52">Załączniku nr 3- Część 1</text:span><text:span text:style-name="T53"><text:s/>do zapytania ofertowego wzór umowy został przez nas zaakceptowany. W przypadku wyboru naszej oferty<text:s/></text:span><text:span text:style-name="T54">zobowiązujemy się do zawarcia umowy na warunkach określonych we wzorze umowy, w miejscu i w terminie wyznaczonym przez zamawiającego.</text:span></text:p>
      <text:p text:style-name="P55"><text:span text:style-name="T56">6. Oświadczamy, że uważamy się związani niniejszą ofertą przez okres wskazany przez Zamawiającego tj.: przez<text:s/></text:span><text:span text:style-name="T57">30</text:span><text:span text:style-name="T58"><text:s/>dni</text:span><text:span text:style-name="T59">.</text:span></text:p>
      <text:p text:style-name="P60"><text:span text:style-name="T61">7.<text:s/></text:span><text:span text:style-name="T62">Oś</text:span><text:span text:style-name="T63">wiadczam, że wypełniłem obowiązki informacyjne przewidziane w art. 13 lub art. 14 RODO</text:span><text:span text:style-name="T64">1)</text:span><text:span text:style-name="T65"><text:s/>wobec osób fizycznych,<text:s/></text:span><text:span text:style-name="T66">od których dane osobowe bezpośrednio lub pośrednio pozyskałem</text:span><text:span text:style-name="T67"><text:s/>w celu ubiegania się o udzielenie zamówienia w niniejszym postępowaniu</text:span><text:span text:style-name="T68">.**</text:span></text:p>
      <text:p text:style-name="P69"/>
      <text:p text:style-name="P70"><text:span text:style-name="T71">1)<text:s/></text:span><text:span text:style-name="T72">rozp</text:span><text:span text:style-name="T73">orządzenie Parlamentu Europejskiego i Rady (UE) 2016/679 z dnia 27 kwietnia 2016 r. w sprawie ochrony osób fizycznych w związku z przetwarzaniem danych osobowych i w sprawie swobodnego przepływu takich danych oraz uchylenia dyrektywy 95/46/WE (ogólne rozpo</text:span><text:span text:style-name="T74">rządzenie o ochronie danych) (Dz. Urz. UE L 119 z 04.05.2016, str. 1).<text:s/></text:span></text:p>
      <text:p text:style-name="P75"/>
      <text:p text:style-name="P76"><text:span text:style-name="T77">** W przypadku gdy wykonawca<text:s/></text:span><text:span text:style-name="T78">nie przekazuje danych osobowych innych niż bezpośrednio jego dotyczących lub zachodzi wyłączenie stosowania obowiązku informacyjnego, stosownie do<text:s/></text:span><text:span text:style-name="T79">art. 13 ust. 4 lub art. 14 ust. 5 RODO treści oświadczenia wykonawca nie składa (usunięcie treści oświadczenia np. przez jego wykreślenie).</text:span></text:p>
      <text:p text:style-name="P80"/>
      <text:p text:style-name="P81">Korespondencję związaną z niniejszym zapytaniem ofertowym należy kierować na poniższy adres:<text:s/></text:p>
      <text:p text:style-name="P82">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</text:p>
      <text:p text:style-name="P84">tel..........................,faks..............................., e-mail .....................................................................</text:p>
      <text:p text:style-name="P85"/>
      <text:soft-page-break/>
      <text:p text:style-name="P86"><text:span text:style-name="T87"><text:tab/></text:span><text:span text:style-name="T88"><text:tab/>Ofertę podpisali :</text:span><text:span text:style-name="T89"><text:tab/><text:s text:c="13"/></text:span><text:span text:style-name="T90"><text:tab/></text:span><text:span text:style-name="T91"><text:tab/></text:span></text:p>
      <text:p text:style-name="P92"><text:tab/><text:tab/>..................................................................</text:p>
      <text:p text:style-name="P93">/podpis i pieczęć uprawnionego przedstawiciela Wykonawcy/<text:s/></text:p>
      <text:p text:style-name="P94"/>
      <text:p text:style-name="P95">...................................., dnia ............................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05-17T07:03:00Z</meta:creation-date>
    <dc:date>2019-05-20T07:52:00Z</dc:date>
    <meta:print-date>2017-09-27T14:04:00Z</meta:print-date>
    <meta:template xlink:href="Normal.dotm" xlink:type="simple"/>
    <meta:editing-cycles>4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48" meta:character-count="3833" meta:row-count="27" meta:non-whitespace-character-count="3292"/>
  </office:meta>
</office:document-meta>
</file>