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font-style-complex="normal"/>
    </style:style>
    <style:style style:name="T11" style:family="text">
      <style:text-properties style:font-name="Times New Roman" fo:font-size="12pt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1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</text:span><text:span text:style-name="T3"> na</text:span><text:span text:style-name="T13"> opracowanie dokumentacji technicznej</text:span><text:span text:style-name="T14"> </text:span><text:span text:style-name="Mocno_20_wyró_bf_niony"><text:span text:style-name="T8">przebudowy drogi gminnej nr 137016 N (Wronki Wielkie - Jabłońskie)</text:span></text:span></text:p>
      <text:p text:style-name="P16">1. Oświadczam, że nie podlegam wykluczeniu z postępowania na podstawie<text:line-break/>art. 24 ust 1 pkt 12-23 ustawy Pzp.</text:p>
      <text:p text:style-name="P9"><text:span text:style-name="T10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10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05-17T13:20:09.90</dc:date>
    <meta:printed-by>Beata Skok</meta:printed-by>
    <meta:print-date>2017-02-07T09:44:27</meta:print-date>
    <meta:editing-cycles>50</meta:editing-cycles>
    <meta:editing-duration>PT4H39M25S</meta:editing-duration>
    <meta:document-statistic meta:table-count="0" meta:image-count="0" meta:object-count="0" meta:page-count="2" meta:paragraph-count="35" meta:word-count="348" meta:character-count="3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