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1" svg:font-family="'Open Sans', 'Segoe UI'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Open Sans2" svg:font-family="'Open Sans', 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officeooo:paragraph-rsid="0010a98d"/>
    </style:style>
    <style:style style:name="P2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4" style:family="paragraph" style:parent-style-name="Standard">
      <style:paragraph-properties fo:text-align="justify" style:justify-single-word="false"/>
      <style:text-properties officeooo:paragraph-rsid="0010a98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0a98d" fo:background-color="#ffffff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font-weight="bold" officeooo:paragraph-rsid="0010a98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font-name="Times New Roman" fo:font-size="10pt" fo:font-weight="bold" officeooo:paragraph-rsid="0010a98d" fo:background-color="#ffffff" style:font-name-asian="Tahoma1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font-weight="bold" officeooo:paragraph-rsid="0010a98d" style:font-name-asian="Tahoma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0a98d" style:font-name-asian="Tahoma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2" style:family="paragraph" style:parent-style-name="Standard">
      <style:text-properties style:font-name="Times New Roman" fo:font-size="10pt" officeooo:paragraph-rsid="0010a98d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size-asian="10pt" style:font-name-complex="Times New Roman" style:font-size-complex="10pt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language="pl" fo:country="PL" fo:font-weight="bold" officeooo:paragraph-rsid="0010a98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10a98d"/>
    </style:style>
    <style:style style:name="P26" style:family="paragraph" style:parent-style-name="Standard">
      <style:paragraph-properties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0a98d"/>
    </style:style>
    <style:style style:name="P28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officeooo:paragraph-rsid="0010a98d"/>
    </style:style>
    <style:style style:name="P29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fo:font-size="10pt" officeooo:paragraph-rsid="0010a98d" style:font-size-asian="10pt" style:font-size-complex="10pt"/>
    </style:style>
    <style:style style:name="P30" style:family="paragraph" style:parent-style-name="Standard">
      <style:paragraph-properties fo:margin-top="0.101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31" style:family="paragraph" style:parent-style-name="Standard">
      <style:paragraph-properties fo:margin-top="0.101cm" fo:margin-bottom="0cm" style:contextual-spacing="false" style:line-height-at-least="0.353cm" fo:text-align="justify" style:justify-single-word="false"/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8.831cm" style:type="center"/>
          <style:tab-stop style:position="26.832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font-name-complex="Times New Roman" style:font-size-complex="10pt" style:language-complex="zxx" style:country-complex="none"/>
    </style:style>
    <style:style style:name="P34" style:family="paragraph" style:parent-style-name="Subtitle"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font-weight="bold" officeooo:paragraph-rsid="0010a98d" style:font-name-asian="Tahoma1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Standard" style:list-style-name="WW8Num2">
      <style:paragraph-properties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38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officeooo:paragraph-rsid="00118fc1"/>
    </style:style>
    <style:style style:name="P39" style:family="paragraph" style:parent-style-name="Text_20__28_user_29_" style:list-style-name="WW8Num2">
      <style:paragraph-properties style:line-height-at-least="0.176cm" fo:text-align="justify" style:justify-single-word="false" fo:hyphenation-ladder-count="no-limit"/>
      <style:text-properties style:font-name="Times New Roman" fo:font-size="10pt" fo:font-style="italic" officeooo:paragraph-rsid="0010a98d" style:font-size-asian="10p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40" style:family="paragraph" style:parent-style-name="Text_20__28_user_29_" style:list-style-name="WW8Num2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language="pl" fo:country="PL" fo:font-style="italic" officeooo:paragraph-rsid="0010a98d" style:font-name-asian="Times New Roman" style:font-size-asian="10pt" style:language-asian="ar" style:country-asian="SA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41" style:family="paragraph" style:parent-style-name="Heading_20_2">
      <style:paragraph-properties fo:text-align="center" style:justify-single-word="false">
        <style:tab-stops>
          <style:tab-stop style:position="-0.501cm"/>
        </style:tab-stops>
      </style:paragraph-properties>
      <style:text-properties officeooo:paragraph-rsid="0010a98d"/>
    </style:style>
    <style:style style:name="T1" style:family="text">
      <style:text-properties style:font-name="Times New Roman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 style:language-complex="zxx" style:country-complex="none"/>
    </style:style>
    <style:style style:name="T4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0pt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Times New Roman" fo:font-size="10pt" officeooo:rsid="00118fc1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font-name="Times New Roman" fo:font-size="10pt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font-name="Times New Roman" fo:font-size="10pt" officeooo:rsid="00118fc1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font-name="Times New Roman" fo:font-size="10pt" fo:background-color="#ffffff" style:font-name-asian="Times New Roman" style:font-size-asian="10pt" style:font-name-complex="Times New Roman" style:font-size-complex="10pt" style:language-complex="zxx" style:country-complex="none"/>
    </style:style>
    <style:style style:name="T10" style:family="text">
      <style:text-properties style:font-name="Times New Roman" fo:font-size="10pt" fo:font-weight="bol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style:font-name="Times New Roman" fo:font-size="10pt" fo:font-weight="bol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style:font-name="Times New Roman" fo:font-size="10pt" fo:font-weight="normal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T17" style:family="text"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8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fo:color="#000000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1" style:family="text">
      <style:text-properties fo:color="#000000" fo:font-size="10pt" fo:language="pl" fo:country="PL" fo:font-weight="bold" officeooo:rsid="0010a98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2" style:family="text">
      <style:text-properties fo:color="#000000" style:text-position="super 58%" style:font-name="Times New Roman" fo:font-size="10pt" style:font-size-asian="10pt" style:font-name-complex="Times New Roman" style:font-size-complex="10pt"/>
    </style:style>
    <style:style style:name="T23" style:family="text">
      <style:text-properties fo:color="#1f497d" style:font-name="Times New Roman"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1</text:p>
      <text:p text:style-name="P34">F O R M U L A R Z <text:s text:c="6"/>O F E R T O W Y</text:p>
      <text:h text:style-name="P41" text:outline-level="2"><text:span text:style-name="T1"><text:s text:c="5"/></text:span><text:span text:style-name="T5">Odpowiadając na ogłoszenie o zamówieniu w trybie przetargu <text:s/>nieograniczonego na</text:span><text:span text:style-name="T4"> </text:span><text:span text:style-name="Mocno_20_wyró_bf_niony"><text:span text:style-name="T17"><text:s/></text:span></text:span><text:span text:style-name="Mocno_20_wyró_bf_niony"><text:span text:style-name="T20">opracowanie dokumentacji technicznej <text:s text:c="2"/></text:span></text:span><text:span text:style-name="Mocno_20_wyró_bf_niony"><text:span text:style-name="T21">ciągu pieszo-rowerowego wzdłuż jeziora Gołdap</text:span></text:span></text:h>
      <text:p text:style-name="P29"/>
      <text:p text:style-name="P28"/>
      <text:p text:style-name="P10">My niżej podpisani </text:p>
      <text:p text:style-name="P10">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1">(w przypadku składnia ofert przez podmioty występujące wspólnie podać nazwy (firmy) i dokładny adres wszystkich wspólników spółki cywilnej lub członków konsorcjum)</text:p>
      <text:p text:style-name="P12"/>
      <text:p text:style-name="P8">Oferujemy wykonanie przedmiotu zamówienia za łączną cenę ryczałtową w wysokości:</text:p>
      <text:p text:style-name="P13"/>
      <text:p text:style-name="P13">.................................................................................................................................................zł brutto</text:p>
      <text:p text:style-name="P15"/>
      <text:p text:style-name="P2"><text:span text:style-name="T1">(słownie ..................................................................</text:span><text:span text:style-name="T5">..........................................................................zł), <text:s/></text:span><text:span text:style-name="T6">w tym:</text:span></text:p>
      <text:p text:style-name="P38"><text:span text:style-name="T6">I etap - ........................................zł brutto,</text:span></text:p>
      <text:p text:style-name="P38"><text:span text:style-name="T6">II etap - .......................................zł brutto</text:span></text:p>
      <text:p text:style-name="P2"/>
      <text:p text:style-name="P18"/>
      <text:p text:style-name="P30"><text:span text:style-name="T7">1. Oświadczamy, że udzielamy …...</text:span><text:span text:style-name="T11"> dniowego terminu płatności.</text:span></text:p>
      <text:p text:style-name="P31">2. Oświadczamy, że zapoznaliśmy się ze specyfikacją istotnych warunków zamówienia i nie wnosimy do niej zastrzeżeń.</text:p>
      <text:p text:style-name="P32">3. Oświadczamy, że zdobyliśmy konieczne informacje dotyczące realizacji zamówienia oraz przygotowania i złożenia oferty.</text:p>
      <text:p text:style-name="P9">4. Oświadczamy, że wynagrodzenie (cena) zawiera wszystkie koszty związane z realizacją zamówienia.</text:p>
      <text:p text:style-name="P19">5. Oświadczamy, że przedstawiony w SIWZ wzór umowy został przez nas zaakceptowany. <text:s text:c="16"/>W przypadku wyboru naszej oferty zobowiązujemy się do zawarcia umowy na warunkach określonych we wzorze umowy, w miejscu i w terminie wyznaczonym przez zamawiającego.</text:p>
      <text:p text:style-name="P3"><text:span text:style-name="T7">6. Oświadczamy, że uważamy się związani niniejszą ofertą przez okres wskazany przez Zamawiającego w specyfikacji istotnych warunków zamówienia tj.: przez </text:span><text:span text:style-name="T11">30</text:span><text:span text:style-name="T10"> dni</text:span><text:span text:style-name="T7">.</text:span></text:p>
      <text:p text:style-name="P3"><text:span text:style-name="T7">7. Zobowiązujemy się do wykonania zamówienia w terminie </text:span><text:span text:style-name="T8">określonym w SIWZ.</text:span></text:p>
      <text:p text:style-name="P19">8. Oświadczamy, że prace objęte niniejszym zakresem zamówienia wykonamy </text:p>
      <text:p text:style-name="P19">- we własnym zakresie bez udziału podwykonawców*</text:p>
      <text:list xml:id="list7073843554973528314" text:style-name="WW8Num2">
        <text:list-item>
          <text:p text:style-name="P36">z udziałem podwykonawców *........................................................................................... </text:p>
        </text:list-item>
      </text:list>
      <text:p text:style-name="P26"><text:span text:style-name="T7"><text:s text:c="69"/></text:span><text:span text:style-name="T7">(f</text:span><text:span text:style-name="T12">irma (nazwa) Podwykonawcy(ów)</text:span></text:p>
      <text:list xml:id="list42713508" text:continue-numbering="true" text:style-name="WW8Num2">
        <text:list-item>
          <text:p text:style-name="P36">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9. Informujemy, że wybór oferty będzie/ nie będzie* prowadził do powstania u Zamawiającego obowiązku podatkowego zgodnie z przepisami o podatku od towarów i usług w odniesieniu do następujących usług. </text:p>
      <text:p text:style-name="P16">Wartość <text:s/>usługi powodująca obowiązek podatkowy u zamawiającego to …........................... zł netto</text:p>
      <text:p text:style-name="P16"/>
      <text:p text:style-name="P1"><text:span text:style-name="T18">* dotyczy Wykonawców</text:span><text:span text:style-name="T13">, których oferty będą generować obowiązek doliczania wartości podatku VAT do wartości netto</text:span><text:span text:style-name="T23"> </text:span><text:span text:style-name="T13">oferty, tj.:</text:span></text:p>
      <text:p text:style-name="P1"><text:span text:style-name="T14"><text:s/></text:span><text:span text:style-name="T13">w przypadku:</text:span></text:p>
      <text:list xml:id="list42725443" text:continue-numbering="true" text:style-name="WW8Num2">
        <text:list-item>
          <text:p text:style-name="P39">wewnątrzwspólnotowego nabycia towarów,</text:p>
        </text:list-item>
        <text:list-item>
          <text:p text:style-name="P39">mechanizmu odwróconego obciążenia, o którym mowa w art. 17 ust. 1 pkt 7 ustawy o podatku od towarów i usług,</text:p>
        </text:list-item>
        <text:list-item>
          <text:p text:style-name="P40">importu usług lub importu towarów, z którymi wiąże się obowiązek doliczenia przez Zamawiającego przy porównywaniu cen <text:s/>ofertowych podatku VAT.</text:p>
        </text:list-item>
      </text:list>
      <text:p text:style-name="P16"/>
      <text:p text:style-name="P19">10. Do niniejszej oferty załączamy wszystkie wymagane w SIWZ dokumenty – wymienione <text:s/>w Rozdziale III pkt. 3 oraz dodatkowe dokumenty stanowiące integralną część umowy** (należy przedłożyć wykaz dokumentów składających się na ofertę i stanowiących jej część integralną).</text:p>
      <text:p text:style-name="P19">11. Oferta została złożona na ....................... stronach podpisanych i kolejno ponumerowanych od nr ................ do nr ................ .</text:p>
      <text:p text:style-name="P6"/>
      <text:p text:style-name="P19">12. Korespondencję związaną z niniejszym postępowaniem o udzielenie zamówienia publicznego należy kierować na <text:soft-page-break/>poniższy adres: </text:p>
      <text:p text:style-name="P19">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19"/>
      <text:p text:style-name="P19">tel. ........................., faks ..............................., e-mail .....................................................................</text:p>
      <text:p text:style-name="P6"/>
      <text:p text:style-name="P4"><text:span text:style-name="T19">13. <text:s/>Oświadczam, że wypełniłem obowiązki informacyjne przewidziane w art. 13 lub art. 14 RODO</text:span><text:span text:style-name="T22">1)</text:span><text:span text:style-name="T19"> wobec osób fizycznych, </text:span><text:span text:style-name="T15">od których dane osobowe bezpośrednio lub pośrednio pozyskałem</text:span><text:span text:style-name="T19"> w celu ubiegania się o udzielenie zamówienia publicznego w niniejszym postępowaniu</text:span><text:span text:style-name="T15">.*</text:span></text:p>
      <text:p text:style-name="P1"><text:span text:style-name="T22">1) 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5"><text:span text:style-name="T19">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"/>
      <text:p text:style-name="P3"><text:span text:style-name="T3">1</text:span><text:span text:style-name="T16">4</text:span><text:span text:style-name="T3">. </text:span><text:span text:style-name="T9">Informujemy, że należymy do sektora:</text:span></text:p>
      <text:p text:style-name="P23"/>
      <text:p text:style-name="P23">a) mikroprzedsiębiorców (zgodnie z definicją art. 7 <text:s/>ust. 1 pkt 1) ustawy z dnia 6 marca 2018 r. Prawo przedsiębiorców, t.j.: Dz. U. z 2018 r., poz. 646),*</text:p>
      <text:p text:style-name="P23"/>
      <text:p text:style-name="P23">b) małych przedsiębiorców (zgodnie z definicją art. 7 <text:s/>ust. 1 pkt 2) ustawy z dnia 6 marca 2018 r. Prawo przedsiębiorców, t.j.: Dz. U. z 2018 r., poz. 646),*</text:p>
      <text:p text:style-name="P23"/>
      <text:p text:style-name="P23">c) średnich przedsiębiorców (zgodnie z definicją art. 7 <text:s/>ust. 1 pkt 3) ustawy z dnia 6 marca 2018 r. Prawo przedsiębiorców, t.j.: Dz. U. z 2018 r., poz. 646),*</text:p>
      <text:p text:style-name="P23"/>
      <text:p text:style-name="P23">d) dużych przedsiębiorstw*</text:p>
      <text:p text:style-name="P33">Pouczony o odpowiedzialności karnej ( m.in. z art. 297 ustawy z dnia 6 czerwca 1997 r. - <text:s/>Kodeks karny, t.j.: Dz. U. z 2017, poz. 2204 ze zm.) oświadczam, że oferta oraz załączone do niej dokumenty opisują stan prawny i faktyczny aktualny na dzień złożenia oferty.</text:p>
      <text:p text:style-name="P24"/>
      <text:p text:style-name="P17"/>
      <text:p text:style-name="P17"/>
      <text:p text:style-name="P17"/>
      <text:p text:style-name="P27"><text:span text:style-name="T10"><text:tab/><text:tab/>Ofertę podpisali :</text:span><text:span text:style-name="T7"><text:tab/> <text:s text:c="12"/><text:tab/><text:tab/></text:span></text:p>
      <text:p text:style-name="P21"><text:tab/><text:tab/>..................................................................</text:p>
      <text:p text:style-name="P22">/podpis i pieczęć uprawnionego przedstawiciela Wykonawcy/ </text:p>
      <text:p text:style-name="P21"/>
      <text:p text:style-name="P21">...................................., dnia ............................</text:p>
      <text:p text:style-name="P21"/>
      <text:p text:style-name="P20">*niepotrzebne skreślić</text:p>
      <text:p text:style-name="P20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4"><text:span text:style-name="T10"><text:s text:c="116"/></text:span><text:span text:style-name="T2"><text:s text:c="4"/>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1" svg:font-family="'Open Sans', 'Segoe UI'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Open Sans2" svg:font-family="'Open Sans', 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onstantia" fo:font-size="12pt" fo:language="pl" fo:country="PL" style:letter-kerning="true" style:font-name-asian="Constantia" style:font-size-asian="12pt" style:font-name-complex="Constanti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Podpis1" style:class="extra">
      <style:paragraph-properties fo:margin-top="0.212cm" fo:margin-bottom="0cm" style:contextual-spacing="false" style:line-height-at-least="0.423cm" fo:text-align="justify" style:justify-single-word="false"/>
      <style:text-properties fo:color="#231f20" style:font-name="Open Sans1" fo:font-size="10pt" fo:language="en" fo:country="GB" style:font-name-asian="ArialMT" style:font-size-asian="10pt" style:font-name-complex="Open Sans1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cm" fo:margin-bottom="0cm" style:contextual-spacing="false" fo:line-height="150%" fo:text-indent="0cm" style:auto-text-indent="false" fo:keep-with-next="always"/>
      <style:text-properties fo:font-weight="bold" style:font-weight-asian="bold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tarSymbol" fo:font-size="12pt" fo:language="pl" fo:country="PL" style:font-size-asian="12pt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font-weight-asian="normal" style:font-name-complex="StarSymbol" style:font-size-complex="9pt" style:language-complex="zxx" style:country-complex="none" style:font-weight-complex="normal"/>
    </style:style>
    <style:style style:name="WW8Num5z0" style:family="text">
      <style:text-properties style:font-name="StarSymbol" fo:font-size="12pt" style:font-name-asian="Calibri" style:font-size-asian="12pt" style:language-asian="zxx" style:country-asian="none" style:font-name-complex="StarSymbol" style:font-size-complex="12pt" style:language-complex="zxx" style:country-complex="none" style:font-weight-complex="bold"/>
    </style:style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8z0" style:family="text">
      <style:text-properties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font-name-complex="Wingdings" style:font-size-complex="12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9-06-27T22:51:19.01</dc:date>
    <meta:document-statistic meta:table-count="0" meta:image-count="0" meta:object-count="0" meta:page-count="2" meta:paragraph-count="54" meta:word-count="742" meta:character-count="7008" meta:non-whitespace-character-count="5898"/>
    <meta:user-defined meta:name="Info 1"/>
    <meta:user-defined meta:name="Info 2"/>
    <meta:user-defined meta:name="Info 3"/>
    <meta:user-defined meta:name="Info 4"/>
  </office:meta>
</office:document-meta>
</file>