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1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2" svg:font-family="'Open Sans', Arial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b8c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2b8c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12b8c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2b8c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2b8c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2b8c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12b8cd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2b8c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officeooo:paragraph-rsid="0012b8cd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officeooo:paragraph-rsid="0012b8cd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officeooo:paragraph-rsid="0012b8cd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officeooo:paragraph-rsid="0012b8cd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17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12b8c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officeooo:paragraph-rsid="0012b8cd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officeooo:paragraph-rsid="0012b8cd" style:font-size-asian="12pt" style:font-name-complex="Arial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officeooo:paragraph-rsid="0012b8c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italic" style:text-underline-style="none" fo:font-weight="normal" officeooo:paragraph-rsid="0012b8cd" style:letter-kerning="true" fo:background-color="transparent" style:font-name-asian="Times New Roman" style:font-size-asian="12pt" style:language-asian="ar" style:country-asian="SA" style:font-style-asian="italic" style:font-weight-asian="normal" style:font-name-complex="Arial2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style:font-name-complex="Arial2"/>
    </style:style>
    <style:style style:name="T6" style:family="text">
      <style:text-properties fo:font-size="9pt" fo:font-style="italic" style:font-size-asian="9pt" style:font-style-asian="italic" style:font-name-complex="Arial2" style:font-size-complex="9pt"/>
    </style:style>
    <style:style style:name="T7" style:family="text">
      <style:text-properties officeooo:rsid="00132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0"/><text:span text:style-name="T1"><text:s text:c="2"/>Załącznik nr 3 SIWZ</text:span></text:p>
      <text:p text:style-name="P5"/>
      <text:p text:style-name="P17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3"/>
      <text:p text:style-name="P5">Wykonawca:</text:p>
      <text:p text:style-name="P8">……………………………….....................................................................................................</text:p>
      <text:p text:style-name="P8"/>
      <text:p text:style-name="P8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8">…………………………………………….............................…………………………………</text:p>
      <text:p text:style-name="P12">(imię, nazwisko, stanowisko/podstawa do reprezentacji)</text:p>
      <text:p text:style-name="P6"/>
      <text:p text:style-name="P11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11"/>
      <text:p text:style-name="P11">DOTYCZĄCE SPEŁNIENIA WARUNKÓW UDZIAŁU W POSTĘPOWANIU</text:p>
      <text:p text:style-name="P7"/>
      <text:p text:style-name="P1"><text:span text:style-name="T2">Składając ofertę w postępowaniu o udzielenie zamówienia publicznego prowadzonego <text:s text:c="10"/>w trybie przetargu nieograniczonego</text:span><text:span text:style-name="T3"> na </text:span><text:span text:style-name="Mocno_20_wyró_bf_niony"><text:s/>opracowanie dokumentacji technicznej <text:s text:c="2"/></text:span><text:span text:style-name="Mocno_20_wyró_bf_niony"><text:span text:style-name="T7">ciągu pieszo-rowerowego wzdłuż jeziora Gołdap</text:span></text:span></text:p>
      <text:p text:style-name="P7"/>
      <text:p text:style-name="P16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4"/>
      <text:p text:style-name="P7">2. Oświadczam, że w celu wykazania spełnienia warunków udziału w niniejszym postępowaniu, określonych przez zamawiającego w ogłoszeniu o zamówieniu oraz w SIWZ, <text:s/>polegam na zasobach następującego/ych podmiotu/ów: </text:p>
      <text:p text:style-name="P7"/>
      <text:p text:style-name="P7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7"/>
      <text:p text:style-name="P7">w następującym zakresie:</text:p>
      <text:p text:style-name="P7"/>
      <text:p text:style-name="P7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7"/>
      <text:p text:style-name="P9"><text:span text:style-name="T5">…………….……. </text:span><text:span text:style-name="T6">(miejscowość)</text:span><text:span text:style-name="T4">, </text:span><text:span text:style-name="T5">dnia …………………. r. </text:span></text:p>
      <text:p text:style-name="P20"/>
      <text:p text:style-name="P20"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1" svg:font-family="'Open Sans', 'Segoe UI'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Open Sans2" svg:font-family="'Open Sans', Arial" style:font-family-generic="swiss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onstantia" fo:font-size="12pt" fo:language="pl" fo:country="PL" style:letter-kerning="true" style:font-name-asian="Constantia" style:font-size-asian="12pt" style:font-name-complex="Constant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Podpis1" style:class="extra">
      <style:paragraph-properties fo:margin-top="0.212cm" fo:margin-bottom="0cm" style:contextual-spacing="false" style:line-height-at-least="0.423cm" fo:text-align="justify" style:justify-single-word="false"/>
      <style:text-properties fo:color="#231f20" style:font-name="Open Sans1" fo:font-size="10pt" fo:language="en" fo:country="GB" style:font-name-asian="ArialMT" style:font-size-asian="10pt" style:font-name-complex="Open Sans1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margin-top="0cm" fo:margin-bottom="0cm" style:contextual-spacing="false" fo:line-height="150%" fo:text-indent="0cm" style:auto-text-indent="false" fo:keep-with-next="always"/>
      <style:text-properties fo:font-weight="bold" style:font-weight-asian="bold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tarSymbol" fo:font-size="12pt" fo:language="pl" fo:country="PL" style:font-size-asian="12pt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font-weight-asian="normal" style:font-name-complex="StarSymbol" style:font-size-complex="9pt" style:language-complex="zxx" style:country-complex="none" style:font-weight-complex="normal"/>
    </style:style>
    <style:style style:name="WW8Num5z0" style:family="text">
      <style:text-properties style:font-name="StarSymbol" fo:font-size="12pt" style:font-name-asian="Calibri" style:font-size-asian="12pt" style:language-asian="zxx" style:country-asian="none" style:font-name-complex="StarSymbol" style:font-size-complex="12pt" style:language-complex="zxx" style:country-complex="none" style:font-weight-complex="bold"/>
    </style:style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font-name-complex="Wingdings" style:font-size-complex="12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9-06-27T23:00:26.61</dc:date>
    <meta:document-statistic meta:table-count="0" meta:image-count="0" meta:object-count="0" meta:page-count="1" meta:paragraph-count="28" meta:word-count="210" meta:character-count="2228" meta:non-whitespace-character-count="1887"/>
    <meta:user-defined meta:name="Info 1"/>
    <meta:user-defined meta:name="Info 2"/>
    <meta:user-defined meta:name="Info 3"/>
    <meta:user-defined meta:name="Info 4"/>
  </office:meta>
</office:document-meta>
</file>