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 fo:language="pl" fo:country="PL"/>
    </style:style>
    <style:style style:name="T5" style:parent-style-name="Domyślnaczcionkaakapitu" style:family="text">
      <style:text-properties fo:font-weight="bold" style:font-weight-asian="bold" style:font-weight-complex="bold" fo:language="pl" fo:country="PL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list-style-name="LFO2" style:family="paragraph"/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 fo:language="pl" fo:country="PL"/>
    </style:style>
    <style:style style:name="T16" style:parent-style-name="Domyślnaczcionkaakapitu" style:family="text">
      <style:text-properties fo:font-weight="bold" style:font-weight-asian="bold" style:font-weight-complex="bold" fo:language="pl" fo:country="PL"/>
    </style:style>
    <style:style style:name="T17" style:parent-style-name="Domyślnaczcionkaakapitu" style:family="text">
      <style:text-properties fo:font-weight="bold" style:font-weight-asian="bold" style:font-weight-complex="bold" fo:language="pl" fo:country="PL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 fo:language="pl" fo:country="PL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 fo:language="pl" fo:country="PL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 fo:language="pl" fo:country="PL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list-style-name="LFO2" style:family="paragraph"/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 fo:language="pl" fo:country="PL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style:font-name-asian="Times New Roman" style:font-name-complex="Times New Roman" fo:language="pl" fo:country="PL"/>
    </style:style>
    <style:style style:name="TableColumn40" style:family="table-column">
      <style:table-column-properties style:column-width="0.2902in" style:use-optimal-column-width="false"/>
    </style:style>
    <style:style style:name="TableColumn41" style:family="table-column">
      <style:table-column-properties style:column-width="4.1055in" style:use-optimal-column-width="false"/>
    </style:style>
    <style:style style:name="TableColumn42" style:family="table-column">
      <style:table-column-properties style:column-width="2.6458in" style:use-optimal-column-width="false"/>
    </style:style>
    <style:style style:name="TableColumn43" style:family="table-column">
      <style:table-column-properties style:column-width="3.427in" style:use-optimal-column-width="false"/>
    </style:style>
    <style:style style:name="Table39" style:family="table">
      <style:table-properties style:width="10.4687in" fo:margin-left="0.1041in" table:align="left"/>
    </style:style>
    <style:style style:name="TableRow44" style:family="table-row">
      <style:table-row-properties style:min-row-height="0.5in"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5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5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55" style:family="table-row">
      <style:table-row-properties style:min-row-height="0.1881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0.5pt" style:font-size-asian="10.5pt" style:font-size-complex="10.5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0.5pt" style:font-size-asian="10.5pt" style:font-size-complex="10.5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Lucida Sans Unicode" style:font-name-complex="Times New Roman" fo:font-size="10.5pt" style:font-size-asian="10.5pt" style:font-size-complex="10.5pt" fo:language="pl" fo:country="PL"/>
    </style:style>
    <style:style style:name="P69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Lucida Sans Unicode" style:font-name-complex="Times New Roman" fo:font-size="10.5pt" style:font-size-asian="10.5pt" style:font-size-complex="10.5pt" fo:language="pl" fo:country="PL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0.5pt" style:font-size-asian="10.5pt" style:font-size-complex="10.5pt" fo:language="pl" fo:country="PL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0.5pt" style:font-size-asian="10.5pt" style:font-size-complex="10.5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Lucida Sans Unicode" style:font-name-complex="Times New Roman" fo:font-size="10.5pt" style:font-size-asian="10.5pt" style:font-size-complex="10.5pt" fo:language="pl" fo:country="PL"/>
    </style:style>
    <style:style style:name="P79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Lucida Sans Unicode" style:font-name-complex="Times New Roman" fo:font-size="10.5pt" style:font-size-asian="10.5pt" style:font-size-complex="10.5pt" fo:language="pl" fo:country="PL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0.5pt" style:font-size-asian="10.5pt" style:font-size-complex="10.5pt" fo:language="pl" fo:country="PL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0.5pt" style:font-size-asian="10.5pt" style:font-size-complex="10.5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Lucida Sans Unicode" style:font-name-complex="Times New Roman" fo:font-size="10.5pt" style:font-size-asian="10.5pt" style:font-size-complex="10.5pt" fo:language="pl" fo:country="PL"/>
    </style:style>
    <style:style style:name="P89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Lucida Sans Unicode" style:font-name-complex="Times New Roman" fo:font-size="10.5pt" style:font-size-asian="10.5pt" style:font-size-complex="10.5pt" fo:language="pl" fo:country="PL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0.5pt" style:font-size-asian="10.5pt" style:font-size-complex="10.5pt" fo:language="pl" fo:country="PL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6" style:parent-style-name="Domyślnaczcionkaakapitu" style:family="text">
      <style:text-properties fo:font-size="10.5pt" style:font-size-asian="10.5pt" style:font-size-complex="10.5pt" fo:language="pl" fo:country="PL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Lucida Sans Unicode" style:font-name-complex="Times New Roman" fo:font-size="10.5pt" style:font-size-asian="10.5pt" style:font-size-complex="10.5pt" fo:language="pl" fo:country="PL"/>
    </style:style>
    <style:style style:name="P99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Lucida Sans Unicode" style:font-name-complex="Times New Roman" fo:font-size="10.5pt" style:font-size-asian="10.5pt" style:font-size-complex="10.5pt" fo:language="pl" fo:country="PL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102" style:parent-style-name="Domyślnaczcionkaakapitu" style:family="text">
      <style:text-properties fo:font-size="10.5pt" style:font-size-asian="10.5pt" style:font-size-complex="10.5pt" fo:language="pl" fo:country="PL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105" style:parent-style-name="Domyślnaczcionkaakapitu" style:family="text">
      <style:text-properties fo:language="pl" fo:country="PL"/>
    </style:style>
    <style:style style:name="T106" style:parent-style-name="Domyślnaczcionkaakapitu" style:family="text">
      <style:text-properties fo:language="pl" fo:country="PL"/>
    </style:style>
    <style:style style:name="T107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Informacja z otwarcia ofert złożonych w postępowaniu o udzielenie zamówienia publicznego prowadzonego</text:p>
      <text:p text:style-name="P2"><text:span text:style-name="T3">w trybie przetargu niegraniczonego pn.: "</text:span><text:span text:style-name="T4">Przebudowa ulicy<text:s/></text:span><text:span text:style-name="T5">Spokojnej w Gołdapi</text:span><text:span text:style-name="T6">"<text:s/></text:span><text:span text:style-name="T7"><text:s/></text:span><text:span text:style-name="T8"><text:s/></text:span></text:p>
      <text:p text:style-name="P9"/>
      <text:p text:style-name="P10">Gmina Gołdap zgodnie z art. 86 ust. 5 Ustawy z dnia 29<text:s/>stycznia 2004 roku Prawo Zamówień Publicznych (t.j. z 2015 r., poz. 2164 ze zm.) informuje, że:</text:p>
      <text:list text:style-name="LFO2" text:continue-numbering="true">
        <text:list-item>
          <text:p text:style-name="P11"><text:span text:style-name="T12">w wyznaczonym terminie skladania ofert tj. do<text:s/></text:span><text:span text:style-name="T13">0</text:span><text:span text:style-name="T14">2</text:span><text:span text:style-name="T15">. 0</text:span><text:span text:style-name="T16">8</text:span><text:span text:style-name="T17">.</text:span><text:span text:style-name="T18">201</text:span><text:span text:style-name="T19">9</text:span><text:span text:style-name="T20"><text:s/></text:span><text:span text:style-name="T21">r. do godziny 1</text:span><text:span text:style-name="T22">1</text:span><text:span text:style-name="T23">:</text:span><text:span text:style-name="T24">00</text:span><text:span text:style-name="T25"><text:s/>wpłynęły<text:s/></text:span><text:span text:style-name="T26">4</text:span><text:span text:style-name="T27"><text:s/>oferty,</text:span></text:p>
        </text:list-item>
        <text:list-item>
          <text:p text:style-name="P28"><text:span text:style-name="T29">kwota jaką Zamawiający zamierza przeznaczyć na sfinansowanie za</text:span><text:span text:style-name="T30">mówienia –<text:s/></text:span><text:span text:style-name="T31">575 000</text:span><text:span text:style-name="T32">,</text:span><text:span text:style-name="T33">00</text:span><text:span text:style-name="T34"><text:s/>zł</text:span><text:span text:style-name="T35">.</text:span></text:p>
        </text:list-item>
      </text:list>
      <text:p text:style-name="P36"/>
      <text:p text:style-name="P37">Wykaz ofert: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p</text:p>
          </table:table-cell>
          <table:table-cell table:style-name="TableCell47">
            <text:p text:style-name="P48">Nazwa Oferenta</text:p>
          </table:table-cell>
          <table:table-cell table:style-name="TableCell49">
            <text:p text:style-name="P50">Cena ofertowa brutto</text:p>
            <text:p text:style-name="P51">zł</text:p>
          </table:table-cell>
          <table:table-cell table:style-name="TableCell52">
            <text:p text:style-name="P53">Termin gwarancji</text:p>
            <text:p text:style-name="P54">m-c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4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Przedsiębiorstwo Handlowo-Usługowe <text:s/>Mirosław Dębowski</text:p>
            <text:p text:style-name="P69">ul. Norwida 8 , 19-400 Olecko</text:p>
          </table:table-cell>
          <table:table-cell table:style-name="TableCell70">
            <text:p text:style-name="P71">497 812,77</text:p>
          </table:table-cell>
          <table:table-cell table:style-name="TableCell72">
            <text:p text:style-name="P73">60</text:p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Przedsiębiorstwo Gospodarki Komunalnej Sp. z o.o.,</text:p>
            <text:p text:style-name="P79">ul. Konstytucji 3 Maja 1A, 19-500 Gołdap</text:p>
          </table:table-cell>
          <table:table-cell table:style-name="TableCell80">
            <text:p text:style-name="P81">502 717,05</text:p>
          </table:table-cell>
          <table:table-cell table:style-name="TableCell82">
            <text:p text:style-name="P83">60</text:p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STRABAG Sp. z o.o. ul. Parzniewska 10, 05-800 Pruszków</text:p>
            <text:p text:style-name="P89"/>
          </table:table-cell>
          <table:table-cell table:style-name="TableCell90">
            <text:p text:style-name="P91">690 578,33</text:p>
          </table:table-cell>
          <table:table-cell table:style-name="TableCell92">
            <text:p text:style-name="P93">60</text:p>
          </table:table-cell>
        </table:table-row>
        <table:table-row table:style-name="TableRow94">
          <table:table-cell table:style-name="TableCell95">
            <text:p text:style-name="TableContents"><text:span text:style-name="T96">4</text:span></text:p>
          </table:table-cell>
          <table:table-cell table:style-name="TableCell97">
            <text:p text:style-name="P98">TOP KOP Krzysztof Świtaj,</text:p>
            <text:p text:style-name="P99">ul. Armii Krajowej 16/17, 19-500 Gołdap</text:p>
          </table:table-cell>
          <table:table-cell table:style-name="TableCell100">
            <text:p text:style-name="P101"><text:span text:style-name="T102">429 526,74</text:span></text:p>
          </table:table-cell>
          <table:table-cell table:style-name="TableCell103">
            <text:p text:style-name="P104">60</text:p>
          </table:table-cell>
        </table:table-row>
      </table:table>
      <text:p text:style-name="Standard"/>
      <text:p text:style-name="Standard"/>
      <text:p text:style-name="Standard">Sporządził: Jarosław Duchnowski</text:p>
      <text:p text:style-name="Standard"/>
      <text:p text:style-name="Standard"/>
      <text:p text:style-name="Standard">Gołdap,<text:s/>0<text:span text:style-name="T105">2</text:span>.<text:span text:style-name="T106">0</text:span><text:span text:style-name="T107">8</text:span>.2019<text:s/>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WW8Num1z0" style:display-name="WW8Num1z0" style:family="text">
      <style:text-properties style:font-name="Symbol" style:font-name-asian="Times New Roman" style:font-name-complex="StarSymbol, 'Arial Unicode MS'" fo:font-weight="normal" style:font-weight-asian="normal" style:font-weight-complex="normal" style:use-window-font-color="true" style:letter-kerning="true" fo:font-size="9pt" style:font-size-asian="9pt" style:font-size-complex="9pt" fo:background-color="#FFFFFF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asian="Times New Roman" style:font-name-complex="StarSymbol, 'Arial Unicode MS'" fo:font-weight="normal" style:font-weight-asian="normal" style:font-weight-complex="normal" style:use-window-font-color="true" style:letter-kerning="true" fo:font-size="9pt" style:font-size-asian="9pt" style:font-size-complex="9pt" fo:background-color="#FFFFFF" fo:language="pl" fo:country="PL" style:language-complex="ar" style:country-complex="SA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4916in" fo:margin-left="0.5416in" fo:margin-bottom="0.7875in" fo:margin-right="0.5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roslaw.duchnowski</meta:initial-creator>
    <dc:creator>jaroslaw.duchnowski</dc:creator>
    <meta:creation-date>2019-08-02T13:39:00Z</meta:creation-date>
    <dc:date>2019-08-02T13:39:00Z</dc:date>
    <meta:print-date>2019-08-02T13:3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47" meta:character-count="1032" meta:row-count="7" meta:non-whitespace-character-count="887"/>
  </office:meta>
</office:document-meta>
</file>