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font-style="italic" style:font-style-asian="italic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asian="Tahoma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7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8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9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0" style:parent-style-name="Textuser" style:list-style-name="LFO12" style:family="paragraph"/>
    <style:style style:name="T41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P48" style:parent-style-name="Textuser" style:list-style-name="LFO12" style:family="paragraph"/>
    <style:style style:name="T49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 fo:language="pl" fo:country="PL"/>
    </style:style>
    <style:style style:name="P52" style:parent-style-name="Textuser" style:list-style-name="LFO12" style:family="paragraph"/>
    <style:style style:name="T53" style:parent-style-name="Domyślnaczcionkaakapitu" style:family="text">
      <style:text-properties style:font-name="Arial" style:font-name-asian="Times New Roman" fo:color="#000000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fo:color="#000000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fo:color="#000000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Times New Roman" style:font-name-complex="Times New Roman" style:font-weight-complex="bold" fo:color="#000000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color="#000000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color="#000000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language="pl" fo:country="PL"/>
    </style:style>
    <style:style style:name="P62" style:parent-style-name="Textbody" style:list-style-name="LFO12" style:family="paragraph">
      <style:paragraph-properties fo:text-align="justify" fo:line-height="100%">
        <style:tab-stops>
          <style:tab-stop style:type="left" style:position="-0.2041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color="#111111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color="#111111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111111" fo:font-size="8pt" style:font-size-asian="8pt" style:font-size-complex="8pt"/>
    </style:style>
    <style:style style:name="P66" style:parent-style-name="Textuser" style:family="paragraph">
      <style:paragraph-properties style:line-height-at-least="0.2361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 fo:text-indent="3.2694in"/>
      <style:text-properties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 fo:text-indent="3.2694in"/>
      <style:text-properties style:font-name-complex="Arial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10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3<text:s/></text:span></text:p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>Wykonawca:</text:p>
      <text:p text:style-name="P10">……………………………….....................................................................................................</text:p>
      <text:p text:style-name="P11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3">reprezentowany przez:</text:p>
      <text:p text:style-name="P14">…………………………………………….............................…………………………………</text:p>
      <text:p text:style-name="P15">(imię, nazwisko, stanowisko/podstawa do reprezentacji)</text:p>
      <text:p text:style-name="P16">Oświadczenie wykonawcy</text:p>
      <text:p text:style-name="P17">składane na podstawie art. 25a ust. 1 ustawy z dnia<text:s/>29 stycznia 2004 r.</text:p>
      <text:p text:style-name="P18"><text:s/>Prawo zamówień publicznych (dalej jako: ustawa Pzp),</text:p>
      <text:p text:style-name="P19"/>
      <text:p text:style-name="P20">DOTYCZĄCE SPEŁNIENIA WARUNKÓW UDZIAŁU W POSTĘPOWANIU</text:p>
      <text:p text:style-name="P21"/>
      <text:p text:style-name="Standard"><text:span text:style-name="T22">Na potrzeby postępowania o udzielenie zamówienia publicznego</text:span><text:span text:style-name="T23"><text:line-break/></text:span><text:span text:style-name="T24">pn.:<text:s/></text:span><text:span text:style-name="T25">„</text:span><text:span text:style-name="T26">Przebudowa ulicy Spokojnej w Gołdapi”</text:span><text:span text:style-name="T27">,</text:span><text:span text:style-name="T28"><text:s/></text:span><text:span text:style-name="T29">oświadczam, co następuje:</text:span></text:p>
      <text:p text:style-name="P30">OŚWIADCZENIA DOTYCZĄCE WYKONAWCY:</text:p>
      <text:p text:style-name="P31"/>
      <text:p text:style-name="Standard"><text:span text:style-name="T32">Oświadczam, że spełniam warunki udziału w postępowaniu pn.:<text:s/></text:span><text:span text:style-name="T33"><text:s/></text:span><text:span text:style-name="T34">„</text:span><text:span text:style-name="T35">Przebudowa ulicy Spokojnej w Gołdapi”</text:span></text:p>
      <text:p text:style-name="Standard"><text:s/>wymienione w art. 22 ust. 1 ustawy z dnia 29 stycznia 2004 r. Prawo zamówień publicznych<text:s/><text:span text:style-name="T36">(t. j. Dz. U. z 2017 r., poz. 1579)<text:s/></text:span>, a <text:s/>dotyczące:</text:p>
      <text:list text:style-name="WW8Num2" text:continue-numbering="true">
        <text:list-item>
          <text:list>
            <text:list-item>
              <text:p text:style-name="P37">posiadania kompetencji lub uprawnień do prowadzenia określonej działalności zawodowej, o ile wynika to z odrębnych przepisów,</text:p>
            </text:list-item>
            <text:list-item>
              <text:p text:style-name="P38">sytuacji ekonomicznej lub finansowej,</text:p>
            </text:list-item>
            <text:list-item>
              <text:p text:style-name="P39">zdolności technicznej lub zawodowej;</text:p>
            </text:list-item>
          </text:list>
        </text:list-item>
      </text:list>
      <text:list text:style-name="LFO12" text:continue-numbering="true">
        <text:list-item>
          <text:p text:style-name="P40"><text:span text:style-name="T41">dysponowanie co najmniej jedną osobą posiadającą uprawnienia budowlane do kierowania robotami budowlanymi w<text:s/></text:span><text:span text:style-name="T42">specjalności inżynieryjnej <text:s/>w zakresie budowy dróg -<text:s/></text:span><text:span text:style-name="T43">minimum w ograniczonym zakresie</text:span><text:span text:style-name="T44"><text:s/></text:span><text:span text:style-name="T45">lub inne uprawnienia umożliwiające wykonywanie tych samych czynności, do wykonywania których w aktualnym stanie prawnym uprawniają uprawnienia budowlane w tej specjalnośc</text:span><text:span text:style-name="T46">i</text:span><text:span text:style-name="T47">.</text:span></text:p>
        </text:list-item>
        <text:list-item>
          <text:p text:style-name="P48"><text:span text:style-name="T49">dysponowanie co najmniej jedną osobą posiadającą uprawnienia budowlane do kierowania robotami budowlanymi w specjalności  instalacyjnej w zakresie sieci, instalacji i urządzeń elektrycznych i elektroenergetycznych <text:s/>- minimum <text:s text:c="15"/>w ograniczonym</text:span><text:span text:style-name="T50"><text:s/>zakresie lub inne uprawnienia umożliwiające wykonywanie tych samych czynności, do wykonywania których w aktualnym stanie prawnym uprawniają uprawnienia budowlane w tej specjalnośc</text:span><text:span text:style-name="T51">i.</text:span></text:p>
        </text:list-item>
        <text:list-item>
          <text:p text:style-name="P52"><text:span text:style-name="T53">dysponowanie co najmni</text:span><text:span text:style-name="T54">ej <text:s/></text:span><text:span text:style-name="T55">jedną osobą posiadającą uprawnienia<text:s/></text:span><text:span text:style-name="T56">budowlane do kierowania robotami budowlanymi w specjalności instalacyjnej w zakresie sieci, instalacji i urządzeń <text:s/>cieplnych, wentylacyjnych, wodociągowych i kanalizacyjnych -<text:s/></text:span><text:span text:style-name="T57">minimum w ograniczonym zakresie<text:s/></text:span><text:span text:style-name="T58">lub inne uprawnienia umożliwiające wykonanie tyc</text:span><text:span text:style-name="T59">h samych czynności, do wykonywania których w aktualnym stanie prawnym uprawniają uprawnienia<text:s/></text:span><text:span text:style-name="T60">budowlane w tej specjalnoś</text:span><text:span text:style-name="T61">ci.</text:span></text:p>
        </text:list-item>
        <text:list-item>
          <text:p text:style-name="P62"><text:span text:style-name="T63">wykonanie nie wcześniej niż w okresie ostatnich 5 lat przed upływem<text:s/></text:span><text:span text:style-name="T64">terminu składania ofert, a jeżeli okres prowadzenia działalności<text:s/></text:span><text:span text:style-name="T65">jest krótszy – w tym okresie co najmniej dwóch zamówień polegających na budowie/przebudowie drogi <text:s/>wraz <text:s/>z infrastrukturą towarzyszącą w postaci oświetlenia, kanalizacji deszczowej o wartości min. 500 000,00 zł <text:s/>każde.</text:span></text:p>
        </text:list-item>
      </text:list>
      <text:p text:style-name="P66"/>
      <text:p text:style-name="P67"/>
      <text:p text:style-name="P68"><text:span text:style-name="T69">…………….…….<text:s/></text:span><text:span text:style-name="T70">(miejscowość</text:span><text:span text:style-name="T71">),<text:s/></text:span><text:span text:style-name="T72">dnia<text:s/></text:span><text:span text:style-name="T73">………….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  <text:p text:style-name="P79"/>
      <text:p text:style-name="P80">Oświadczenie</text:p>
      <text:p text:style-name="P81">w zakresie informacji dotyczącej polegania na zasobach innych podmiotów</text:p>
      <text:p text:style-name="P82"/>
      <text:p text:style-name="P83">Oświadczam, że w celu wykazania spełnienia warunków udziału w niniejszym postępowaniu, określonych przez zamawiającego w ogłoszeniu<text:s/>o zamówieniu oraz w Rozdziale III, pkt.III.2 <text:s text:c="2"/>ppkt. 1 lit. b), polegam na zasobach następującego/ych podmiotu/ów:</text:p>
      <text:p text:style-name="P84"/>
      <text:p text:style-name="P85">…....................................…..........................................................................................................</text:p>
      <text:p text:style-name="P86">(podać pełna nazwę/ firmę, adres, a także w zależności od podmiotu NIP/REGON, KRS/CEiDG)</text:p>
      <text:p text:style-name="P87"/>
      <text:p text:style-name="P88">w następującym zakresie:</text:p>
      <text:p text:style-name="P89"/>
      <text:p text:style-name="P90">…..................................................................................................................................................</text:p>
      <text:p text:style-name="P91"/>
      <text:p text:style-name="P92"/>
      <text:p text:style-name="P93"><text:span text:style-name="T94">…………….…….<text:s/></text:span><text:span text:style-name="T95">(miejscowość)</text:span><text:span text:style-name="T96">,<text:s/></text:span><text:span text:style-name="T97">dnia …………………. r.</text:span></text:p>
      <text:p text:style-name="P98"/>
      <text:p text:style-name="P99">…………………………………………</text:p>
      <text:p text:style-name="P100">(podpis)</text:p>
      <text:p text:style-name="P101"/>
      <text:p text:style-name="P102"/>
      <text:p text:style-name="P103"/>
      <text:p text:style-name="P104">Oświadczenie</text:p>
      <text:p text:style-name="P105">dotyczące podanych informacji</text:p>
      <text:p text:style-name="P106"/>
      <text:p text:style-name="P107">Oświadczam, że wszystkie powyżej podane informacje, zawarte w oświadczeniach są aktualne i zgodne z prawdą<text:s/>oraz zostały przedstawione z pełna świadomością konsekwencji wprowadzenia zamawiającego w błąd przy ich przedstawieniu.</text:p>
      <text:p text:style-name="P108"/>
      <text:p text:style-name="P109"><text:span text:style-name="T110">…………….…….<text:s/></text:span><text:span text:style-name="T111">(miejscowość)</text:span><text:span text:style-name="T112">,<text:s/></text:span><text:span text:style-name="T113">dnia …………………. r.</text:span></text:p>
      <text:p text:style-name="P114"/>
      <text:p text:style-name="P115">…………………………………………</text:p>
      <text:p text:style-name="P116"><text:span text:style-name="T11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3z0" style:display-name="WW8Num13z0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2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3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4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5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6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7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8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9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text:list-style style:name="WW8Num13" style:display-name="WW8Num1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aroslaw.duchnowski</dc:creator>
    <meta:creation-date>2019-07-18T08:35:00Z</meta:creation-date>
    <dc:date>2019-07-18T08:35:00Z</dc:date>
    <meta:print-date>2018-07-09T12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4" meta:character-count="4292" meta:row-count="30" meta:non-whitespace-character-count="3686"/>
  </office:meta>
</office:document-meta>
</file>